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Roboto, Arial" svg:font-family="Roboto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color="#002060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end" fo:margin-right="-0.1972in" fo:text-indent="0.375in"/>
      <style:text-properties style:font-name="Times New Roman" style:font-name-asian="Times New Roman" style:font-name-complex="Times New Roman" fo:color="#333333" style:language-asian="ru" style:country-asian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TableColumn14" style:family="table-column">
      <style:table-column-properties style:column-width="3.3694in" style:use-optimal-column-width="false"/>
    </style:style>
    <style:style style:name="Table13" style:family="table">
      <style:table-properties style:width="3.3694in" fo:margin-left="3.12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/>
      <style:text-properties style:font-name-asian="Times New Roman" style:font-name-complex="Times New Roman" style:language-asian="ru" style:country-asian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 fo:line-height="150%" fo:background-color="#FFFFFF"/>
      <style:text-properties fo:text-transform="uppercase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text-transform="uppercase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Standard" style:family="paragraph">
      <style:paragraph-properties fo:text-align="center" fo:line-height="150%"/>
      <style:text-properties style:font-weight-complex="bold"/>
    </style:style>
    <style:style style:name="P31" style:parent-style-name="Standard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color="#002060"/>
    </style:style>
    <style:style style:name="T33" style:parent-style-name="Основнойшрифтабзаца" style:family="text">
      <style:text-properties fo:color="#002060"/>
    </style:style>
    <style:style style:name="P34" style:parent-style-name="Standard" style:family="paragraph">
      <style:paragraph-properties fo:text-align="center" fo:line-height="150%"/>
      <style:text-properties style:font-name="Times New Roman" fo:text-transform="uppercase" fo:color="#002060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37" style:parent-style-name="Standard" style:family="paragraph">
      <style:paragraph-properties fo:text-align="center" fo:line-height="150%" fo:background-color="#FFFFFF"/>
      <style:text-properties style:font-name="Times New Roman" fo:text-transform="uppercase"/>
    </style:style>
    <style:style style:name="P38" style:parent-style-name="Standard" style:family="paragraph">
      <style:paragraph-properties fo:text-align="center" fo:line-height="150%"/>
      <style:text-properties style:font-name="Times New Roman" fo:font-style="italic" style:font-style-asian="italic"/>
    </style:style>
    <style:style style:name="P39" style:parent-style-name="Standard" style:family="paragraph">
      <style:paragraph-properties fo:text-align="center" fo:line-height="150%" fo:margin-left="1.1597in" fo:text-indent="-0.7763in" fo:background-color="#FFFFFF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text-align="center" fo:line-height="150%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4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4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5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text-transform="uppercase"/>
    </style:style>
    <style:style style:name="P5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5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center" fo:text-indent="0.4923in" fo:background-color="#FFFFFF"/>
      <style:text-properties style:font-weight-complex="bold"/>
    </style:style>
    <style:style style:name="P61" style:parent-style-name="Standard" style:family="paragraph">
      <style:paragraph-properties fo:text-align="justify" fo:line-height="150%"/>
      <style:text-properties style:font-name="Times New Roman" fo:color="#FF00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="Times New Roman" style:font-name-complex="Times New Roman" fo:color="#333333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name-asian="Calibri" style:font-name-complex="Times New Roman"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FF0000"/>
    </style:style>
    <style:style style:name="P6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color="#FF0000"/>
    </style:style>
    <style:style style:name="P7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73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>
        <style:tab-stops>
          <style:tab-stop style:type="left" style:position="4.3229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81" style:parent-style-name="Standard" style:family="paragraph"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5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6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7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8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89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P90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FF"/>
    </style:style>
    <style:style style:name="TableColumn92" style:family="table-column">
      <style:table-column-properties style:column-width="5.575in" style:use-optimal-column-width="false"/>
    </style:style>
    <style:style style:name="Table91" style:family="table">
      <style:table-properties style:width="5.57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9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background-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background-color="#FF0000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background-color="#FF0000"/>
    </style:style>
    <style:style style:name="P103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text-align="justify" fo:text-indent="0.4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Заголовок1" style:family="paragraph">
      <style:paragraph-properties fo:break-before="page" fo:text-align="center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08" style:parent-style-name="Standard" style:family="paragraph">
      <style:text-properties style:font-name="Times New Roman"/>
    </style:style>
    <style:style style:name="P109" style:parent-style-name="Contents1" style:family="paragraph">
      <style:paragraph-properties fo:text-align="justify" fo:text-indent="-0.5in">
        <style:tab-stops>
          <style:tab-stop style:type="left" style:position="0.25in"/>
          <style:tab-stop style:type="right" style:leader-style="dotted" style:leader-text="." style:position="6.4368in"/>
        </style:tab-stops>
      </style:paragraph-properties>
    </style:style>
    <style:style style:name="T11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11" style:parent-style-name="Основнойшрифтабзаца" style:family="text">
      <style:text-properties text:display="none" fo:font-size="12pt" style:font-size-asian="12pt" style:font-size-complex="12pt"/>
    </style:style>
    <style:style style:name="P112" style:parent-style-name="Contents1" style:family="paragraph">
      <style:paragraph-properties fo:text-align="justify" fo:text-indent="-0.5in">
        <style:tab-stops>
          <style:tab-stop style:type="left" style:position="0.25in"/>
          <style:tab-stop style:type="right" style:leader-style="dotted" style:leader-text="." style:position="6.4368in"/>
        </style:tab-stops>
      </style:paragraph-properties>
    </style:style>
    <style:style style:name="T11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14" style:parent-style-name="Основнойшрифтабзаца" style:family="text">
      <style:text-properties text:display="none" fo:font-size="12pt" style:font-size-asian="12pt" style:font-size-complex="12pt"/>
    </style:style>
    <style:style style:name="P115" style:parent-style-name="Contents1" style:family="paragraph">
      <style:paragraph-properties fo:text-align="justify"/>
    </style:style>
    <style:style style:name="T11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17" style:parent-style-name="Основнойшрифтабзаца" style:family="text">
      <style:text-properties text:display="none" fo:font-size="12pt" style:font-size-asian="12pt" style:font-size-complex="12pt"/>
    </style:style>
    <style:style style:name="P118" style:parent-style-name="Contents2" style:family="paragraph">
      <style:paragraph-properties fo:text-align="justify"/>
    </style:style>
    <style:style style:name="T11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20" style:parent-style-name="Основнойшрифтабзаца" style:family="text">
      <style:text-properties text:display="none" fo:font-size="12pt" style:font-size-asian="12pt" style:font-size-complex="12pt"/>
    </style:style>
    <style:style style:name="P121" style:parent-style-name="Contents1" style:family="paragraph">
      <style:paragraph-properties fo:text-align="justify"/>
    </style:style>
    <style:style style:name="T12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123" style:parent-style-name="Основнойшрифтабзаца" style:family="text">
      <style:text-properties text:display="none" fo:font-size="12pt" style:font-size-asian="12pt" style:font-size-complex="12pt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2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2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29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1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2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4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5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6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39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1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2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3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4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5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49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5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151" style:parent-style-name="Standard" style:family="paragraph">
      <style:paragraph-properties fo:text-align="justify" fo:line-height="150%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color="#333333"/>
    </style:style>
    <style:style style:name="P1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Standard" style:family="paragraph">
      <style:text-properties style:font-name="Times New Roman" fo:font-weight="bold" style:font-weight-asian="bold"/>
    </style:style>
    <style:style style:name="P164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66" style:family="table-column">
      <style:table-column-properties style:column-width="0.7645in" style:use-optimal-column-width="false"/>
    </style:style>
    <style:style style:name="TableColumn167" style:family="table-column">
      <style:table-column-properties style:column-width="5.9062in" style:use-optimal-column-width="false"/>
    </style:style>
    <style:style style:name="Table165" style:family="table">
      <style:table-properties style:width="6.6708in" fo:margin-left="-0.075in" table:align="left"/>
    </style:style>
    <style:style style:name="TableRow168" style:family="table-row">
      <style:table-row-properties style:min-row-height="0.450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4" style:family="table-row">
      <style:table-row-properties style:min-row-height="0.14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/>
    </style:style>
    <style:style style:name="TableRow179" style:family="table-row">
      <style:table-row-properties style:min-row-height="0.14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/>
    </style:style>
    <style:style style:name="TableRow184" style:family="table-row">
      <style:table-row-properties style:min-row-height="0.14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/>
    </style:style>
    <style:style style:name="TableRow189" style:family="table-row">
      <style:table-row-properties style:min-row-height="0.14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/>
    </style:style>
    <style:style style:name="TableRow194" style:family="table-row">
      <style:table-row-properties style:min-row-height="0.14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/>
    </style:style>
    <style:style style:name="TableRow199" style:family="table-row">
      <style:table-row-properties style:min-row-height="0.147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Row204" style:family="table-row">
      <style:table-row-properties style:min-row-height="0.14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Row209" style:family="table-row">
      <style:table-row-properties style:min-row-height="0.147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/>
    </style:style>
    <style:style style:name="TableRow214" style:family="table-row">
      <style:table-row-properties style:min-row-height="0.147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/>
    </style:style>
    <style:style style:name="TableRow219" style:family="table-row">
      <style:table-row-properties style:min-row-height="0.14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/>
    </style:style>
    <style:style style:name="TableRow224" style:family="table-row">
      <style:table-row-properties style:min-row-height="0.1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/>
    </style:style>
    <style:style style:name="TableRow229" style:family="table-row">
      <style:table-row-properties style:min-row-height="0.14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/>
    </style:style>
    <style:style style:name="TableRow234" style:family="table-row">
      <style:table-row-properties style:min-row-height="0.14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/>
    </style:style>
    <style:style style:name="TableRow239" style:family="table-row">
      <style:table-row-properties style:min-row-height="0.147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/>
    </style:style>
    <style:style style:name="TableRow244" style:family="table-row">
      <style:table-row-properties style:min-row-height="0.147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/>
    </style:style>
    <style:style style:name="TableRow249" style:family="table-row">
      <style:table-row-properties style:min-row-height="0.14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/>
    </style:style>
    <style:style style:name="TableRow254" style:family="table-row">
      <style:table-row-properties style:min-row-height="0.14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/>
    </style:style>
    <style:style style:name="TableRow259" style:family="table-row">
      <style:table-row-properties style:min-row-height="0.147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/>
    </style:style>
    <style:style style:name="TableRow264" style:family="table-row">
      <style:table-row-properties style:min-row-height="0.147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/>
    </style:style>
    <style:style style:name="TableRow269" style:family="table-row">
      <style:table-row-properties style:min-row-height="0.147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/>
    </style:style>
    <style:style style:name="TableRow274" style:family="table-row">
      <style:table-row-properties style:min-row-height="0.14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complex="Times New Roman"/>
    </style:style>
    <style:style style:name="TableRow279" style:family="table-row">
      <style:table-row-properties style:min-row-height="0.147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/>
    </style:style>
    <style:style style:name="TableRow284" style:family="table-row">
      <style:table-row-properties style:min-row-height="0.147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/>
    </style:style>
    <style:style style:name="TableRow289" style:family="table-row">
      <style:table-row-properties style:min-row-height="0.147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complex="Times New Roman"/>
    </style:style>
    <style:style style:name="TableRow294" style:family="table-row">
      <style:table-row-properties style:min-row-height="0.147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99" style:family="table-row">
      <style:table-row-properties style:min-row-height="0.22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Column305" style:family="table-column">
      <style:table-column-properties style:column-width="0.7645in" style:use-optimal-column-width="false"/>
    </style:style>
    <style:style style:name="TableColumn306" style:family="table-column">
      <style:table-column-properties style:column-width="5.9062in" style:use-optimal-column-width="false"/>
    </style:style>
    <style:style style:name="Table304" style:family="table">
      <style:table-properties style:width="6.6708in" fo:margin-left="-0.075in" table:align="left"/>
    </style:style>
    <style:style style:name="TableRow307" style:family="table-row">
      <style:table-row-properties style:min-row-height="0.147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12" style:family="table-row">
      <style:table-row-properties style:min-row-height="0.147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align="justify" fo:text-indent="0.5in"/>
      <style:text-properties style:font-name="Times New Roman" style:font-name-complex="Times New Roman"/>
    </style:style>
    <style:style style:name="TableRow317" style:family="table-row">
      <style:table-row-properties style:min-row-height="0.147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22" style:family="table-row">
      <style:table-row-properties style:min-row-height="0.14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27" style:family="table-row">
      <style:table-row-properties style:min-row-height="0.147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32" style:family="table-row">
      <style:table-row-properties style:min-row-height="0.147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37" style:family="table-row">
      <style:table-row-properties style:min-row-height="0.147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42" style:family="table-row">
      <style:table-row-properties style:min-row-height="0.147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347" style:family="table-row">
      <style:table-row-properties style:min-row-height="0.147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indent="0.5in"/>
      <style:text-properties style:font-name="Times New Roman" style:font-name-complex="Times New Roman"/>
    </style:style>
    <style:style style:name="TableRow352" style:family="table-row">
      <style:table-row-properties style:min-row-height="0.147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/>
    </style:style>
    <style:style style:name="TableRow357" style:family="table-row">
      <style:table-row-properties style:min-row-height="0.147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/>
    </style:style>
    <style:style style:name="TableColumn363" style:family="table-column">
      <style:table-column-properties style:column-width="0.7645in" style:use-optimal-column-width="false"/>
    </style:style>
    <style:style style:name="TableColumn364" style:family="table-column">
      <style:table-column-properties style:column-width="5.9062in" style:use-optimal-column-width="false"/>
    </style:style>
    <style:style style:name="Table362" style:family="table">
      <style:table-properties style:width="6.6708in" fo:margin-left="-0.075in" table:align="left"/>
    </style:style>
    <style:style style:name="TableRow365" style:family="table-row">
      <style:table-row-properties style:min-row-height="0.147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/>
    </style:style>
    <style:style style:name="TableRow370" style:family="table-row">
      <style:table-row-properties style:min-row-height="0.147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/>
    </style:style>
    <style:style style:name="P375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376" style:parent-style-name="Standard" style:family="paragraph">
      <style:paragraph-properties fo:text-indent="0.4923in"/>
      <style:text-properties style:font-name="Times New Roman" fo:font-style="italic" style:font-style-asian="italic" fo:color="#FF0000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79" style:parent-style-name="Standard" style:master-page-name="MP1" style:family="paragraph">
      <style:paragraph-properties fo:break-before="page" fo:text-align="center"/>
      <style:text-properties style:font-name="Times New Roman" fo:font-weight="bold" style:font-weight-asian="bold"/>
    </style:style>
    <style:style style:name="P380" style:parent-style-name="Standard" style:family="paragraph">
      <style:text-properties fo:font-weight="bold" style:font-weight-asian="bold"/>
    </style:style>
    <style:style style:name="P381" style:parent-style-name="Standard" style:family="paragraph">
      <style:paragraph-properties fo:text-align="center"/>
      <style:text-properties fo:font-weight="bold" style:font-weight-asian="bold"/>
    </style:style>
    <style:style style:name="P382" style:parent-style-name="Standard" style:family="paragraph">
      <style:text-properties style:font-name="Times New Roman" fo:font-weight="bold" style:font-weight-asian="bold"/>
    </style:style>
    <style:style style:name="P383" style:parent-style-name="Standard" style:family="paragraph">
      <style:text-properties style:font-name="Times New Roman" fo:font-weight="bold" style:font-weight-asian="bold"/>
    </style:style>
    <style:style style:name="TableColumn385" style:family="table-column">
      <style:table-column-properties style:column-width="1.3166in" style:use-optimal-column-width="false"/>
    </style:style>
    <style:style style:name="TableColumn386" style:family="table-column">
      <style:table-column-properties style:column-width="0.8465in" style:use-optimal-column-width="false"/>
    </style:style>
    <style:style style:name="TableColumn387" style:family="table-column">
      <style:table-column-properties style:column-width="0.8201in" style:use-optimal-column-width="false"/>
    </style:style>
    <style:style style:name="TableColumn388" style:family="table-column">
      <style:table-column-properties style:column-width="0.8812in" style:use-optimal-column-width="false"/>
    </style:style>
    <style:style style:name="TableColumn389" style:family="table-column">
      <style:table-column-properties style:column-width="0.9375in" style:use-optimal-column-width="false"/>
    </style:style>
    <style:style style:name="TableColumn390" style:family="table-column">
      <style:table-column-properties style:column-width="0.8201in" style:use-optimal-column-width="false"/>
    </style:style>
    <style:style style:name="TableColumn391" style:family="table-column">
      <style:table-column-properties style:column-width="0.8777in" style:use-optimal-column-width="false"/>
    </style:style>
    <style:style style:name="TableColumn392" style:family="table-column">
      <style:table-column-properties style:column-width="0.8819in" style:use-optimal-column-width="false"/>
    </style:style>
    <style:style style:name="TableColumn393" style:family="table-column">
      <style:table-column-properties style:column-width="0.884in" style:use-optimal-column-width="false"/>
    </style:style>
    <style:style style:name="TableColumn394" style:family="table-column">
      <style:table-column-properties style:column-width="0.8833in" style:use-optimal-column-width="false"/>
    </style:style>
    <style:style style:name="TableColumn395" style:family="table-column">
      <style:table-column-properties style:column-width="0.9652in" style:use-optimal-column-width="false"/>
    </style:style>
    <style:style style:name="Table384" style:family="table">
      <style:table-properties style:width="10.1145in" fo:margin-left="-0.5916in" table:align="lef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06" style:family="table-row">
      <style:table-row-properties style:min-row-height="0.850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46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476" style:parent-style-name="Standard" style:family="paragraph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keep-with-next="always" fo:keep-together="always" fo:margin-bottom="0.0437in" fo:margin-left="0.0069in" fo:margin-right="0.0034in" fo:text-indent="-0.0069in">
        <style:tab-stops/>
      </style:paragraph-properties>
    </style:style>
    <style:style style:name="T5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5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00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61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2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64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5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5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7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67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68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0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1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1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5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3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3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4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54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78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9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79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justify" fo:margin-bottom="0in" fo:line-height="100%"/>
    </style:style>
    <style:style style:name="T8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81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82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justify" fo:margin-bottom="0.0833in"/>
    </style:style>
    <style:style style:name="T835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836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84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4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84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margin-top="0.1944in" fo:margin-bottom="0.1944in"/>
    </style:style>
    <style:style style:name="T863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864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865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87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7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87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8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07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1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1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2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3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4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4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6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6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7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97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-asian="Times New Roman" style:font-name-complex="Times New Roman" fo:color="#181717" style:language-asian="ru" style:country-asian="RU"/>
    </style:style>
    <style:style style:name="T989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color="#181717" style:letter-kerning="false" fo:language="en" fo:country="US" style:language-asian="en" style:country-asian="US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P99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994" style:parent-style-name="FR3" style:family="paragraph">
      <style:paragraph-properties fo:widows="0" fo:orphans="0" fo:text-align="justify" fo:margin-top="0in"/>
      <style:text-properties style:font-name="Times New Roman" style:font-name-complex="Times New Roman" fo:font-weight="normal" style:font-weight-asian="normal" style:font-weight-complex="bold" fo:color="#181717" style:font-size-complex="12pt" style:language-asian="ru" style:country-asian="RU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9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00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0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00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0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01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21" style:family="table-row">
      <style:table-row-properties style:min-row-height="0.0138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0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25" style:parent-style-name="Основнойшрифтабзаца" style:family="text">
      <style:text-properties style:font-name-asian="SimSun" style:font-name-complex="Times New Roman" style:letter-kerning="false" fo:language="en" fo:country="US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71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95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1196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1197" style:parent-style-name="Основнойшрифтабзаца" style:family="text">
      <style:text-properties style:font-name-asian="SimSun" style:font-name-complex="Times New Roman" style:letter-kerning="false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21" style:parent-style-name="Основнойшрифтабзаца" style:family="text">
      <style:text-properties style:font-name-asian="SimSun" style:font-name-complex="Times New Roman" style:letter-kerning="false" fo:font-size="11pt" style:font-size-asian="11pt" style:font-size-complex="11pt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45" style:parent-style-name="Основнойшрифтабзаца" style:family="text">
      <style:text-properties style:font-name-asian="SimSun" style:font-name-complex="Times New Roman" style:letter-kerning="false" fo:font-size="11pt" style:font-size-asian="11pt" style:font-size-complex="11pt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keep-with-next="always" fo:keep-together="always" fo:margin-bottom="0.0437in" fo:margin-left="0.0069in" fo:margin-right="0.0034in" fo:text-indent="-0.0069in">
        <style:tab-stops/>
      </style:paragraph-properties>
    </style:style>
    <style:style style:name="T1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5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28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en" style:country-asian="US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289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en" style:country-asian="US" style:language-complex="ar" style:country-complex="SA"/>
    </style:style>
    <style:style style:name="T129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P1291" style:parent-style-name="Standard" style:family="paragraph">
      <style:text-properties style:font-name-asian="Times New Roman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15" style:parent-style-name="Основнойшрифтабзаца" style:family="text">
      <style:text-properties style:font-name-asian="Times New Roman" style:font-name-complex="Times New Roman" style:font-weight-complex="bold" fo:color="#181717" style:language-asian="ru" style:country-asian="RU"/>
    </style:style>
    <style:style style:name="T1316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style:language-asian="en" style:country-asian="US" style:language-complex="ar" style:country-complex="SA"/>
    </style:style>
    <style:style style:name="T1317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fo:language="en" fo:country="US" style:language-asian="en" style:country-asian="US" style:language-complex="ar" style:country-complex="SA"/>
    </style:style>
    <style:style style:name="T1318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style:language-asian="en" style:country-asian="US" style:language-complex="ar" style:country-complex="SA"/>
    </style:style>
    <style:style style:name="T1319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fo:language="en" fo:country="US" style:language-asian="en" style:country-asian="US" style:language-complex="ar" style:country-complex="SA"/>
    </style:style>
    <style:style style:name="T1320" style:parent-style-name="Основнойшрифтабзаца" style:family="text">
      <style:text-properties style:font-name-asian="Times New Roman" style:font-name-complex="Times New Roman" style:font-weight-complex="bold" fo:color="#181717" style:letter-kerning="false" style:language-asian="en" style:country-asian="US" style:language-complex="ar" style:country-complex="SA"/>
    </style:style>
    <style:style style:name="P1321" style:parent-style-name="Standard" style:family="paragraph">
      <style:text-properties style:font-name-asian="Times New Roman" style:font-name-complex="Times New Roman" style:font-weight-complex="bold" fo:color="#181717" style:letter-kerning="false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4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69" style:parent-style-name="Основнойшрифтабзаца" style:family="text">
      <style:text-properties style:font-name-asian="SimSun" style:font-name-complex="Times New Roman" style:font-weight-complex="bold" style:letter-kerning="false" style:language-complex="ar" style:country-complex="SA"/>
    </style:style>
    <style:style style:name="T1370" style:parent-style-name="Основнойшрифтабзаца" style:family="text">
      <style:text-properties style:font-name-asian="SimSu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91" style:family="table-row">
      <style:table-row-properties style:min-row-height="0.0138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394" style:parent-style-name="Основнойшрифтабзаца" style:family="text">
      <style:text-properties style:font-name-asian="SimSun" style:font-name-complex="Times New Roman" style:font-weight-complex="bold" style:letter-kerning="false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15" style:family="table-row">
      <style:table-row-properties style:min-row-height="0.0138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7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1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40" style:family="table-row">
      <style:table-row-properties style:min-row-height="0.0138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42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4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64" style:family="table-row">
      <style:table-row-properties style:min-row-height="0.0138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67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en" style:country-asian="US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88" style:family="table-row">
      <style:table-row-properties style:min-row-height="0.0138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491" style:parent-style-name="Основнойшрифтабзаца" style:family="text">
      <style:text-properties style:font-name-asian="Times New Roman" style:font-name-complex="Times New Roman" style:font-weight-complex="bold" style:letter-kerning="false" style:font-size-complex="11pt" style:language-asian="en" style:country-asian="US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717" style:letter-kerning="false" style:language-asian="en" style:country-asian="US" style:language-complex="ar" style:country-complex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3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153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554" style:family="table-row">
      <style:table-row-properties style:min-row-height="0.0138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5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81" style:parent-style-name="Основнойшрифтабзаца" style:family="text">
      <style:text-properties style:font-name-asian="Times New Roman" style:font-name-complex="Times New Roman" fo:color="#181717" style:language-asian="ru" style:country-asian="RU"/>
    </style:style>
    <style:style style:name="T1582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58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0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61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1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2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31" style:family="table-row">
      <style:table-row-properties style:min-row-height="0.0138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3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634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635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636" style:parent-style-name="Основнойшрифтабзаца" style:family="text">
      <style:text-properties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47" style:family="table-row">
      <style:table-row-properties style:min-row-height="0.0138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650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1651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P1652" style:parent-style-name="Standard" style:family="paragraph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65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674" style:family="table-row">
      <style:table-row-properties style:min-row-height="0.0138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76" style:parent-style-name="Основнойшрифтабзаца" style:family="text">
      <style:text-properties style:font-name-asian="SimSun, 宋体" style:font-name-complex="Times New Roman" style:language-asian="ru" style:country-asian="RU"/>
    </style:style>
    <style:style style:name="T1677" style:parent-style-name="Основнойшрифтабзаца" style:family="text">
      <style:text-properties style:font-name-asian="SimSun, 宋体" style:font-name-complex="Times New Roman" style:letter-kerning="false" style:language-asian="en" style:country-asian="US" style:language-complex="ar" style:country-complex="SA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684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8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690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704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17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716" style:family="table-row">
      <style:table-row-properties style:min-row-height="0.0138in"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719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2" style:parent-style-name="Основнойшрифтабзаца" style:family="text">
      <style:text-properties style:font-name-asian="Times New Roman" style:font-name-complex="Times New Roman" style:font-weight-complex="bold" fo:color="#181717" style:language-asian="ru" style:country-asian="RU"/>
    </style:style>
    <style:style style:name="T1743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764" style:family="table-row">
      <style:table-row-properties style:min-row-height="0.0138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6" style:parent-style-name="Основнойшрифтабзаца" style:family="text">
      <style:text-properties style:font-name-asian="Times New Roman" style:font-name-complex="Times New Roman" fo:color="#181717" style:language-asian="ru" style:country-asian="RU"/>
    </style:style>
    <style:style style:name="T1767" style:parent-style-name="Основнойшрифтабзаца" style:family="text">
      <style:text-properties style:font-name-asian="Times New Roman" style:font-name-complex="Times New Roman" fo:color="#181717" style:letter-kerning="false" style:language-asian="en" style:country-asian="US" style:language-complex="ar" style:country-complex="SA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788" style:family="table-row">
      <style:table-row-properties style:min-row-height="0.0138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P1793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  <style:text-properties style:font-name-asian="Times New Roman" style:font-name-complex="Times New Roman" style:font-weight-complex="bold" style:language-asian="ru" style:country-asian="RU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text-properties style:font-name-asian="Times New Roman" style:font-name-complex="Times New Roman" style:font-weight-complex="bold" style:language-asian="ru" style:country-asian="RU"/>
    </style:style>
    <style:style style:name="P1802" style:parent-style-name="Standard" style:master-page-name="MP2" style:family="paragraph">
      <style:paragraph-properties fo:break-before="page" fo:text-align="justify" fo:text-indent="0.5in"/>
      <style:text-properties style:font-name="Times New Roman" fo:font-weight="bold" style:font-weight-asian="bold"/>
    </style:style>
    <style:style style:name="P1803" style:parent-style-name="Standard" style:family="paragraph">
      <style:paragraph-properties fo:text-align="justify"/>
      <style:text-properties fo:font-weight="bold" style:font-weight-asian="bold"/>
    </style:style>
    <style:style style:name="P1804" style:parent-style-name="Standard" style:family="paragraph">
      <style:paragraph-properties fo:text-align="justify"/>
      <style:text-properties fo:font-style="italic" style:font-style-asian="italic" fo:color="#FF0000" fo:background-color="#FFFF00"/>
    </style:style>
    <style:style style:name="T180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80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2B2727"/>
    </style:style>
    <style:style style:name="P1807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0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09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10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11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12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13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14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15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16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17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1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19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20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21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22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23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24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25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26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27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28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29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30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31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32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33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34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35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36" style:parent-style-name="Textbody" style:family="paragraph">
      <style:paragraph-properties fo:widows="2" fo:orphans="2" fo:margin-bottom="0in" fo:line-height="100%" fo:background-color="#FFFFFF"/>
      <style:text-properties style:font-name="Times New Roman" fo:font-weight="bold" style:font-weight-asian="bold" fo:color="#2B2727"/>
    </style:style>
    <style:style style:name="P1837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38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39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40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1841" style:parent-style-name="Textbody" style:family="paragraph">
      <style:paragraph-properties fo:widows="2" fo:orphans="2" fo:margin-bottom="0in" fo:line-height="100%" fo:background-color="#FFFFFF"/>
    </style:style>
    <style:style style:name="T1842" style:parent-style-name="Основнойшрифтабзаца" style:family="text">
      <style:text-properties style:font-name="Times New Roman"/>
    </style:style>
    <style:style style:name="T1843" style:parent-style-name="Основнойшрифтабзаца" style:family="text">
      <style:text-properties style:font-name="Arial" fo:font-size="11pt" style:font-size-asian="11pt"/>
    </style:style>
    <style:style style:name="T1844" style:parent-style-name="Основнойшрифтабзаца" style:family="text">
      <style:text-properties style:font-name="Times New Roman"/>
    </style:style>
    <style:style style:name="P184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48" style:parent-style-name="Textbody" style:family="paragraph">
      <style:paragraph-properties fo:widows="2" fo:orphans="2" fo:margin-bottom="0in" fo:line-height="100%"/>
    </style:style>
    <style:style style:name="T1849" style:parent-style-name="Основнойшрифтабзаца" style:family="text">
      <style:text-properties style:font-name="Times New Roman"/>
    </style:style>
    <style:style style:name="T1850" style:parent-style-name="Основнойшрифтабзаца" style:family="text">
      <style:text-properties style:font-name="Arial" fo:font-size="11pt" style:font-size-asian="11pt"/>
    </style:style>
    <style:style style:name="T1851" style:parent-style-name="Основнойшрифтабзаца" style:family="text">
      <style:text-properties style:font-name="Times New Roman"/>
    </style:style>
    <style:style style:name="T1852" style:parent-style-name="Основнойшрифтабзаца" style:family="text">
      <style:text-properties style:font-name="Arial" fo:font-size="11pt" style:font-size-asian="11pt"/>
    </style:style>
    <style:style style:name="T1853" style:parent-style-name="Основнойшрифтабзаца" style:family="text">
      <style:text-properties style:font-name="Times New Roman"/>
    </style:style>
    <style:style style:name="P185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5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79" style:parent-style-name="Textbody" style:family="paragraph">
      <style:paragraph-properties fo:widows="2" fo:orphans="2" fo:margin-bottom="0in" fo:line-height="100%"/>
    </style:style>
    <style:style style:name="T188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82" style:parent-style-name="Основнойшрифтабзаца" style:family="text">
      <style:text-properties style:font-name="Times New Roman" fo:font-weight="bold" style:font-weight-asian="bold" style:letter-kerning="false" style:language-asian="en" style:country-asian="US" style:language-complex="ar" style:country-complex="SA"/>
    </style:style>
    <style:style style:name="T188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88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8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style:font-weight-complex="bold"/>
    </style:style>
    <style:style style:name="P1888" style:parent-style-name="Textbody" style:family="paragraph">
      <style:paragraph-properties fo:widows="2" fo:orphans="2" fo:margin-bottom="0in" fo:line-height="100%"/>
    </style:style>
    <style:style style:name="T1889" style:parent-style-name="Основнойшрифтабзаца" style:family="text">
      <style:text-properties style:font-name="Times New Roman"/>
    </style:style>
    <style:style style:name="T1890" style:parent-style-name="Основнойшрифтабзаца" style:family="text">
      <style:text-properties style:font-name="Arial" fo:font-size="11pt" style:font-size-asian="11pt"/>
    </style:style>
    <style:style style:name="T1891" style:parent-style-name="Основнойшрифтабзаца" style:family="text">
      <style:text-properties style:font-name="Times New Roman"/>
    </style:style>
    <style:style style:name="T1892" style:parent-style-name="Основнойшрифтабзаца" style:family="text">
      <style:text-properties style:font-name="Times New Roman"/>
    </style:style>
    <style:style style:name="P189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9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9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896" style:parent-style-name="Textbody" style:family="paragraph">
      <style:paragraph-properties fo:widows="2" fo:orphans="2" fo:margin-bottom="0in" fo:line-height="100%"/>
    </style:style>
    <style:style style:name="T1897" style:parent-style-name="Основнойшрифтабзаца" style:family="text">
      <style:text-properties style:font-name="Times New Roman"/>
    </style:style>
    <style:style style:name="T1898" style:parent-style-name="Основнойшрифтабзаца" style:family="text">
      <style:text-properties style:font-name="Arial" fo:font-size="11pt" style:font-size-asian="11pt"/>
    </style:style>
    <style:style style:name="T1899" style:parent-style-name="Основнойшрифтабзаца" style:family="text">
      <style:text-properties style:font-name="Times New Roman"/>
    </style:style>
    <style:style style:name="T190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1" style:parent-style-name="Основнойшрифтабзаца" style:family="text">
      <style:text-properties style:font-name="Times New Roman"/>
    </style:style>
    <style:style style:name="P190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0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0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0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0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0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08" style:parent-style-name="Textbody" style:family="paragraph">
      <style:paragraph-properties fo:widows="2" fo:orphans="2" fo:margin-bottom="0in" fo:line-height="100%"/>
    </style:style>
    <style:style style:name="T1909" style:parent-style-name="Основнойшрифтабзаца" style:family="text">
      <style:text-properties style:font-name="Times New Roman"/>
    </style:style>
    <style:style style:name="T1910" style:parent-style-name="Основнойшрифтабзаца" style:family="text">
      <style:text-properties style:font-name="Times New Roman"/>
    </style:style>
    <style:style style:name="T1911" style:parent-style-name="Основнойшрифтабзаца" style:family="text">
      <style:text-properties style:font-name="Times New Roman"/>
    </style:style>
    <style:style style:name="T1912" style:parent-style-name="Основнойшрифтабзаца" style:family="text">
      <style:text-properties style:font-name="Times New Roman"/>
    </style:style>
    <style:style style:name="T1913" style:parent-style-name="Основнойшрифтабзаца" style:family="text">
      <style:text-properties style:font-name="Times New Roman"/>
    </style:style>
    <style:style style:name="T1914" style:parent-style-name="Основнойшрифтабзаца" style:family="text">
      <style:text-properties style:font-name="Times New Roman"/>
    </style:style>
    <style:style style:name="T1915" style:parent-style-name="Основнойшрифтабзаца" style:family="text">
      <style:text-properties style:font-name="Times New Roman"/>
    </style:style>
    <style:style style:name="T1916" style:parent-style-name="Основнойшрифтабзаца" style:family="text">
      <style:text-properties style:font-name="Times New Roman"/>
    </style:style>
    <style:style style:name="P191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18" style:parent-style-name="Textbody" style:family="paragraph">
      <style:paragraph-properties fo:widows="2" fo:orphans="2" fo:margin-bottom="0in" fo:line-height="100%"/>
    </style:style>
    <style:style style:name="T1919" style:parent-style-name="Основнойшрифтабзаца" style:family="text">
      <style:text-properties style:font-name="Times New Roman"/>
    </style:style>
    <style:style style:name="T1920" style:parent-style-name="Основнойшрифтабзаца" style:family="text">
      <style:text-properties style:font-name="Times New Roman"/>
    </style:style>
    <style:style style:name="T1921" style:parent-style-name="Основнойшрифтабзаца" style:family="text">
      <style:text-properties style:font-name="Times New Roman"/>
    </style:style>
    <style:style style:name="T1922" style:parent-style-name="Основнойшрифтабзаца" style:family="text">
      <style:text-properties style:font-name="Times New Roman"/>
    </style:style>
    <style:style style:name="T1923" style:parent-style-name="Основнойшрифтабзаца" style:family="text">
      <style:text-properties style:font-name="Times New Roman"/>
    </style:style>
    <style:style style:name="T1924" style:parent-style-name="Основнойшрифтабзаца" style:family="text">
      <style:text-properties style:font-name="Times New Roman"/>
    </style:style>
    <style:style style:name="T1925" style:parent-style-name="Основнойшрифтабзаца" style:family="text">
      <style:text-properties style:font-name="Times New Roman"/>
    </style:style>
    <style:style style:name="P192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27" style:parent-style-name="Textbody" style:family="paragraph">
      <style:paragraph-properties fo:widows="2" fo:orphans="2" fo:margin-bottom="0in" fo:line-height="100%"/>
    </style:style>
    <style:style style:name="T1928" style:parent-style-name="Основнойшрифтабзаца" style:family="text">
      <style:text-properties style:font-name="Times New Roman"/>
    </style:style>
    <style:style style:name="T1929" style:parent-style-name="Основнойшрифтабзаца" style:family="text">
      <style:text-properties style:font-name="Times New Roman"/>
    </style:style>
    <style:style style:name="T1930" style:parent-style-name="Основнойшрифтабзаца" style:family="text">
      <style:text-properties style:font-name="Times New Roman"/>
    </style:style>
    <style:style style:name="T1931" style:parent-style-name="Основнойшрифтабзаца" style:family="text">
      <style:text-properties style:font-name="Times New Roman"/>
    </style:style>
    <style:style style:name="T1932" style:parent-style-name="Основнойшрифтабзаца" style:family="text">
      <style:text-properties style:font-name="Times New Roman"/>
    </style:style>
    <style:style style:name="T1933" style:parent-style-name="Основнойшрифтабзаца" style:family="text">
      <style:text-properties style:font-name="Times New Roman"/>
    </style:style>
    <style:style style:name="T1934" style:parent-style-name="Основнойшрифтабзаца" style:family="text">
      <style:text-properties style:font-name="Times New Roman"/>
    </style:style>
    <style:style style:name="P193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36" style:parent-style-name="Textbody" style:family="paragraph">
      <style:paragraph-properties fo:widows="2" fo:orphans="2" fo:margin-bottom="0in" fo:line-height="100%"/>
    </style:style>
    <style:style style:name="T1937" style:parent-style-name="Основнойшрифтабзаца" style:family="text">
      <style:text-properties style:font-name="Times New Roman"/>
    </style:style>
    <style:style style:name="T1938" style:parent-style-name="Основнойшрифтабзаца" style:family="text">
      <style:text-properties style:font-name="Times New Roman"/>
    </style:style>
    <style:style style:name="T1939" style:parent-style-name="Основнойшрифтабзаца" style:family="text">
      <style:text-properties style:font-name="Times New Roman"/>
    </style:style>
    <style:style style:name="T1940" style:parent-style-name="Основнойшрифтабзаца" style:family="text">
      <style:text-properties style:font-name="Times New Roman"/>
    </style:style>
    <style:style style:name="T1941" style:parent-style-name="Основнойшрифтабзаца" style:family="text">
      <style:text-properties style:font-name="Times New Roman"/>
    </style:style>
    <style:style style:name="T1942" style:parent-style-name="Основнойшрифтабзаца" style:family="text">
      <style:text-properties style:font-name="Times New Roman"/>
    </style:style>
    <style:style style:name="T1943" style:parent-style-name="Основнойшрифтабзаца" style:family="text">
      <style:text-properties style:font-name="Times New Roman"/>
    </style:style>
    <style:style style:name="P194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45" style:parent-style-name="Textbody" style:family="paragraph">
      <style:paragraph-properties fo:widows="2" fo:orphans="2" fo:margin-bottom="0in" fo:line-height="100%"/>
    </style:style>
    <style:style style:name="T1946" style:parent-style-name="Основнойшрифтабзаца" style:family="text">
      <style:text-properties style:font-name="Times New Roman"/>
    </style:style>
    <style:style style:name="T1947" style:parent-style-name="Основнойшрифтабзаца" style:family="text">
      <style:text-properties style:font-name="Times New Roman"/>
    </style:style>
    <style:style style:name="T1948" style:parent-style-name="Основнойшрифтабзаца" style:family="text">
      <style:text-properties style:font-name="Times New Roman"/>
    </style:style>
    <style:style style:name="T1949" style:parent-style-name="Основнойшрифтабзаца" style:family="text">
      <style:text-properties style:font-name="Times New Roman"/>
    </style:style>
    <style:style style:name="T1950" style:parent-style-name="Основнойшрифтабзаца" style:family="text">
      <style:text-properties style:font-name="Times New Roman"/>
    </style:style>
    <style:style style:name="T1951" style:parent-style-name="Основнойшрифтабзаца" style:family="text">
      <style:text-properties style:font-name="Times New Roman"/>
    </style:style>
    <style:style style:name="T1952" style:parent-style-name="Основнойшрифтабзаца" style:family="text">
      <style:text-properties style:font-name="Times New Roman"/>
    </style:style>
    <style:style style:name="T1953" style:parent-style-name="Основнойшрифтабзаца" style:family="text">
      <style:text-properties style:font-name="Times New Roman"/>
    </style:style>
    <style:style style:name="P1954" style:parent-style-name="Textbody" style:family="paragraph">
      <style:paragraph-properties fo:widows="2" fo:orphans="2" fo:margin-bottom="0in" fo:line-height="100%"/>
    </style:style>
    <style:style style:name="T1955" style:parent-style-name="Основнойшрифтабзаца" style:family="text">
      <style:text-properties style:font-name="Times New Roman"/>
    </style:style>
    <style:style style:name="P1956" style:parent-style-name="Textbody" style:family="paragraph">
      <style:paragraph-properties fo:widows="2" fo:orphans="2" fo:margin-bottom="0in" fo:line-height="100%"/>
    </style:style>
    <style:style style:name="T1957" style:parent-style-name="Основнойшрифтабзаца" style:family="text">
      <style:text-properties style:font-name="Times New Roman"/>
    </style:style>
    <style:style style:name="T1958" style:parent-style-name="Основнойшрифтабзаца" style:family="text">
      <style:text-properties style:font-name="Times New Roman"/>
    </style:style>
    <style:style style:name="T1959" style:parent-style-name="Основнойшрифтабзаца" style:family="text">
      <style:text-properties style:font-name="Times New Roman"/>
    </style:style>
    <style:style style:name="T1960" style:parent-style-name="Основнойшрифтабзаца" style:family="text">
      <style:text-properties style:font-name="Times New Roman"/>
    </style:style>
    <style:style style:name="T1961" style:parent-style-name="Основнойшрифтабзаца" style:family="text">
      <style:text-properties style:font-name="Times New Roman"/>
    </style:style>
    <style:style style:name="T1962" style:parent-style-name="Основнойшрифтабзаца" style:family="text">
      <style:text-properties style:font-name="Times New Roman"/>
    </style:style>
    <style:style style:name="T1963" style:parent-style-name="Основнойшрифтабзаца" style:family="text">
      <style:text-properties style:font-name="Times New Roman"/>
    </style:style>
    <style:style style:name="P196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7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8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199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0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1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1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12" style:parent-style-name="Textbody" style:family="paragraph">
      <style:paragraph-properties fo:widows="2" fo:orphans="2" fo:margin-bottom="0in" fo:line-height="100%" fo:background-color="#FFFFFF"/>
      <style:text-properties style:font-name="Times New Roman" fo:color="#2B2727"/>
    </style:style>
    <style:style style:name="P2013" style:parent-style-name="Textbody" style:family="paragraph">
      <style:paragraph-properties fo:line-height="100%"/>
      <style:text-properties style:font-name-complex="Times New Roman"/>
    </style:style>
    <style:style style:name="P2014" style:parent-style-name="Textbody" style:family="paragraph">
      <style:paragraph-properties fo:text-align="justify" fo:margin-bottom="0.1388in" fo:line-height="100%"/>
      <style:text-properties style:font-name="Times New Roman" style:font-name-complex="Times New Roman" fo:font-style="italic" style:font-style-asian="italic" fo:font-size="14pt" style:font-size-asian="14pt"/>
    </style:style>
    <style:style style:name="P201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1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1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1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1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20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021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022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023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 fo:font-size="14pt" style:font-size-asian="14pt"/>
    </style:style>
    <style:style style:name="P202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2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2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2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2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2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3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4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5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6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7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8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081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2082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2083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20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20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fo:language="en" fo:country="US" style:language-asian="ru" style:country-asian="RU"/>
    </style:style>
    <style:style style:name="T20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208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2088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2089" style:parent-style-name="Textbody" style:family="paragraph">
      <style:paragraph-properties fo:widows="2" fo:orphans="2" fo:text-align="center" fo:margin-bottom="0in" fo:line-height="100%"/>
      <style:text-properties style:font-name="Times New Roman" fo:font-size="14pt" style:font-size-asian="14pt"/>
    </style:style>
    <style:style style:name="P209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9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09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099" style:parent-style-name="Textbody" style:family="paragraph">
      <style:paragraph-properties fo:widows="2" fo:orphans="2" fo:margin-bottom="0in" fo:line-height="100%"/>
    </style:style>
    <style:style style:name="T2100" style:parent-style-name="Основнойшрифтабзаца" style:family="text">
      <style:text-properties style:font-name="Times New Roman"/>
    </style:style>
    <style:style style:name="T2101" style:parent-style-name="Основнойшрифтабзаца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210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0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0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0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0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0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0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0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1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1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1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2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2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2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3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3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32" style:parent-style-name="Textbody" style:family="paragraph">
      <style:paragraph-properties fo:widows="2" fo:orphans="2" fo:margin-bottom="0in" fo:line-height="100%"/>
    </style:style>
    <style:style style:name="T2133" style:parent-style-name="Основнойшрифтабзаца" style:family="text">
      <style:text-properties style:font-name="Times New Roman" fo:font-weight="bold" style:font-weight-asian="bold"/>
    </style:style>
    <style:style style:name="T2134" style:parent-style-name="Основнойшрифтабзаца" style:family="text">
      <style:text-properties style:font-name="Times New Roman"/>
    </style:style>
    <style:style style:name="T2135" style:parent-style-name="Основнойшрифтабзаца" style:family="text">
      <style:text-properties style:font-name="Times New Roman"/>
    </style:style>
    <style:style style:name="T2136" style:parent-style-name="Основнойшрифтабзаца" style:family="text">
      <style:text-properties style:font-name="Times New Roman"/>
    </style:style>
    <style:style style:name="P213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3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3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4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4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4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43" style:parent-style-name="Textbody" style:family="paragraph">
      <style:paragraph-properties fo:widows="2" fo:orphans="2" fo:margin-bottom="0in" fo:line-height="100%"/>
    </style:style>
    <style:style style:name="T2144" style:parent-style-name="Основнойшрифтабзаца" style:family="text">
      <style:text-properties style:font-name="Times New Roman"/>
    </style:style>
    <style:style style:name="P214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4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47" style:parent-style-name="Textbody" style:family="paragraph">
      <style:paragraph-properties fo:widows="2" fo:orphans="2" fo:margin-bottom="0in" fo:line-height="100%"/>
    </style:style>
    <style:style style:name="T2148" style:parent-style-name="Основнойшрифтабзаца" style:family="text">
      <style:text-properties style:font-name="Times New Roman"/>
    </style:style>
    <style:style style:name="T2149" style:parent-style-name="Основнойшрифтабзаца" style:family="text">
      <style:text-properties style:font-name="Times New Roman"/>
    </style:style>
    <style:style style:name="P215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5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5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5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5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5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5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5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5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5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6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6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6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6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6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65" style:parent-style-name="Textbody" style:family="paragraph">
      <style:paragraph-properties fo:widows="2" fo:orphans="2" fo:margin-bottom="0in" fo:line-height="100%"/>
    </style:style>
    <style:style style:name="T2166" style:parent-style-name="Основнойшрифтабзаца" style:family="text">
      <style:text-properties style:font-name="Times New Roman"/>
    </style:style>
    <style:style style:name="T216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6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7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7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7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75" style:parent-style-name="Textbody" style:family="paragraph">
      <style:paragraph-properties fo:widows="2" fo:orphans="2" fo:margin-bottom="0in" fo:line-height="100%"/>
    </style:style>
    <style:style style:name="T2176" style:parent-style-name="Основнойшрифтабзаца" style:family="text">
      <style:text-properties style:font-name="Times New Roman"/>
    </style:style>
    <style:style style:name="T217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8" style:parent-style-name="Основнойшрифтабзаца" style:family="text">
      <style:text-properties style:font-name="Arial" fo:font-size="11pt" style:font-size-asian="11pt"/>
    </style:style>
    <style:style style:name="T2179" style:parent-style-name="Основнойшрифтабзаца" style:family="text">
      <style:text-properties style:font-name="Times New Roman"/>
    </style:style>
    <style:style style:name="P218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8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8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8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8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8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8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8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8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8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9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9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9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9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9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9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19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9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198" style:parent-style-name="Textbody" style:family="paragraph">
      <style:paragraph-properties fo:widows="2" fo:orphans="2" fo:margin-bottom="0in" fo:line-height="100%"/>
    </style:style>
    <style:style style:name="T2199" style:parent-style-name="Основнойшрифтабзаца" style:family="text">
      <style:text-properties style:font-name="Times New Roman"/>
    </style:style>
    <style:style style:name="P220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0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02" style:parent-style-name="Textbody" style:family="paragraph">
      <style:paragraph-properties fo:widows="2" fo:orphans="2" fo:text-align="justify" fo:margin-bottom="0in" fo:line-height="100%"/>
      <style:text-properties style:font-name="Times New Roman" fo:font-weight="bold" style:font-weight-asian="bold" fo:font-size="14pt" style:font-size-asian="14pt"/>
    </style:style>
    <style:style style:name="P2203" style:parent-style-name="Textbody" style:family="paragraph">
      <style:paragraph-properties fo:widows="2" fo:orphans="2" fo:text-align="justify" fo:margin-bottom="0in" fo:line-height="100%"/>
      <style:text-properties style:font-name="Times New Roman" fo:font-weight="bold" style:font-weight-asian="bold" fo:font-size="14pt" style:font-size-asian="14pt"/>
    </style:style>
    <style:style style:name="P220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0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0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0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0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0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1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1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1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21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2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2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30" style:parent-style-name="Textbody" style:family="paragraph">
      <style:paragraph-properties fo:widows="2" fo:orphans="2" fo:margin-bottom="0in" fo:line-height="100%"/>
    </style:style>
    <style:style style:name="T2231" style:parent-style-name="Основнойшрифтабзаца" style:family="text">
      <style:text-properties style:font-name="Times New Roman"/>
    </style:style>
    <style:style style:name="P223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233" style:parent-style-name="Textbody" style:family="paragraph">
      <style:paragraph-properties fo:widows="2" fo:orphans="2" fo:margin-bottom="0in" fo:line-height="100%"/>
    </style:style>
    <style:style style:name="T2234" style:parent-style-name="Основнойшрифтабзаца" style:family="text">
      <style:text-properties style:font-name="Times New Roman"/>
    </style:style>
    <style:style style:name="P223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3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37" style:parent-style-name="Основнойшрифтабзаца" style:family="text">
      <style:text-properties style:font-name="Times New Roman" fo:font-size="11pt" style:font-size-asian="11pt"/>
    </style:style>
    <style:style style:name="P223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39" style:parent-style-name="Основнойшрифтабзаца" style:family="text">
      <style:text-properties style:font-name="Times New Roman" fo:font-size="11pt" style:font-size-asian="11pt"/>
    </style:style>
    <style:style style:name="P2240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24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42" style:parent-style-name="Основнойшрифтабзаца" style:family="text">
      <style:text-properties style:font-name="Times New Roman" fo:font-size="11pt" style:font-size-asian="11pt"/>
    </style:style>
    <style:style style:name="P224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4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45" style:parent-style-name="Основнойшрифтабзаца" style:family="text">
      <style:text-properties style:font-name="Times New Roman" fo:font-size="11pt" style:font-size-asian="11pt"/>
    </style:style>
    <style:style style:name="P224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47" style:parent-style-name="Основнойшрифтабзаца" style:family="text">
      <style:text-properties style:font-name="Times New Roman" fo:font-size="11pt" style:font-size-asian="11pt"/>
    </style:style>
    <style:style style:name="P224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49" style:parent-style-name="Основнойшрифтабзаца" style:family="text">
      <style:text-properties style:font-name="Times New Roman" fo:font-size="11pt" style:font-size-asian="11pt"/>
    </style:style>
    <style:style style:name="P2250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25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5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53" style:parent-style-name="Основнойшрифтабзаца" style:family="text">
      <style:text-properties style:font-name="Times New Roman" fo:font-size="11pt" style:font-size-asian="11pt"/>
    </style:style>
    <style:style style:name="P225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55" style:parent-style-name="Основнойшрифтабзаца" style:family="text">
      <style:text-properties style:font-name="Times New Roman" fo:font-size="11pt" style:font-size-asian="11pt"/>
    </style:style>
    <style:style style:name="P225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57" style:parent-style-name="Основнойшрифтабзаца" style:family="text">
      <style:text-properties style:font-name="Times New Roman" fo:font-size="11pt" style:font-size-asian="11pt"/>
    </style:style>
    <style:style style:name="P2258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25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60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61" style:parent-style-name="Основнойшрифтабзаца" style:family="text">
      <style:text-properties style:font-name="Times New Roman" fo:font-size="11pt" style:font-size-asian="11pt"/>
    </style:style>
    <style:style style:name="P226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63" style:parent-style-name="Основнойшрифтабзаца" style:family="text">
      <style:text-properties style:font-name="Times New Roman" fo:font-size="11pt" style:font-size-asian="11pt"/>
    </style:style>
    <style:style style:name="P226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65" style:parent-style-name="Основнойшрифтабзаца" style:family="text">
      <style:text-properties style:font-name="Times New Roman" fo:font-size="11pt" style:font-size-asian="11pt"/>
    </style:style>
    <style:style style:name="P226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267" style:parent-style-name="Основнойшрифтабзаца" style:family="text">
      <style:text-properties style:font-name="Times New Roman" fo:font-size="11pt" style:font-size-asian="11pt"/>
    </style:style>
    <style:style style:name="T2268" style:parent-style-name="Основнойшрифтабзаца" style:family="text">
      <style:text-properties style:font-name="Times New Roman" fo:font-size="11pt" style:font-size-asian="11pt"/>
    </style:style>
    <style:style style:name="P226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70" style:parent-style-name="Textbody" style:family="paragraph">
      <style:paragraph-properties fo:widows="2" fo:orphans="2" fo:margin-bottom="0in" fo:line-height="100%"/>
    </style:style>
    <style:style style:name="T2271" style:parent-style-name="Основнойшрифтабзаца" style:family="text">
      <style:text-properties style:font-name="Times New Roman" fo:font-style="italic" style:font-style-asian="italic"/>
    </style:style>
    <style:style style:name="P2272" style:parent-style-name="Textbody" style:family="paragraph">
      <style:paragraph-properties fo:widows="2" fo:orphans="2" fo:margin-bottom="0in" fo:line-height="100%"/>
    </style:style>
    <style:style style:name="T2273" style:parent-style-name="Основнойшрифтабзаца" style:family="text">
      <style:text-properties style:font-name="Times New Roman" fo:font-style="italic" style:font-style-asian="italic"/>
    </style:style>
    <style:style style:name="P2274" style:parent-style-name="Textbody" style:family="paragraph">
      <style:paragraph-properties fo:widows="2" fo:orphans="2" fo:margin-bottom="0in" fo:line-height="100%"/>
    </style:style>
    <style:style style:name="T2275" style:parent-style-name="Основнойшрифтабзаца" style:family="text">
      <style:text-properties style:font-name="Times New Roman" fo:font-style="italic" style:font-style-asian="italic"/>
    </style:style>
    <style:style style:name="P2276" style:parent-style-name="Textbody" style:family="paragraph">
      <style:paragraph-properties fo:widows="2" fo:orphans="2" fo:margin-bottom="0in" fo:line-height="100%"/>
    </style:style>
    <style:style style:name="T2277" style:parent-style-name="Основнойшрифтабзаца" style:family="text">
      <style:text-properties style:font-name="Times New Roman" fo:font-style="italic" style:font-style-asian="italic"/>
    </style:style>
    <style:style style:name="P2278" style:parent-style-name="Textbody" style:family="paragraph">
      <style:paragraph-properties fo:widows="2" fo:orphans="2" fo:margin-bottom="0in" fo:line-height="100%"/>
    </style:style>
    <style:style style:name="T2279" style:parent-style-name="Основнойшрифтабзаца" style:family="text">
      <style:text-properties style:font-name="Times New Roman"/>
    </style:style>
    <style:style style:name="T2280" style:parent-style-name="Основнойшрифтабзаца" style:family="text">
      <style:text-properties style:font-name="Times New Roman"/>
    </style:style>
    <style:style style:name="P2281" style:parent-style-name="Textbody" style:family="paragraph">
      <style:paragraph-properties fo:widows="2" fo:orphans="2" fo:margin-bottom="0in" fo:line-height="100%"/>
    </style:style>
    <style:style style:name="T2282" style:parent-style-name="Основнойшрифтабзаца" style:family="text">
      <style:text-properties style:font-name="Times New Roman"/>
    </style:style>
    <style:style style:name="P2283" style:parent-style-name="Textbody" style:family="paragraph">
      <style:paragraph-properties fo:widows="2" fo:orphans="2" fo:margin-bottom="0in" fo:line-height="100%"/>
    </style:style>
    <style:style style:name="T2284" style:parent-style-name="Основнойшрифтабзаца" style:family="text">
      <style:text-properties style:font-name="Times New Roman"/>
    </style:style>
    <style:style style:name="P2285" style:parent-style-name="Textbody" style:family="paragraph">
      <style:paragraph-properties fo:widows="2" fo:orphans="2" fo:margin-bottom="0in" fo:line-height="100%"/>
    </style:style>
    <style:style style:name="T2286" style:parent-style-name="Основнойшрифтабзаца" style:family="text">
      <style:text-properties style:font-name="Times New Roman"/>
    </style:style>
    <style:style style:name="P228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88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289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290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291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229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293" style:parent-style-name="Textbody" style:family="paragraph">
      <style:paragraph-properties fo:widows="2" fo:orphans="2" fo:margin-bottom="0in" fo:line-height="100%"/>
    </style:style>
    <style:style style:name="T2294" style:parent-style-name="Основнойшрифтабзаца" style:family="text">
      <style:text-properties style:font-name="Times New Roman"/>
    </style:style>
    <style:style style:name="P2295" style:parent-style-name="Textbody" style:family="paragraph">
      <style:paragraph-properties fo:widows="2" fo:orphans="2" fo:margin-bottom="0in" fo:line-height="100%"/>
    </style:style>
    <style:style style:name="T2296" style:parent-style-name="Основнойшрифтабзаца" style:family="text">
      <style:text-properties style:font-name="Times New Roman"/>
    </style:style>
    <style:style style:name="P2297" style:parent-style-name="Textbody" style:family="paragraph">
      <style:paragraph-properties fo:widows="2" fo:orphans="2" fo:margin-bottom="0in" fo:line-height="100%"/>
    </style:style>
    <style:style style:name="T2298" style:parent-style-name="Основнойшрифтабзаца" style:family="text">
      <style:text-properties style:font-name="Times New Roman"/>
    </style:style>
    <style:style style:name="P2299" style:parent-style-name="Textbody" style:family="paragraph">
      <style:paragraph-properties fo:widows="2" fo:orphans="2" fo:margin-bottom="0in" fo:line-height="100%"/>
    </style:style>
    <style:style style:name="T2300" style:parent-style-name="Основнойшрифтабзаца" style:family="text">
      <style:text-properties style:font-name="Times New Roman"/>
    </style:style>
    <style:style style:name="P230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302" style:parent-style-name="Textbody" style:family="paragraph">
      <style:paragraph-properties fo:widows="2" fo:orphans="2" fo:margin-bottom="0in" fo:line-height="100%"/>
    </style:style>
    <style:style style:name="T2303" style:parent-style-name="Основнойшрифтабзаца" style:family="text">
      <style:text-properties style:font-name="Times New Roman"/>
    </style:style>
    <style:style style:name="P230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2305" style:parent-style-name="Textbody" style:family="paragraph">
      <style:paragraph-properties fo:widows="2" fo:orphans="2" fo:margin-bottom="0in" fo:line-height="100%"/>
    </style:style>
    <style:style style:name="T2306" style:parent-style-name="Основнойшрифтабзаца" style:family="text">
      <style:text-properties style:font-name="Times New Roman"/>
    </style:style>
    <style:style style:name="T2307" style:parent-style-name="Основнойшрифтабзаца" style:family="text">
      <style:text-properties style:font-name="Times New Roman"/>
    </style:style>
    <style:style style:name="P2308" style:parent-style-name="Textbody" style:family="paragraph">
      <style:paragraph-properties fo:widows="2" fo:orphans="2" fo:margin-bottom="0in" fo:line-height="100%"/>
    </style:style>
    <style:style style:name="T2309" style:parent-style-name="Основнойшрифтабзаца" style:family="text">
      <style:text-properties style:font-name="Times New Roman"/>
    </style:style>
    <style:style style:name="P231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311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31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313" style:parent-style-name="Основнойшрифтабзаца" style:family="text">
      <style:text-properties style:font-name="Times New Roman" fo:font-size="11pt" style:font-size-asian="11pt"/>
    </style:style>
    <style:style style:name="P231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315" style:parent-style-name="Основнойшрифтабзаца" style:family="text">
      <style:text-properties style:font-name="Times New Roman" fo:font-size="11pt" style:font-size-asian="11pt"/>
    </style:style>
    <style:style style:name="P231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317" style:parent-style-name="Основнойшрифтабзаца" style:family="text">
      <style:text-properties style:font-name="Times New Roman" fo:font-size="11pt" style:font-size-asian="11pt"/>
    </style:style>
    <style:style style:name="P231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319" style:parent-style-name="Textbody" style:family="paragraph">
      <style:paragraph-properties fo:widows="2" fo:orphans="2" fo:margin-bottom="0in" fo:line-height="100%"/>
    </style:style>
    <style:style style:name="T2320" style:parent-style-name="Основнойшрифтабзаца" style:family="text">
      <style:text-properties style:font-name="Times New Roman"/>
    </style:style>
    <style:style style:name="P2321" style:parent-style-name="Textbody" style:family="paragraph">
      <style:paragraph-properties fo:widows="2" fo:orphans="2" fo:margin-bottom="0in" fo:line-height="100%"/>
    </style:style>
    <style:style style:name="T2322" style:parent-style-name="Основнойшрифтабзаца" style:family="text">
      <style:text-properties style:font-name="Times New Roman"/>
    </style:style>
    <style:style style:name="P2323" style:parent-style-name="Textbody" style:family="paragraph">
      <style:paragraph-properties fo:widows="2" fo:orphans="2" fo:margin-bottom="0in" fo:line-height="100%"/>
    </style:style>
    <style:style style:name="T2324" style:parent-style-name="Основнойшрифтабзаца" style:family="text">
      <style:text-properties style:font-name="Times New Roman"/>
    </style:style>
    <style:style style:name="P2325" style:parent-style-name="Textbody" style:family="paragraph">
      <style:paragraph-properties fo:widows="2" fo:orphans="2" fo:margin-bottom="0in" fo:line-height="100%"/>
    </style:style>
    <style:style style:name="T2326" style:parent-style-name="Основнойшрифтабзаца" style:family="text">
      <style:text-properties style:font-name="Times New Roman"/>
    </style:style>
    <style:style style:name="P232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328" style:parent-style-name="Textbody" style:family="paragraph">
      <style:paragraph-properties fo:widows="2" fo:orphans="2" fo:margin-bottom="0in" fo:line-height="100%"/>
    </style:style>
    <style:style style:name="T2329" style:parent-style-name="Основнойшрифтабзаца" style:family="text">
      <style:text-properties style:font-name="Times New Roman"/>
    </style:style>
    <style:style style:name="P2330" style:parent-style-name="Textbody" style:family="paragraph">
      <style:paragraph-properties fo:widows="2" fo:orphans="2" fo:margin-bottom="0in" fo:line-height="100%"/>
    </style:style>
    <style:style style:name="T2331" style:parent-style-name="Основнойшрифтабзаца" style:family="text">
      <style:text-properties style:font-name="Times New Roman"/>
    </style:style>
    <style:style style:name="P2332" style:parent-style-name="Textbody" style:family="paragraph">
      <style:paragraph-properties fo:widows="2" fo:orphans="2" fo:margin-bottom="0in" fo:line-height="100%"/>
    </style:style>
    <style:style style:name="T2333" style:parent-style-name="Основнойшрифтабзаца" style:family="text">
      <style:text-properties style:font-name="Times New Roman"/>
    </style:style>
    <style:style style:name="P2334" style:parent-style-name="Textbody" style:family="paragraph">
      <style:paragraph-properties fo:widows="2" fo:orphans="2" fo:margin-bottom="0in" fo:line-height="100%"/>
    </style:style>
    <style:style style:name="T2335" style:parent-style-name="Основнойшрифтабзаца" style:family="text">
      <style:text-properties style:font-name="Times New Roman"/>
    </style:style>
    <style:style style:name="P233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337" style:parent-style-name="Textbody" style:family="paragraph">
      <style:paragraph-properties fo:widows="2" fo:orphans="2" fo:margin-bottom="0in" fo:line-height="100%"/>
    </style:style>
    <style:style style:name="T2338" style:parent-style-name="Основнойшрифтабзаца" style:family="text">
      <style:text-properties style:font-name="Times New Roman"/>
    </style:style>
    <style:style style:name="P2339" style:parent-style-name="Textbody" style:family="paragraph">
      <style:paragraph-properties fo:widows="2" fo:orphans="2" fo:margin-bottom="0in" fo:line-height="100%"/>
    </style:style>
    <style:style style:name="T2340" style:parent-style-name="Основнойшрифтабзаца" style:family="text">
      <style:text-properties style:font-name="Times New Roman"/>
    </style:style>
    <style:style style:name="P2341" style:parent-style-name="Textbody" style:family="paragraph">
      <style:paragraph-properties fo:widows="2" fo:orphans="2" fo:margin-bottom="0in" fo:line-height="100%"/>
    </style:style>
    <style:style style:name="T2342" style:parent-style-name="Основнойшрифтабзаца" style:family="text">
      <style:text-properties style:font-name="Times New Roman"/>
    </style:style>
    <style:style style:name="P2343" style:parent-style-name="Textbody" style:family="paragraph">
      <style:paragraph-properties fo:widows="2" fo:orphans="2" fo:margin-bottom="0in" fo:line-height="100%"/>
    </style:style>
    <style:style style:name="T2344" style:parent-style-name="Основнойшрифтабзаца" style:family="text">
      <style:text-properties style:font-name="Times New Roman"/>
    </style:style>
    <style:style style:name="T2345" style:parent-style-name="Основнойшрифтабзаца" style:family="text">
      <style:text-properties style:font-name="Times New Roman"/>
    </style:style>
    <style:style style:name="P234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347" style:parent-style-name="Textbody" style:family="paragraph">
      <style:paragraph-properties fo:widows="2" fo:orphans="2" fo:margin-bottom="0in" fo:line-height="100%"/>
    </style:style>
    <style:style style:name="T2348" style:parent-style-name="Основнойшрифтабзаца" style:family="text">
      <style:text-properties style:font-name="Times New Roman"/>
    </style:style>
    <style:style style:name="P2349" style:parent-style-name="Textbody" style:family="paragraph">
      <style:paragraph-properties fo:widows="2" fo:orphans="2" fo:margin-bottom="0in" fo:line-height="100%"/>
    </style:style>
    <style:style style:name="T2350" style:parent-style-name="Основнойшрифтабзаца" style:family="text">
      <style:text-properties style:font-name="Times New Roman"/>
    </style:style>
    <style:style style:name="P2351" style:parent-style-name="Textbody" style:family="paragraph">
      <style:paragraph-properties fo:widows="2" fo:orphans="2" fo:margin-bottom="0in" fo:line-height="100%"/>
    </style:style>
    <style:style style:name="T2352" style:parent-style-name="Основнойшрифтабзаца" style:family="text">
      <style:text-properties style:font-name="Times New Roman"/>
    </style:style>
    <style:style style:name="P2353" style:parent-style-name="Textbody" style:family="paragraph">
      <style:paragraph-properties fo:widows="2" fo:orphans="2" fo:margin-bottom="0in" fo:line-height="100%"/>
    </style:style>
    <style:style style:name="T2354" style:parent-style-name="Основнойшрифтабзаца" style:family="text">
      <style:text-properties style:font-name="Times New Roman"/>
    </style:style>
    <style:style style:name="P235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235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357" style:parent-style-name="Основнойшрифтабзаца" style:family="text">
      <style:text-properties style:font-name="Times New Roman" fo:font-size="11pt" style:font-size-asian="11pt"/>
    </style:style>
    <style:style style:name="P235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359" style:parent-style-name="Основнойшрифтабзаца" style:family="text">
      <style:text-properties style:font-name="Times New Roman" fo:font-size="11pt" style:font-size-asian="11pt"/>
    </style:style>
    <style:style style:name="P2360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 fo:font-size="11pt" style:font-size-asian="11pt"/>
    </style:style>
    <style:style style:name="P236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2362" style:parent-style-name="Основнойшрифтабзаца" style:family="text">
      <style:text-properties style:font-name="Times New Roman" fo:font-size="11pt" style:font-size-asian="11pt"/>
    </style:style>
    <style:style style:name="P2363" style:parent-style-name="Textbody" style:family="paragraph">
      <style:paragraph-properties fo:widows="2" fo:orphans="2" fo:margin-bottom="0in" fo:line-height="100%"/>
    </style:style>
    <style:style style:name="T2364" style:parent-style-name="Основнойшрифтабзаца" style:family="text">
      <style:text-properties style:font-name="Times New Roman" fo:font-weight="bold" style:font-weight-asian="bold"/>
    </style:style>
    <style:style style:name="T2365" style:parent-style-name="Основнойшрифтабзаца" style:family="text">
      <style:text-properties style:font-name="Times New Roman"/>
    </style:style>
    <style:style style:name="P2366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367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368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369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370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371" style:parent-style-name="Textbody" style:family="paragraph">
      <style:paragraph-properties fo:widows="2" fo:orphans="2" fo:margin-bottom="0in" fo:line-height="100%"/>
      <style:text-properties style:font-name="Times New Roman" fo:font-style="italic" style:font-style-asian="italic"/>
    </style:style>
    <style:style style:name="P2372" style:parent-style-name="Textbody" style:family="paragraph">
      <style:paragraph-properties fo:widows="2" fo:orphans="2" fo:margin-bottom="0in" fo:line-height="100%"/>
    </style:style>
    <style:style style:name="T2373" style:parent-style-name="Основнойшрифтабзаца" style:family="text">
      <style:text-properties style:font-name="Times New Roman"/>
    </style:style>
    <style:style style:name="P2374" style:parent-style-name="Textbody" style:family="paragraph">
      <style:paragraph-properties fo:widows="2" fo:orphans="2" fo:margin-bottom="0in" fo:line-height="100%"/>
    </style:style>
    <style:style style:name="T2375" style:parent-style-name="Основнойшрифтабзаца" style:family="text">
      <style:text-properties style:font-name="Times New Roman"/>
    </style:style>
    <style:style style:name="P2376" style:parent-style-name="Textbody" style:family="paragraph">
      <style:paragraph-properties fo:widows="2" fo:orphans="2" fo:margin-bottom="0in" fo:line-height="100%"/>
    </style:style>
    <style:style style:name="T2377" style:parent-style-name="Основнойшрифтабзаца" style:family="text">
      <style:text-properties style:font-name="Times New Roman"/>
    </style:style>
    <style:style style:name="P2378" style:parent-style-name="Textbody" style:family="paragraph">
      <style:paragraph-properties fo:widows="2" fo:orphans="2" fo:margin-bottom="0in" fo:line-height="100%"/>
    </style:style>
    <style:style style:name="T2379" style:parent-style-name="Основнойшрифтабзаца" style:family="text">
      <style:text-properties style:font-name="Times New Roman"/>
    </style:style>
    <style:style style:name="T2380" style:parent-style-name="Основнойшрифтабзаца" style:family="text">
      <style:text-properties style:font-name="Times New Roman"/>
    </style:style>
    <style:style style:name="P2381" style:parent-style-name="Textbody" style:family="paragraph">
      <style:paragraph-properties fo:widows="2" fo:orphans="2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238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8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8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8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8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8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8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8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1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2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3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4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5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6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7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8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399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400" style:parent-style-name="Textbody" style:family="paragraph">
      <style:paragraph-properties fo:widows="2" fo:orphans="2" fo:margin-bottom="0in" fo:line-height="100%"/>
      <style:text-properties style:font-name="Times New Roman" fo:font-size="14pt" style:font-size-asian="14pt"/>
    </style:style>
    <style:style style:name="P2401" style:parent-style-name="Standard" style:family="paragraph">
      <style:paragraph-properties fo:text-align="justify" fo:text-indent="0.4923in"/>
      <style:text-properties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2402" style:parent-style-name="Textbody" style:family="paragraph">
      <style:paragraph-properties fo:widows="2" fo:orphans="2" fo:margin-bottom="0in"/>
      <style:text-properties style:font-name="Times New Roman"/>
    </style:style>
    <style:style style:name="P2403" style:parent-style-name="Textbody" style:family="paragraph">
      <style:paragraph-properties fo:widows="2" fo:orphans="2" fo:margin-bottom="0in"/>
      <style:text-properties style:font-name="Times New Roman"/>
    </style:style>
    <style:style style:name="P2404" style:parent-style-name="Textbody" style:family="paragraph">
      <style:paragraph-properties fo:widows="2" fo:orphans="2" fo:margin-bottom="0in"/>
      <style:text-properties style:font-name="Times New Roman"/>
    </style:style>
    <style:style style:name="P2405" style:parent-style-name="Textbody" style:family="paragraph">
      <style:paragraph-properties fo:widows="2" fo:orphans="2" fo:margin-bottom="0in"/>
      <style:text-properties style:font-name="Times New Roman"/>
    </style:style>
    <style:style style:name="P2406" style:parent-style-name="Textbody" style:family="paragraph">
      <style:paragraph-properties fo:widows="2" fo:orphans="2" fo:margin-bottom="0in"/>
      <style:text-properties style:font-name="Times New Roman"/>
    </style:style>
    <style:style style:name="P2407" style:parent-style-name="Textbody" style:family="paragraph">
      <style:paragraph-properties fo:widows="2" fo:orphans="2" fo:margin-bottom="0in"/>
      <style:text-properties style:font-name="Times New Roman"/>
    </style:style>
    <style:style style:name="P2408" style:parent-style-name="Textbody" style:family="paragraph">
      <style:paragraph-properties fo:widows="2" fo:orphans="2" fo:margin-bottom="0in"/>
      <style:text-properties style:font-name="Times New Roman"/>
    </style:style>
    <style:style style:name="P2409" style:parent-style-name="Textbody" style:family="paragraph">
      <style:paragraph-properties fo:widows="2" fo:orphans="2" fo:margin-bottom="0in"/>
      <style:text-properties style:font-name="Times New Roman"/>
    </style:style>
    <style:style style:name="P2410" style:parent-style-name="Textbody" style:family="paragraph">
      <style:paragraph-properties fo:widows="2" fo:orphans="2" fo:margin-bottom="0in"/>
      <style:text-properties style:font-name="Times New Roman"/>
    </style:style>
    <style:style style:name="P2411" style:parent-style-name="Textbody" style:family="paragraph">
      <style:paragraph-properties fo:widows="2" fo:orphans="2" fo:margin-bottom="0in"/>
      <style:text-properties style:font-name="Times New Roman"/>
    </style:style>
    <style:style style:name="P2412" style:parent-style-name="Textbody" style:family="paragraph">
      <style:paragraph-properties fo:widows="2" fo:orphans="2" fo:margin-bottom="0in"/>
      <style:text-properties style:font-name="Times New Roman"/>
    </style:style>
    <style:style style:name="P2413" style:parent-style-name="Textbody" style:family="paragraph">
      <style:paragraph-properties fo:widows="2" fo:orphans="2" fo:margin-bottom="0in"/>
      <style:text-properties style:font-name="Times New Roman"/>
    </style:style>
    <style:style style:name="P2414" style:parent-style-name="Textbody" style:family="paragraph">
      <style:paragraph-properties fo:widows="2" fo:orphans="2" fo:margin-bottom="0in"/>
      <style:text-properties style:font-name="Times New Roman"/>
    </style:style>
    <style:style style:name="P2415" style:parent-style-name="Textbody" style:family="paragraph">
      <style:paragraph-properties fo:widows="2" fo:orphans="2" fo:margin-bottom="0in"/>
      <style:text-properties style:font-name="Times New Roman"/>
    </style:style>
    <style:style style:name="P2416" style:parent-style-name="Textbody" style:family="paragraph">
      <style:paragraph-properties fo:widows="2" fo:orphans="2" fo:margin-bottom="0in"/>
      <style:text-properties style:font-name="Times New Roman"/>
    </style:style>
    <style:style style:name="P2417" style:parent-style-name="Textbody" style:family="paragraph">
      <style:paragraph-properties fo:widows="2" fo:orphans="2" fo:margin-bottom="0in"/>
      <style:text-properties style:font-name="Times New Roman"/>
    </style:style>
    <style:style style:name="P2418" style:parent-style-name="Textbody" style:family="paragraph">
      <style:paragraph-properties fo:widows="2" fo:orphans="2" fo:margin-bottom="0in"/>
      <style:text-properties style:font-name="Times New Roman"/>
    </style:style>
    <style:style style:name="P2419" style:parent-style-name="Textbody" style:family="paragraph">
      <style:paragraph-properties fo:widows="2" fo:orphans="2" fo:margin-bottom="0in"/>
      <style:text-properties style:font-name="Times New Roman"/>
    </style:style>
    <style:style style:name="P2420" style:parent-style-name="Textbody" style:family="paragraph">
      <style:paragraph-properties fo:widows="2" fo:orphans="2" fo:margin-bottom="0in"/>
      <style:text-properties style:font-name="Times New Roman"/>
    </style:style>
    <style:style style:name="P2421" style:parent-style-name="Textbody" style:family="paragraph">
      <style:paragraph-properties fo:widows="2" fo:orphans="2" fo:margin-bottom="0in"/>
      <style:text-properties style:font-name="Times New Roman"/>
    </style:style>
    <style:style style:name="P2422" style:parent-style-name="Textbody" style:family="paragraph">
      <style:paragraph-properties fo:widows="2" fo:orphans="2" fo:margin-bottom="0in"/>
      <style:text-properties style:font-name="Times New Roman"/>
    </style:style>
    <style:style style:name="P2423" style:parent-style-name="Textbody" style:family="paragraph">
      <style:paragraph-properties fo:widows="2" fo:orphans="2" fo:margin-bottom="0in"/>
      <style:text-properties style:font-name="Times New Roman"/>
    </style:style>
    <style:style style:name="P2424" style:parent-style-name="Textbody" style:family="paragraph">
      <style:paragraph-properties fo:widows="2" fo:orphans="2" fo:margin-bottom="0in"/>
      <style:text-properties style:font-name="Times New Roman"/>
    </style:style>
    <style:style style:name="P2425" style:parent-style-name="Textbody" style:family="paragraph">
      <style:paragraph-properties fo:widows="2" fo:orphans="2" fo:margin-bottom="0in"/>
      <style:text-properties style:font-name="Times New Roman"/>
    </style:style>
    <style:style style:name="P2426" style:parent-style-name="Textbody" style:family="paragraph">
      <style:paragraph-properties fo:widows="2" fo:orphans="2" fo:margin-bottom="0in"/>
      <style:text-properties style:font-name="Times New Roman"/>
    </style:style>
    <style:style style:name="P2427" style:parent-style-name="Textbody" style:family="paragraph">
      <style:paragraph-properties fo:widows="2" fo:orphans="2" fo:margin-bottom="0in"/>
      <style:text-properties style:font-name="Times New Roman"/>
    </style:style>
    <style:style style:name="P2428" style:parent-style-name="Textbody" style:family="paragraph">
      <style:paragraph-properties fo:widows="2" fo:orphans="2" fo:margin-bottom="0in"/>
      <style:text-properties style:font-name="Times New Roman"/>
    </style:style>
    <style:style style:name="P2429" style:parent-style-name="Textbody" style:family="paragraph">
      <style:paragraph-properties fo:widows="2" fo:orphans="2" fo:margin-bottom="0in"/>
      <style:text-properties style:font-name="Times New Roman"/>
    </style:style>
    <style:style style:name="P2430" style:parent-style-name="Textbody" style:family="paragraph">
      <style:paragraph-properties fo:widows="2" fo:orphans="2" fo:margin-bottom="0in"/>
      <style:text-properties style:font-name="Times New Roman"/>
    </style:style>
    <style:style style:name="P2431" style:parent-style-name="Textbody" style:family="paragraph">
      <style:paragraph-properties fo:widows="2" fo:orphans="2" fo:margin-bottom="0in"/>
      <style:text-properties style:font-name="Times New Roman"/>
    </style:style>
    <style:style style:name="P2432" style:parent-style-name="Textbody" style:family="paragraph">
      <style:paragraph-properties fo:widows="2" fo:orphans="2" fo:margin-bottom="0in"/>
      <style:text-properties style:font-name="Times New Roman"/>
    </style:style>
    <style:style style:name="P2433" style:parent-style-name="Textbody" style:family="paragraph">
      <style:paragraph-properties fo:widows="2" fo:orphans="2" fo:margin-bottom="0in"/>
      <style:text-properties style:font-name="Times New Roman"/>
    </style:style>
    <style:style style:name="P2434" style:parent-style-name="Textbody" style:family="paragraph">
      <style:paragraph-properties fo:widows="2" fo:orphans="2" fo:margin-bottom="0in"/>
      <style:text-properties style:font-name="Times New Roman"/>
    </style:style>
    <style:style style:name="P2435" style:parent-style-name="Textbody" style:family="paragraph">
      <style:paragraph-properties fo:widows="2" fo:orphans="2" fo:margin-bottom="0in"/>
      <style:text-properties style:font-name="Times New Roman"/>
    </style:style>
    <style:style style:name="P2436" style:parent-style-name="Textbody" style:family="paragraph">
      <style:paragraph-properties fo:widows="2" fo:orphans="2" fo:margin-bottom="0in"/>
      <style:text-properties style:font-name="Times New Roman"/>
    </style:style>
    <style:style style:name="P2437" style:parent-style-name="Textbody" style:family="paragraph">
      <style:paragraph-properties fo:widows="2" fo:orphans="2" fo:margin-bottom="0in"/>
      <style:text-properties style:font-name="Times New Roman"/>
    </style:style>
    <style:style style:name="P2438" style:parent-style-name="Textbody" style:family="paragraph">
      <style:paragraph-properties fo:widows="2" fo:orphans="2" fo:margin-bottom="0in"/>
      <style:text-properties style:font-name="Times New Roman"/>
    </style:style>
    <style:style style:name="P2439" style:parent-style-name="Textbody" style:family="paragraph">
      <style:paragraph-properties fo:widows="2" fo:orphans="2" fo:margin-bottom="0in"/>
      <style:text-properties style:font-name="Times New Roman"/>
    </style:style>
    <style:style style:name="P2440" style:parent-style-name="Textbody" style:family="paragraph">
      <style:paragraph-properties fo:widows="2" fo:orphans="2" fo:margin-bottom="0in"/>
      <style:text-properties style:font-name="Times New Roman"/>
    </style:style>
    <style:style style:name="P2441" style:parent-style-name="Textbody" style:family="paragraph">
      <style:paragraph-properties fo:widows="2" fo:orphans="2" fo:margin-bottom="0in"/>
      <style:text-properties style:font-name="Times New Roman"/>
    </style:style>
    <style:style style:name="P2442" style:parent-style-name="Textbody" style:family="paragraph">
      <style:paragraph-properties fo:widows="2" fo:orphans="2" fo:margin-bottom="0in"/>
      <style:text-properties style:font-name="Times New Roman"/>
    </style:style>
    <style:style style:name="P2443" style:parent-style-name="Textbody" style:family="paragraph">
      <style:paragraph-properties fo:widows="2" fo:orphans="2" fo:margin-bottom="0in"/>
      <style:text-properties style:font-name="Times New Roman"/>
    </style:style>
    <style:style style:name="P2444" style:parent-style-name="Textbody" style:family="paragraph">
      <style:paragraph-properties fo:widows="2" fo:orphans="2" fo:margin-bottom="0in"/>
      <style:text-properties style:font-name="Times New Roman"/>
    </style:style>
    <style:style style:name="P2445" style:parent-style-name="Textbody" style:family="paragraph">
      <style:paragraph-properties fo:widows="2" fo:orphans="2" fo:margin-bottom="0in"/>
      <style:text-properties style:font-name="Times New Roman"/>
    </style:style>
    <style:style style:name="P2446" style:parent-style-name="Textbody" style:family="paragraph">
      <style:paragraph-properties fo:widows="2" fo:orphans="2" fo:margin-bottom="0in"/>
      <style:text-properties style:font-name="Times New Roman"/>
    </style:style>
    <style:style style:name="P2447" style:parent-style-name="Textbody" style:family="paragraph">
      <style:paragraph-properties fo:widows="2" fo:orphans="2" fo:margin-bottom="0in"/>
      <style:text-properties style:font-name="Times New Roman"/>
    </style:style>
    <style:style style:name="P2448" style:parent-style-name="Textbody" style:family="paragraph">
      <style:paragraph-properties fo:widows="2" fo:orphans="2" fo:margin-bottom="0in"/>
      <style:text-properties style:font-name="Times New Roman"/>
    </style:style>
    <style:style style:name="P2449" style:parent-style-name="Textbody" style:family="paragraph">
      <style:paragraph-properties fo:widows="2" fo:orphans="2" fo:margin-bottom="0in"/>
      <style:text-properties style:font-name="Times New Roman"/>
    </style:style>
    <style:style style:name="P2450" style:parent-style-name="Textbody" style:family="paragraph">
      <style:paragraph-properties fo:widows="2" fo:orphans="2" fo:margin-bottom="0in"/>
      <style:text-properties style:font-name="Times New Roman"/>
    </style:style>
    <style:style style:name="P2451" style:parent-style-name="Textbody" style:family="paragraph">
      <style:paragraph-properties fo:widows="2" fo:orphans="2" fo:margin-bottom="0in"/>
      <style:text-properties style:font-name="Times New Roman"/>
    </style:style>
    <style:style style:name="P2452" style:parent-style-name="Textbody" style:family="paragraph">
      <style:paragraph-properties fo:widows="2" fo:orphans="2" fo:margin-bottom="0in"/>
      <style:text-properties style:font-name="Times New Roman"/>
    </style:style>
    <style:style style:name="P2453" style:parent-style-name="Textbody" style:family="paragraph">
      <style:paragraph-properties fo:widows="2" fo:orphans="2" fo:margin-bottom="0in"/>
      <style:text-properties style:font-name="Times New Roman"/>
    </style:style>
    <style:style style:name="P2454" style:parent-style-name="Textbody" style:family="paragraph">
      <style:paragraph-properties fo:widows="2" fo:orphans="2" fo:margin-bottom="0in"/>
      <style:text-properties style:font-name="Times New Roman"/>
    </style:style>
    <style:style style:name="P2455" style:parent-style-name="Textbody" style:family="paragraph">
      <style:paragraph-properties fo:widows="2" fo:orphans="2" fo:margin-bottom="0in"/>
      <style:text-properties style:font-name="Times New Roman"/>
    </style:style>
    <style:style style:name="P2456" style:parent-style-name="Textbody" style:family="paragraph">
      <style:paragraph-properties fo:widows="2" fo:orphans="2" fo:margin-bottom="0in"/>
      <style:text-properties style:font-name="Times New Roman"/>
    </style:style>
    <style:style style:name="P2457" style:parent-style-name="Textbody" style:family="paragraph">
      <style:paragraph-properties fo:widows="2" fo:orphans="2" fo:margin-bottom="0in"/>
      <style:text-properties style:font-name="Times New Roman"/>
    </style:style>
    <style:style style:name="P2458" style:parent-style-name="Textbody" style:family="paragraph">
      <style:paragraph-properties fo:widows="2" fo:orphans="2" fo:margin-bottom="0in"/>
      <style:text-properties style:font-name="Times New Roman"/>
    </style:style>
    <style:style style:name="P2459" style:parent-style-name="Textbody" style:family="paragraph">
      <style:paragraph-properties fo:widows="2" fo:orphans="2" fo:margin-bottom="0in"/>
      <style:text-properties style:font-name="Times New Roman"/>
    </style:style>
    <style:style style:name="P2460" style:parent-style-name="Textbody" style:family="paragraph">
      <style:paragraph-properties fo:widows="2" fo:orphans="2" fo:margin-bottom="0in"/>
      <style:text-properties style:font-name="Times New Roman"/>
    </style:style>
    <style:style style:name="P2461" style:parent-style-name="Textbody" style:family="paragraph">
      <style:paragraph-properties fo:widows="2" fo:orphans="2" fo:margin-bottom="0in"/>
      <style:text-properties style:font-name="Times New Roman"/>
    </style:style>
    <style:style style:name="P2462" style:parent-style-name="Textbody" style:family="paragraph">
      <style:paragraph-properties fo:widows="2" fo:orphans="2" fo:margin-bottom="0in"/>
      <style:text-properties style:font-name="Times New Roman"/>
    </style:style>
    <style:style style:name="P2463" style:parent-style-name="Textbody" style:family="paragraph">
      <style:paragraph-properties fo:widows="2" fo:orphans="2" fo:margin-bottom="0in"/>
      <style:text-properties style:font-name="Times New Roman"/>
    </style:style>
    <style:style style:name="P2464" style:parent-style-name="Textbody" style:family="paragraph">
      <style:paragraph-properties fo:widows="2" fo:orphans="2" fo:margin-bottom="0in"/>
      <style:text-properties style:font-name="Times New Roman"/>
    </style:style>
    <style:style style:name="P2465" style:parent-style-name="Textbody" style:family="paragraph">
      <style:paragraph-properties fo:widows="2" fo:orphans="2" fo:margin-bottom="0in"/>
      <style:text-properties style:font-name="Times New Roman"/>
    </style:style>
    <style:style style:name="P2466" style:parent-style-name="Textbody" style:family="paragraph">
      <style:paragraph-properties fo:widows="2" fo:orphans="2" fo:margin-bottom="0in"/>
      <style:text-properties style:font-name="Times New Roman"/>
    </style:style>
    <style:style style:name="P2467" style:parent-style-name="Textbody" style:family="paragraph">
      <style:paragraph-properties fo:widows="2" fo:orphans="2" fo:margin-bottom="0in"/>
      <style:text-properties style:font-name="Times New Roman"/>
    </style:style>
    <style:style style:name="P2468" style:parent-style-name="Textbody" style:family="paragraph">
      <style:paragraph-properties fo:widows="2" fo:orphans="2" fo:margin-bottom="0in"/>
      <style:text-properties style:font-name="Times New Roman"/>
    </style:style>
    <style:style style:name="P2469" style:parent-style-name="Textbody" style:family="paragraph">
      <style:paragraph-properties fo:widows="2" fo:orphans="2" fo:margin-bottom="0in"/>
      <style:text-properties style:font-name="Times New Roman"/>
    </style:style>
    <style:style style:name="P2470" style:parent-style-name="Textbody" style:family="paragraph">
      <style:paragraph-properties fo:widows="2" fo:orphans="2" fo:margin-bottom="0in"/>
      <style:text-properties style:font-name="Times New Roman"/>
    </style:style>
    <style:style style:name="P2471" style:parent-style-name="Textbody" style:family="paragraph">
      <style:paragraph-properties fo:widows="2" fo:orphans="2" fo:margin-bottom="0in"/>
      <style:text-properties style:font-name="Times New Roman"/>
    </style:style>
    <style:style style:name="P2472" style:parent-style-name="Textbody" style:family="paragraph">
      <style:paragraph-properties fo:widows="2" fo:orphans="2" fo:margin-bottom="0in"/>
      <style:text-properties style:font-name="Times New Roman"/>
    </style:style>
    <style:style style:name="P2473" style:parent-style-name="Textbody" style:family="paragraph">
      <style:paragraph-properties fo:widows="2" fo:orphans="2" fo:margin-bottom="0in"/>
      <style:text-properties style:font-name="Times New Roman"/>
    </style:style>
    <style:style style:name="P2474" style:parent-style-name="Textbody" style:family="paragraph">
      <style:paragraph-properties fo:widows="2" fo:orphans="2" fo:margin-bottom="0in"/>
      <style:text-properties style:font-name="Times New Roman"/>
    </style:style>
    <style:style style:name="P2475" style:parent-style-name="Textbody" style:family="paragraph">
      <style:paragraph-properties fo:widows="2" fo:orphans="2" fo:margin-bottom="0in"/>
      <style:text-properties style:font-name="Times New Roman"/>
    </style:style>
    <style:style style:name="P2476" style:parent-style-name="Textbody" style:family="paragraph">
      <style:paragraph-properties fo:widows="2" fo:orphans="2" fo:margin-bottom="0in"/>
      <style:text-properties style:font-name="Times New Roman"/>
    </style:style>
    <style:style style:name="P2477" style:parent-style-name="Textbody" style:family="paragraph">
      <style:paragraph-properties fo:widows="2" fo:orphans="2" fo:margin-bottom="0in"/>
      <style:text-properties style:font-name="Times New Roman"/>
    </style:style>
    <style:style style:name="P2478" style:parent-style-name="Textbody" style:family="paragraph">
      <style:paragraph-properties fo:widows="2" fo:orphans="2" fo:margin-bottom="0in"/>
      <style:text-properties style:font-name="Times New Roman"/>
    </style:style>
    <style:style style:name="P2479" style:parent-style-name="Textbody" style:family="paragraph">
      <style:paragraph-properties fo:widows="2" fo:orphans="2" fo:margin-bottom="0in"/>
      <style:text-properties style:font-name="Times New Roman"/>
    </style:style>
    <style:style style:name="P2480" style:parent-style-name="Textbody" style:family="paragraph">
      <style:paragraph-properties fo:widows="2" fo:orphans="2" fo:margin-bottom="0in"/>
      <style:text-properties style:font-name="Times New Roman"/>
    </style:style>
    <style:style style:name="P2481" style:parent-style-name="Textbody" style:family="paragraph">
      <style:paragraph-properties fo:widows="2" fo:orphans="2" fo:margin-bottom="0in"/>
      <style:text-properties style:font-name="Times New Roman"/>
    </style:style>
    <style:style style:name="P2482" style:parent-style-name="Textbody" style:family="paragraph">
      <style:paragraph-properties fo:widows="2" fo:orphans="2" fo:margin-bottom="0in"/>
      <style:text-properties style:font-name="Times New Roman"/>
    </style:style>
    <style:style style:name="P2483" style:parent-style-name="Textbody" style:family="paragraph">
      <style:paragraph-properties fo:widows="2" fo:orphans="2" fo:margin-bottom="0in"/>
      <style:text-properties style:font-name="Times New Roman"/>
    </style:style>
    <style:style style:name="P2484" style:parent-style-name="Textbody" style:family="paragraph">
      <style:paragraph-properties fo:widows="2" fo:orphans="2" fo:margin-bottom="0in"/>
      <style:text-properties style:font-name="Times New Roman"/>
    </style:style>
    <style:style style:name="P2485" style:parent-style-name="Textbody" style:family="paragraph">
      <style:paragraph-properties fo:widows="2" fo:orphans="2" fo:margin-bottom="0in"/>
      <style:text-properties style:font-name="Times New Roman"/>
    </style:style>
    <style:style style:name="P2486" style:parent-style-name="Textbody" style:family="paragraph">
      <style:paragraph-properties fo:widows="2" fo:orphans="2" fo:margin-bottom="0in"/>
      <style:text-properties style:font-name="Times New Roman"/>
    </style:style>
    <style:style style:name="P2487" style:parent-style-name="Textbody" style:family="paragraph">
      <style:paragraph-properties fo:widows="2" fo:orphans="2" fo:margin-bottom="0in"/>
      <style:text-properties style:font-name="Times New Roman"/>
    </style:style>
    <style:style style:name="P2488" style:parent-style-name="Textbody" style:family="paragraph">
      <style:paragraph-properties fo:widows="2" fo:orphans="2" fo:margin-bottom="0in"/>
      <style:text-properties style:font-name="Times New Roman"/>
    </style:style>
    <style:style style:name="P2489" style:parent-style-name="Textbody" style:family="paragraph">
      <style:paragraph-properties fo:widows="2" fo:orphans="2" fo:margin-bottom="0in"/>
      <style:text-properties style:font-name="Times New Roman"/>
    </style:style>
    <style:style style:name="P2490" style:parent-style-name="Textbody" style:family="paragraph">
      <style:paragraph-properties fo:widows="2" fo:orphans="2" fo:margin-bottom="0in"/>
      <style:text-properties style:font-name="Times New Roman"/>
    </style:style>
    <style:style style:name="P2491" style:parent-style-name="Textbody" style:family="paragraph">
      <style:paragraph-properties fo:widows="2" fo:orphans="2" fo:margin-bottom="0in"/>
      <style:text-properties style:font-name="Times New Roman"/>
    </style:style>
    <style:style style:name="P2492" style:parent-style-name="Textbody" style:family="paragraph">
      <style:paragraph-properties fo:widows="2" fo:orphans="2" fo:margin-bottom="0in"/>
      <style:text-properties style:font-name="Times New Roman"/>
    </style:style>
    <style:style style:name="P2493" style:parent-style-name="Textbody" style:family="paragraph">
      <style:paragraph-properties fo:widows="2" fo:orphans="2" fo:margin-bottom="0in"/>
      <style:text-properties style:font-name="Times New Roman"/>
    </style:style>
    <style:style style:name="P2494" style:parent-style-name="Textbody" style:family="paragraph">
      <style:paragraph-properties fo:widows="2" fo:orphans="2" fo:margin-bottom="0in"/>
      <style:text-properties style:font-name="Times New Roman"/>
    </style:style>
    <style:style style:name="P2495" style:parent-style-name="Textbody" style:family="paragraph">
      <style:paragraph-properties fo:widows="2" fo:orphans="2" fo:margin-bottom="0in"/>
      <style:text-properties style:font-name="Times New Roman"/>
    </style:style>
    <style:style style:name="P2496" style:parent-style-name="Textbody" style:family="paragraph">
      <style:paragraph-properties fo:widows="2" fo:orphans="2" fo:margin-bottom="0in"/>
      <style:text-properties style:font-name="Times New Roman"/>
    </style:style>
    <style:style style:name="P2497" style:parent-style-name="Textbody" style:family="paragraph">
      <style:paragraph-properties fo:widows="2" fo:orphans="2" fo:margin-bottom="0in"/>
      <style:text-properties style:font-name="Times New Roman"/>
    </style:style>
    <style:style style:name="P2498" style:parent-style-name="Textbody" style:family="paragraph">
      <style:paragraph-properties fo:widows="2" fo:orphans="2" fo:margin-bottom="0in"/>
      <style:text-properties style:font-name="Times New Roman"/>
    </style:style>
    <style:style style:name="P2499" style:parent-style-name="Textbody" style:family="paragraph">
      <style:paragraph-properties fo:widows="2" fo:orphans="2" fo:margin-bottom="0in"/>
      <style:text-properties style:font-name="Times New Roman"/>
    </style:style>
    <style:style style:name="P2500" style:parent-style-name="Textbody" style:family="paragraph">
      <style:paragraph-properties fo:widows="2" fo:orphans="2" fo:margin-bottom="0in"/>
      <style:text-properties style:font-name="Times New Roman"/>
    </style:style>
    <style:style style:name="P2501" style:parent-style-name="Textbody" style:family="paragraph">
      <style:paragraph-properties fo:widows="2" fo:orphans="2" fo:margin-bottom="0in"/>
      <style:text-properties style:font-name="Times New Roman"/>
    </style:style>
    <style:style style:name="P2502" style:parent-style-name="Textbody" style:family="paragraph">
      <style:paragraph-properties fo:widows="2" fo:orphans="2" fo:margin-bottom="0in"/>
      <style:text-properties style:font-name="Times New Roman"/>
    </style:style>
    <style:style style:name="P2503" style:parent-style-name="Textbody" style:family="paragraph">
      <style:paragraph-properties fo:widows="2" fo:orphans="2" fo:margin-bottom="0in"/>
      <style:text-properties style:font-name="Times New Roman"/>
    </style:style>
    <style:style style:name="P2504" style:parent-style-name="Textbody" style:family="paragraph">
      <style:paragraph-properties fo:widows="2" fo:orphans="2" fo:margin-bottom="0in"/>
      <style:text-properties style:font-name="Times New Roman"/>
    </style:style>
    <style:style style:name="P2505" style:parent-style-name="Textbody" style:family="paragraph">
      <style:paragraph-properties fo:widows="2" fo:orphans="2" fo:margin-bottom="0in"/>
      <style:text-properties style:font-name="Times New Roman"/>
    </style:style>
    <style:style style:name="P2506" style:parent-style-name="Textbody" style:family="paragraph">
      <style:paragraph-properties fo:widows="2" fo:orphans="2" fo:margin-bottom="0in"/>
      <style:text-properties style:font-name="Times New Roman"/>
    </style:style>
    <style:style style:name="P2507" style:parent-style-name="Textbody" style:family="paragraph">
      <style:paragraph-properties fo:widows="2" fo:orphans="2" fo:margin-bottom="0in"/>
      <style:text-properties style:font-name="Times New Roman"/>
    </style:style>
    <style:style style:name="P2508" style:parent-style-name="Textbody" style:family="paragraph">
      <style:paragraph-properties fo:widows="2" fo:orphans="2" fo:margin-bottom="0in"/>
      <style:text-properties style:font-name="Times New Roman"/>
    </style:style>
    <style:style style:name="P2509" style:parent-style-name="Textbody" style:family="paragraph">
      <style:paragraph-properties fo:widows="2" fo:orphans="2" fo:margin-bottom="0in"/>
      <style:text-properties style:font-name="Times New Roman"/>
    </style:style>
    <style:style style:name="P2510" style:parent-style-name="Textbody" style:family="paragraph">
      <style:paragraph-properties fo:widows="2" fo:orphans="2" fo:margin-bottom="0in"/>
      <style:text-properties style:font-name="Times New Roman"/>
    </style:style>
    <style:style style:name="P2511" style:parent-style-name="Textbody" style:family="paragraph">
      <style:paragraph-properties fo:widows="2" fo:orphans="2" fo:margin-bottom="0in"/>
      <style:text-properties style:font-name="Times New Roman"/>
    </style:style>
    <style:style style:name="P2512" style:parent-style-name="Textbody" style:family="paragraph">
      <style:paragraph-properties fo:widows="2" fo:orphans="2" fo:margin-bottom="0in"/>
      <style:text-properties style:font-name="Times New Roman"/>
    </style:style>
    <style:style style:name="P2513" style:parent-style-name="Textbody" style:family="paragraph">
      <style:paragraph-properties fo:widows="2" fo:orphans="2" fo:margin-bottom="0in"/>
      <style:text-properties style:font-name="Times New Roman"/>
    </style:style>
    <style:style style:name="P2514" style:parent-style-name="Textbody" style:family="paragraph">
      <style:paragraph-properties fo:widows="2" fo:orphans="2" fo:margin-bottom="0in"/>
      <style:text-properties style:font-name="Times New Roman"/>
    </style:style>
    <style:style style:name="P2515" style:parent-style-name="Textbody" style:family="paragraph">
      <style:paragraph-properties fo:widows="2" fo:orphans="2" fo:margin-bottom="0in"/>
      <style:text-properties style:font-name="Times New Roman"/>
    </style:style>
    <style:style style:name="P2516" style:parent-style-name="Textbody" style:family="paragraph">
      <style:paragraph-properties fo:widows="2" fo:orphans="2" fo:margin-bottom="0in"/>
      <style:text-properties style:font-name="Times New Roman"/>
    </style:style>
    <style:style style:name="P2517" style:parent-style-name="Textbody" style:family="paragraph">
      <style:paragraph-properties fo:widows="2" fo:orphans="2" fo:margin-bottom="0in"/>
      <style:text-properties style:font-name="Times New Roman"/>
    </style:style>
    <style:style style:name="P2518" style:parent-style-name="Textbody" style:family="paragraph">
      <style:paragraph-properties fo:widows="2" fo:orphans="2" fo:margin-bottom="0in"/>
      <style:text-properties style:font-name="Times New Roman"/>
    </style:style>
    <style:style style:name="P2519" style:parent-style-name="Textbody" style:family="paragraph">
      <style:paragraph-properties fo:widows="2" fo:orphans="2" fo:margin-bottom="0in"/>
      <style:text-properties style:font-name="Times New Roman"/>
    </style:style>
    <style:style style:name="P2520" style:parent-style-name="Textbody" style:family="paragraph">
      <style:paragraph-properties fo:widows="2" fo:orphans="2" fo:margin-bottom="0in"/>
      <style:text-properties style:font-name="Times New Roman"/>
    </style:style>
    <style:style style:name="P2521" style:parent-style-name="Textbody" style:family="paragraph">
      <style:paragraph-properties fo:widows="2" fo:orphans="2" fo:margin-bottom="0in"/>
      <style:text-properties style:font-name="Times New Roman"/>
    </style:style>
    <style:style style:name="P2522" style:parent-style-name="Textbody" style:family="paragraph">
      <style:paragraph-properties fo:widows="2" fo:orphans="2" fo:margin-bottom="0in"/>
      <style:text-properties style:font-name="Times New Roman"/>
    </style:style>
    <style:style style:name="P2523" style:parent-style-name="Textbody" style:family="paragraph">
      <style:paragraph-properties fo:widows="2" fo:orphans="2" fo:margin-bottom="0in"/>
      <style:text-properties style:font-name="Times New Roman"/>
    </style:style>
    <style:style style:name="P2524" style:parent-style-name="Textbody" style:family="paragraph">
      <style:paragraph-properties fo:widows="2" fo:orphans="2" fo:margin-bottom="0in"/>
      <style:text-properties style:font-name="Times New Roman"/>
    </style:style>
    <style:style style:name="P2525" style:parent-style-name="Textbody" style:family="paragraph">
      <style:paragraph-properties fo:widows="2" fo:orphans="2" fo:margin-bottom="0in"/>
      <style:text-properties style:font-name="Times New Roman"/>
    </style:style>
    <style:style style:name="P2526" style:parent-style-name="Textbody" style:family="paragraph">
      <style:paragraph-properties fo:widows="2" fo:orphans="2" fo:margin-bottom="0in"/>
      <style:text-properties style:font-name="Times New Roman"/>
    </style:style>
    <style:style style:name="P2527" style:parent-style-name="Textbody" style:family="paragraph">
      <style:paragraph-properties fo:widows="2" fo:orphans="2" fo:margin-bottom="0in"/>
      <style:text-properties style:font-name="Times New Roman"/>
    </style:style>
    <style:style style:name="P2528" style:parent-style-name="Textbody" style:family="paragraph">
      <style:paragraph-properties fo:widows="2" fo:orphans="2" fo:margin-bottom="0in"/>
      <style:text-properties style:font-name="Times New Roman"/>
    </style:style>
    <style:style style:name="P2529" style:parent-style-name="Textbody" style:family="paragraph">
      <style:paragraph-properties fo:widows="2" fo:orphans="2" fo:margin-bottom="0in"/>
      <style:text-properties style:font-name="Times New Roman"/>
    </style:style>
    <style:style style:name="P2530" style:parent-style-name="Textbody" style:family="paragraph">
      <style:paragraph-properties fo:widows="2" fo:orphans="2" fo:margin-bottom="0in"/>
      <style:text-properties style:font-name="Times New Roman"/>
    </style:style>
    <style:style style:name="P2531" style:parent-style-name="Textbody" style:family="paragraph">
      <style:paragraph-properties fo:widows="2" fo:orphans="2" fo:margin-bottom="0in"/>
      <style:text-properties style:font-name="Times New Roman"/>
    </style:style>
    <style:style style:name="P2532" style:parent-style-name="Textbody" style:family="paragraph">
      <style:paragraph-properties fo:widows="2" fo:orphans="2" fo:margin-bottom="0in"/>
      <style:text-properties style:font-name="Times New Roman"/>
    </style:style>
    <style:style style:name="P2533" style:parent-style-name="Textbody" style:family="paragraph">
      <style:paragraph-properties fo:widows="2" fo:orphans="2" fo:margin-bottom="0in"/>
      <style:text-properties style:font-name="Times New Roman"/>
    </style:style>
    <style:style style:name="P2534" style:parent-style-name="Textbody" style:family="paragraph">
      <style:paragraph-properties fo:widows="2" fo:orphans="2" fo:margin-bottom="0in"/>
      <style:text-properties style:font-name="Times New Roman"/>
    </style:style>
    <style:style style:name="P2535" style:parent-style-name="Textbody" style:family="paragraph">
      <style:paragraph-properties fo:widows="2" fo:orphans="2" fo:margin-bottom="0in"/>
      <style:text-properties style:font-name="Times New Roman"/>
    </style:style>
    <style:style style:name="P2536" style:parent-style-name="Textbody" style:family="paragraph">
      <style:paragraph-properties fo:widows="2" fo:orphans="2" fo:margin-bottom="0in"/>
      <style:text-properties style:font-name="Times New Roman"/>
    </style:style>
    <style:style style:name="P2537" style:parent-style-name="Textbody" style:family="paragraph">
      <style:paragraph-properties fo:widows="2" fo:orphans="2" fo:margin-bottom="0in"/>
      <style:text-properties style:font-name="Times New Roman"/>
    </style:style>
    <style:style style:name="P2538" style:parent-style-name="Textbody" style:family="paragraph">
      <style:paragraph-properties fo:widows="2" fo:orphans="2" fo:margin-bottom="0in"/>
      <style:text-properties style:font-name="Times New Roman"/>
    </style:style>
    <style:style style:name="P2539" style:parent-style-name="Textbody" style:family="paragraph">
      <style:paragraph-properties fo:widows="2" fo:orphans="2" fo:margin-bottom="0in"/>
      <style:text-properties style:font-name="Times New Roman"/>
    </style:style>
    <style:style style:name="P2540" style:parent-style-name="Textbody" style:family="paragraph">
      <style:paragraph-properties fo:widows="2" fo:orphans="2" fo:margin-bottom="0in"/>
      <style:text-properties style:font-name="Times New Roman"/>
    </style:style>
    <style:style style:name="P2541" style:parent-style-name="Textbody" style:family="paragraph">
      <style:paragraph-properties fo:widows="2" fo:orphans="2" fo:margin-bottom="0in"/>
      <style:text-properties style:font-name="Times New Roman"/>
    </style:style>
    <style:style style:name="P2542" style:parent-style-name="Textbody" style:family="paragraph">
      <style:paragraph-properties fo:widows="2" fo:orphans="2" fo:margin-bottom="0in"/>
      <style:text-properties style:font-name="Times New Roman"/>
    </style:style>
    <style:style style:name="P2543" style:parent-style-name="Textbody" style:family="paragraph">
      <style:paragraph-properties fo:widows="2" fo:orphans="2" fo:margin-bottom="0in"/>
      <style:text-properties style:font-name="Times New Roman"/>
    </style:style>
    <style:style style:name="P2544" style:parent-style-name="Textbody" style:family="paragraph">
      <style:paragraph-properties fo:widows="2" fo:orphans="2" fo:margin-bottom="0in"/>
      <style:text-properties style:font-name="Times New Roman"/>
    </style:style>
    <style:style style:name="P2545" style:parent-style-name="Textbody" style:family="paragraph">
      <style:paragraph-properties fo:widows="2" fo:orphans="2" fo:margin-bottom="0in"/>
      <style:text-properties style:font-name="Times New Roman"/>
    </style:style>
    <style:style style:name="P2546" style:parent-style-name="Textbody" style:family="paragraph">
      <style:paragraph-properties fo:widows="2" fo:orphans="2" fo:margin-bottom="0in"/>
      <style:text-properties style:font-name="Times New Roman"/>
    </style:style>
    <style:style style:name="P2547" style:parent-style-name="Textbody" style:family="paragraph">
      <style:paragraph-properties fo:widows="2" fo:orphans="2" fo:margin-bottom="0in"/>
      <style:text-properties style:font-name="Times New Roman"/>
    </style:style>
    <style:style style:name="P2548" style:parent-style-name="Textbody" style:family="paragraph">
      <style:paragraph-properties fo:widows="2" fo:orphans="2" fo:margin-bottom="0in"/>
      <style:text-properties style:font-name="Times New Roman"/>
    </style:style>
    <style:style style:name="P2549" style:parent-style-name="Textbody" style:family="paragraph">
      <style:paragraph-properties fo:widows="2" fo:orphans="2" fo:margin-bottom="0in"/>
      <style:text-properties style:font-name="Times New Roman"/>
    </style:style>
    <style:style style:name="P2550" style:parent-style-name="Textbody" style:family="paragraph">
      <style:paragraph-properties fo:widows="2" fo:orphans="2" fo:margin-bottom="0in"/>
      <style:text-properties style:font-name="Times New Roman"/>
    </style:style>
    <style:style style:name="P2551" style:parent-style-name="Textbody" style:family="paragraph">
      <style:paragraph-properties fo:widows="2" fo:orphans="2" fo:margin-bottom="0in"/>
      <style:text-properties style:font-name="Times New Roman"/>
    </style:style>
    <style:style style:name="P2552" style:parent-style-name="Textbody" style:family="paragraph">
      <style:paragraph-properties fo:widows="2" fo:orphans="2" fo:margin-bottom="0in"/>
      <style:text-properties style:font-name="Times New Roman"/>
    </style:style>
    <style:style style:name="P2553" style:parent-style-name="Textbody" style:family="paragraph">
      <style:paragraph-properties fo:widows="2" fo:orphans="2" fo:margin-bottom="0in"/>
      <style:text-properties style:font-name="Times New Roman"/>
    </style:style>
    <style:style style:name="P2554" style:parent-style-name="Textbody" style:family="paragraph">
      <style:paragraph-properties fo:widows="2" fo:orphans="2" fo:margin-bottom="0in"/>
      <style:text-properties style:font-name="Times New Roman"/>
    </style:style>
    <style:style style:name="P2555" style:parent-style-name="Textbody" style:family="paragraph">
      <style:paragraph-properties fo:widows="2" fo:orphans="2" fo:margin-bottom="0in"/>
      <style:text-properties style:font-name="Times New Roman"/>
    </style:style>
    <style:style style:name="P2556" style:parent-style-name="Textbody" style:family="paragraph">
      <style:paragraph-properties fo:widows="2" fo:orphans="2" fo:margin-bottom="0in"/>
      <style:text-properties style:font-name="Times New Roman"/>
    </style:style>
    <style:style style:name="P2557" style:parent-style-name="Textbody" style:family="paragraph">
      <style:paragraph-properties fo:widows="2" fo:orphans="2" fo:margin-bottom="0in"/>
      <style:text-properties style:font-name="Times New Roman"/>
    </style:style>
    <style:style style:name="P2558" style:parent-style-name="Textbody" style:family="paragraph">
      <style:paragraph-properties fo:widows="2" fo:orphans="2" fo:margin-bottom="0in"/>
      <style:text-properties style:font-name="Times New Roman"/>
    </style:style>
    <style:style style:name="P2559" style:parent-style-name="Textbody" style:family="paragraph">
      <style:paragraph-properties fo:widows="2" fo:orphans="2" fo:margin-bottom="0in"/>
      <style:text-properties style:font-name="Times New Roman"/>
    </style:style>
    <style:style style:name="P2560" style:parent-style-name="Textbody" style:family="paragraph">
      <style:paragraph-properties fo:widows="2" fo:orphans="2" fo:margin-bottom="0in"/>
      <style:text-properties style:font-name="Times New Roman"/>
    </style:style>
    <style:style style:name="P2561" style:parent-style-name="Textbody" style:family="paragraph">
      <style:paragraph-properties fo:widows="2" fo:orphans="2" fo:margin-bottom="0in"/>
      <style:text-properties style:font-name="Times New Roman"/>
    </style:style>
    <style:style style:name="P2562" style:parent-style-name="Textbody" style:family="paragraph">
      <style:paragraph-properties fo:widows="2" fo:orphans="2" fo:margin-bottom="0in"/>
      <style:text-properties style:font-name="Times New Roman"/>
    </style:style>
    <style:style style:name="P2563" style:parent-style-name="Textbody" style:family="paragraph">
      <style:paragraph-properties fo:widows="2" fo:orphans="2" fo:margin-bottom="0in"/>
      <style:text-properties style:font-name="Times New Roman"/>
    </style:style>
    <style:style style:name="P2564" style:parent-style-name="Textbody" style:family="paragraph">
      <style:paragraph-properties fo:widows="2" fo:orphans="2" fo:margin-bottom="0in"/>
      <style:text-properties style:font-name="Times New Roman"/>
    </style:style>
    <style:style style:name="P2565" style:parent-style-name="Textbody" style:family="paragraph">
      <style:paragraph-properties fo:widows="2" fo:orphans="2" fo:margin-bottom="0in"/>
      <style:text-properties style:font-name="Times New Roman"/>
    </style:style>
    <style:style style:name="P2566" style:parent-style-name="Textbody" style:family="paragraph">
      <style:paragraph-properties fo:widows="2" fo:orphans="2" fo:margin-bottom="0in"/>
      <style:text-properties style:font-name="Times New Roman"/>
    </style:style>
    <style:style style:name="P2567" style:parent-style-name="Textbody" style:family="paragraph">
      <style:paragraph-properties fo:widows="2" fo:orphans="2" fo:margin-bottom="0in"/>
      <style:text-properties style:font-name="Times New Roman"/>
    </style:style>
    <style:style style:name="P2568" style:parent-style-name="Textbody" style:family="paragraph">
      <style:paragraph-properties fo:widows="2" fo:orphans="2" fo:margin-bottom="0in"/>
      <style:text-properties style:font-name="Times New Roman"/>
    </style:style>
    <style:style style:name="P2569" style:parent-style-name="Textbody" style:family="paragraph">
      <style:paragraph-properties fo:widows="2" fo:orphans="2" fo:margin-bottom="0in"/>
      <style:text-properties style:font-name="Times New Roman"/>
    </style:style>
    <style:style style:name="P2570" style:parent-style-name="Textbody" style:family="paragraph">
      <style:paragraph-properties fo:widows="2" fo:orphans="2" fo:margin-bottom="0in"/>
      <style:text-properties style:font-name="Times New Roman"/>
    </style:style>
    <style:style style:name="P2571" style:parent-style-name="Textbody" style:family="paragraph">
      <style:paragraph-properties fo:widows="2" fo:orphans="2" fo:margin-bottom="0in"/>
      <style:text-properties style:font-name="Times New Roman"/>
    </style:style>
    <style:style style:name="P2572" style:parent-style-name="Textbody" style:family="paragraph">
      <style:paragraph-properties fo:widows="2" fo:orphans="2" fo:margin-bottom="0in"/>
      <style:text-properties style:font-name="Times New Roman"/>
    </style:style>
    <style:style style:name="P2573" style:parent-style-name="Textbody" style:family="paragraph">
      <style:paragraph-properties fo:widows="2" fo:orphans="2" fo:margin-bottom="0in"/>
      <style:text-properties style:font-name="Times New Roman"/>
    </style:style>
    <style:style style:name="P2574" style:parent-style-name="Textbody" style:family="paragraph">
      <style:paragraph-properties fo:widows="2" fo:orphans="2" fo:margin-bottom="0in"/>
      <style:text-properties style:font-name="Times New Roman"/>
    </style:style>
    <style:style style:name="P2575" style:parent-style-name="Textbody" style:family="paragraph">
      <style:paragraph-properties fo:widows="2" fo:orphans="2" fo:margin-bottom="0in"/>
      <style:text-properties style:font-name="Times New Roman"/>
    </style:style>
    <style:style style:name="P2576" style:parent-style-name="Textbody" style:family="paragraph">
      <style:paragraph-properties fo:widows="2" fo:orphans="2" fo:margin-bottom="0in"/>
      <style:text-properties style:font-name="Times New Roman"/>
    </style:style>
    <style:style style:name="P2577" style:parent-style-name="Textbody" style:family="paragraph">
      <style:paragraph-properties fo:widows="2" fo:orphans="2" fo:margin-bottom="0in"/>
      <style:text-properties style:font-name="Times New Roman"/>
    </style:style>
    <style:style style:name="P2578" style:parent-style-name="Textbody" style:family="paragraph">
      <style:paragraph-properties fo:widows="2" fo:orphans="2" fo:margin-bottom="0in"/>
      <style:text-properties style:font-name="Times New Roman"/>
    </style:style>
    <style:style style:name="P2579" style:parent-style-name="Textbody" style:family="paragraph">
      <style:paragraph-properties fo:widows="2" fo:orphans="2" fo:margin-bottom="0in"/>
      <style:text-properties style:font-name="Times New Roman"/>
    </style:style>
    <style:style style:name="P2580" style:parent-style-name="Textbody" style:family="paragraph">
      <style:paragraph-properties fo:widows="2" fo:orphans="2" fo:margin-bottom="0in"/>
      <style:text-properties style:font-name="Times New Roman"/>
    </style:style>
    <style:style style:name="P2581" style:parent-style-name="Textbody" style:family="paragraph">
      <style:paragraph-properties fo:widows="2" fo:orphans="2" fo:margin-bottom="0in"/>
      <style:text-properties style:font-name="Times New Roman"/>
    </style:style>
    <style:style style:name="P2582" style:parent-style-name="Textbody" style:family="paragraph">
      <style:paragraph-properties fo:widows="2" fo:orphans="2" fo:margin-bottom="0in"/>
      <style:text-properties style:font-name="Times New Roman"/>
    </style:style>
    <style:style style:name="P2583" style:parent-style-name="Textbody" style:family="paragraph">
      <style:paragraph-properties fo:widows="2" fo:orphans="2" fo:margin-bottom="0in"/>
      <style:text-properties style:font-name="Times New Roman"/>
    </style:style>
    <style:style style:name="P2584" style:parent-style-name="Textbody" style:family="paragraph">
      <style:paragraph-properties fo:widows="2" fo:orphans="2" fo:margin-bottom="0in"/>
      <style:text-properties style:font-name="Times New Roman"/>
    </style:style>
    <style:style style:name="P2585" style:parent-style-name="Textbody" style:family="paragraph">
      <style:paragraph-properties fo:widows="2" fo:orphans="2" fo:margin-bottom="0in"/>
      <style:text-properties style:font-name="Times New Roman" fo:font-weight="bold" style:font-weight-asian="bold"/>
    </style:style>
    <style:style style:name="P2586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587" style:parent-style-name="Textbody" style:family="paragraph">
      <style:paragraph-properties fo:widows="2" fo:orphans="2" fo:text-align="center" fo:margin-bottom="0in"/>
      <style:text-properties style:font-name="Times New Roman"/>
    </style:style>
    <style:style style:name="P2588" style:parent-style-name="Textbody" style:family="paragraph">
      <style:paragraph-properties fo:widows="2" fo:orphans="2" fo:margin-bottom="0in"/>
      <style:text-properties style:font-name="Times New Roman"/>
    </style:style>
    <style:style style:name="P2589" style:parent-style-name="Textbody" style:family="paragraph">
      <style:paragraph-properties fo:widows="2" fo:orphans="2" fo:margin-bottom="0in"/>
      <style:text-properties style:font-name="Times New Roman"/>
    </style:style>
    <style:style style:name="P2590" style:parent-style-name="Textbody" style:family="paragraph">
      <style:paragraph-properties fo:widows="2" fo:orphans="2" fo:margin-bottom="0in"/>
      <style:text-properties style:font-name="Times New Roman"/>
    </style:style>
    <style:style style:name="P2591" style:parent-style-name="Textbody" style:family="paragraph">
      <style:paragraph-properties fo:widows="2" fo:orphans="2" fo:margin-bottom="0in"/>
      <style:text-properties style:font-name="Times New Roman"/>
    </style:style>
    <style:style style:name="P2592" style:parent-style-name="Textbody" style:family="paragraph">
      <style:paragraph-properties fo:widows="2" fo:orphans="2" fo:margin-bottom="0in"/>
      <style:text-properties style:font-name="Times New Roman"/>
    </style:style>
    <style:style style:name="P2593" style:parent-style-name="Textbody" style:family="paragraph">
      <style:paragraph-properties fo:widows="2" fo:orphans="2" fo:margin-bottom="0in"/>
      <style:text-properties style:font-name="Times New Roman"/>
    </style:style>
    <style:style style:name="P2594" style:parent-style-name="Textbody" style:family="paragraph">
      <style:paragraph-properties fo:widows="2" fo:orphans="2" fo:margin-bottom="0in"/>
      <style:text-properties style:font-name="Times New Roman"/>
    </style:style>
    <style:style style:name="P2595" style:parent-style-name="Textbody" style:family="paragraph">
      <style:paragraph-properties fo:widows="2" fo:orphans="2" fo:margin-bottom="0in"/>
      <style:text-properties style:font-name="Times New Roman"/>
    </style:style>
    <style:style style:name="P2596" style:parent-style-name="Textbody" style:family="paragraph">
      <style:paragraph-properties fo:widows="2" fo:orphans="2" fo:margin-bottom="0in"/>
      <style:text-properties style:font-name="Times New Roman"/>
    </style:style>
    <style:style style:name="P2597" style:parent-style-name="Textbody" style:family="paragraph">
      <style:paragraph-properties fo:widows="2" fo:orphans="2" fo:margin-bottom="0in"/>
      <style:text-properties style:font-name="Times New Roman"/>
    </style:style>
    <style:style style:name="P2598" style:parent-style-name="Textbody" style:family="paragraph">
      <style:paragraph-properties fo:widows="2" fo:orphans="2" fo:margin-bottom="0in"/>
      <style:text-properties style:font-name="Times New Roman"/>
    </style:style>
    <style:style style:name="P2599" style:parent-style-name="Textbody" style:family="paragraph">
      <style:paragraph-properties fo:widows="2" fo:orphans="2" fo:margin-bottom="0in"/>
      <style:text-properties style:font-name="Times New Roman"/>
    </style:style>
    <style:style style:name="P2600" style:parent-style-name="Textbody" style:family="paragraph">
      <style:paragraph-properties fo:widows="2" fo:orphans="2" fo:margin-bottom="0in"/>
      <style:text-properties style:font-name="Times New Roman"/>
    </style:style>
    <style:style style:name="P2601" style:parent-style-name="Textbody" style:family="paragraph">
      <style:paragraph-properties fo:widows="2" fo:orphans="2" fo:margin-bottom="0in"/>
      <style:text-properties style:font-name="Times New Roman"/>
    </style:style>
    <style:style style:name="P2602" style:parent-style-name="Textbody" style:family="paragraph">
      <style:paragraph-properties fo:widows="2" fo:orphans="2" fo:margin-bottom="0in"/>
      <style:text-properties style:font-name="Times New Roman"/>
    </style:style>
    <style:style style:name="P2603" style:parent-style-name="Textbody" style:family="paragraph">
      <style:paragraph-properties fo:widows="2" fo:orphans="2" fo:margin-bottom="0in"/>
      <style:text-properties style:font-name="Times New Roman"/>
    </style:style>
    <style:style style:name="P2604" style:parent-style-name="Textbody" style:family="paragraph">
      <style:paragraph-properties fo:widows="2" fo:orphans="2" fo:margin-bottom="0in"/>
      <style:text-properties style:font-name="Times New Roman"/>
    </style:style>
    <style:style style:name="P2605" style:parent-style-name="Textbody" style:family="paragraph">
      <style:paragraph-properties fo:widows="2" fo:orphans="2" fo:margin-bottom="0in"/>
      <style:text-properties style:font-name="Times New Roman"/>
    </style:style>
    <style:style style:name="P2606" style:parent-style-name="Textbody" style:family="paragraph">
      <style:paragraph-properties fo:widows="2" fo:orphans="2" fo:margin-bottom="0in"/>
      <style:text-properties style:font-name="Times New Roman"/>
    </style:style>
    <style:style style:name="P2607" style:parent-style-name="Textbody" style:family="paragraph">
      <style:paragraph-properties fo:widows="2" fo:orphans="2" fo:margin-bottom="0in"/>
      <style:text-properties style:font-name="Times New Roman"/>
    </style:style>
    <style:style style:name="P2608" style:parent-style-name="Textbody" style:family="paragraph">
      <style:paragraph-properties fo:widows="2" fo:orphans="2" fo:margin-bottom="0in"/>
      <style:text-properties style:font-name="Times New Roman"/>
    </style:style>
    <style:style style:name="P2609" style:parent-style-name="Textbody" style:family="paragraph">
      <style:paragraph-properties fo:widows="2" fo:orphans="2" fo:margin-bottom="0in"/>
      <style:text-properties style:font-name="Times New Roman"/>
    </style:style>
    <style:style style:name="P2610" style:parent-style-name="Textbody" style:family="paragraph">
      <style:paragraph-properties fo:widows="2" fo:orphans="2" fo:margin-bottom="0in"/>
      <style:text-properties style:font-name="Times New Roman"/>
    </style:style>
    <style:style style:name="P2611" style:parent-style-name="Textbody" style:family="paragraph">
      <style:paragraph-properties fo:widows="2" fo:orphans="2" fo:margin-bottom="0in"/>
      <style:text-properties style:font-name="Times New Roman"/>
    </style:style>
    <style:style style:name="P2612" style:parent-style-name="Textbody" style:family="paragraph">
      <style:paragraph-properties fo:widows="2" fo:orphans="2" fo:margin-bottom="0in"/>
      <style:text-properties style:font-name="Times New Roman"/>
    </style:style>
    <style:style style:name="P2613" style:parent-style-name="Textbody" style:family="paragraph">
      <style:paragraph-properties fo:widows="2" fo:orphans="2" fo:margin-bottom="0in"/>
      <style:text-properties style:font-name="Times New Roman"/>
    </style:style>
    <style:style style:name="P2614" style:parent-style-name="Textbody" style:family="paragraph">
      <style:paragraph-properties fo:widows="2" fo:orphans="2" fo:margin-bottom="0in"/>
      <style:text-properties style:font-name="Times New Roman"/>
    </style:style>
    <style:style style:name="P2615" style:parent-style-name="Textbody" style:family="paragraph">
      <style:paragraph-properties fo:widows="2" fo:orphans="2" fo:margin-bottom="0in"/>
      <style:text-properties style:font-name="Times New Roman"/>
    </style:style>
    <style:style style:name="P2616" style:parent-style-name="Textbody" style:family="paragraph">
      <style:paragraph-properties fo:widows="2" fo:orphans="2" fo:margin-bottom="0in"/>
      <style:text-properties style:font-name="Times New Roman"/>
    </style:style>
    <style:style style:name="P2617" style:parent-style-name="Textbody" style:family="paragraph">
      <style:paragraph-properties fo:widows="2" fo:orphans="2" fo:margin-bottom="0in"/>
      <style:text-properties style:font-name="Times New Roman"/>
    </style:style>
    <style:style style:name="P2618" style:parent-style-name="Textbody" style:family="paragraph">
      <style:paragraph-properties fo:widows="2" fo:orphans="2" fo:margin-bottom="0in"/>
      <style:text-properties style:font-name="Times New Roman"/>
    </style:style>
    <style:style style:name="P2619" style:parent-style-name="Textbody" style:family="paragraph">
      <style:paragraph-properties fo:widows="2" fo:orphans="2" fo:margin-bottom="0in"/>
      <style:text-properties style:font-name="Times New Roman"/>
    </style:style>
    <style:style style:name="P2620" style:parent-style-name="Textbody" style:family="paragraph">
      <style:paragraph-properties fo:widows="2" fo:orphans="2" fo:margin-bottom="0in"/>
      <style:text-properties style:font-name="Times New Roman"/>
    </style:style>
    <style:style style:name="P2621" style:parent-style-name="Textbody" style:family="paragraph">
      <style:paragraph-properties fo:widows="2" fo:orphans="2" fo:margin-bottom="0in"/>
      <style:text-properties style:font-name="Times New Roman"/>
    </style:style>
    <style:style style:name="P2622" style:parent-style-name="Textbody" style:family="paragraph">
      <style:paragraph-properties fo:widows="2" fo:orphans="2" fo:margin-bottom="0in"/>
      <style:text-properties style:font-name="Times New Roman"/>
    </style:style>
    <style:style style:name="P2623" style:parent-style-name="Textbody" style:family="paragraph">
      <style:paragraph-properties fo:widows="2" fo:orphans="2" fo:margin-bottom="0in"/>
      <style:text-properties style:font-name="Times New Roman"/>
    </style:style>
    <style:style style:name="P2624" style:parent-style-name="Textbody" style:family="paragraph">
      <style:paragraph-properties fo:widows="2" fo:orphans="2" fo:margin-bottom="0in"/>
      <style:text-properties style:font-name="Times New Roman"/>
    </style:style>
    <style:style style:name="P2625" style:parent-style-name="Textbody" style:family="paragraph">
      <style:paragraph-properties fo:widows="2" fo:orphans="2" fo:margin-bottom="0in"/>
      <style:text-properties style:font-name="Times New Roman"/>
    </style:style>
    <style:style style:name="P2626" style:parent-style-name="Textbody" style:family="paragraph">
      <style:paragraph-properties fo:widows="2" fo:orphans="2" fo:margin-bottom="0in"/>
      <style:text-properties style:font-name="Times New Roman"/>
    </style:style>
    <style:style style:name="P2627" style:parent-style-name="Textbody" style:family="paragraph">
      <style:paragraph-properties fo:widows="2" fo:orphans="2" fo:margin-bottom="0in"/>
      <style:text-properties style:font-name="Times New Roman"/>
    </style:style>
    <style:style style:name="P2628" style:parent-style-name="Textbody" style:family="paragraph">
      <style:paragraph-properties fo:widows="2" fo:orphans="2" fo:margin-bottom="0in"/>
      <style:text-properties style:font-name="Times New Roman"/>
    </style:style>
    <style:style style:name="P2629" style:parent-style-name="Textbody" style:family="paragraph">
      <style:paragraph-properties fo:widows="2" fo:orphans="2" fo:margin-bottom="0in"/>
      <style:text-properties style:font-name="Times New Roman"/>
    </style:style>
    <style:style style:name="P2630" style:parent-style-name="Textbody" style:family="paragraph">
      <style:paragraph-properties fo:widows="2" fo:orphans="2" fo:margin-bottom="0in"/>
      <style:text-properties style:font-name="Times New Roman"/>
    </style:style>
    <style:style style:name="P2631" style:parent-style-name="Textbody" style:family="paragraph">
      <style:paragraph-properties fo:widows="2" fo:orphans="2" fo:margin-bottom="0in"/>
      <style:text-properties style:font-name="Times New Roman"/>
    </style:style>
    <style:style style:name="P2632" style:parent-style-name="Textbody" style:family="paragraph">
      <style:paragraph-properties fo:widows="2" fo:orphans="2" fo:margin-bottom="0in"/>
      <style:text-properties style:font-name="Times New Roman"/>
    </style:style>
    <style:style style:name="P2633" style:parent-style-name="Textbody" style:family="paragraph">
      <style:paragraph-properties fo:widows="2" fo:orphans="2" fo:margin-bottom="0in"/>
      <style:text-properties style:font-name="Times New Roman"/>
    </style:style>
    <style:style style:name="P2634" style:parent-style-name="Textbody" style:family="paragraph">
      <style:paragraph-properties fo:widows="2" fo:orphans="2" fo:margin-bottom="0in"/>
      <style:text-properties style:font-name="Times New Roman"/>
    </style:style>
    <style:style style:name="P2635" style:parent-style-name="Textbody" style:family="paragraph">
      <style:paragraph-properties fo:widows="2" fo:orphans="2" fo:margin-bottom="0in"/>
      <style:text-properties style:font-name="Times New Roman"/>
    </style:style>
    <style:style style:name="P2636" style:parent-style-name="Textbody" style:family="paragraph">
      <style:paragraph-properties fo:widows="2" fo:orphans="2" fo:margin-bottom="0in"/>
      <style:text-properties style:font-name="Times New Roman"/>
    </style:style>
    <style:style style:name="P2637" style:parent-style-name="Textbody" style:family="paragraph">
      <style:paragraph-properties fo:widows="2" fo:orphans="2" fo:margin-bottom="0in"/>
      <style:text-properties style:font-name="Times New Roman"/>
    </style:style>
    <style:style style:name="P2638" style:parent-style-name="Textbody" style:family="paragraph">
      <style:paragraph-properties fo:widows="2" fo:orphans="2" fo:margin-bottom="0in"/>
      <style:text-properties style:font-name="Times New Roman"/>
    </style:style>
    <style:style style:name="P2639" style:parent-style-name="Textbody" style:family="paragraph">
      <style:paragraph-properties fo:widows="2" fo:orphans="2" fo:margin-bottom="0in"/>
      <style:text-properties style:font-name="Times New Roman"/>
    </style:style>
    <style:style style:name="P2640" style:parent-style-name="Textbody" style:family="paragraph">
      <style:paragraph-properties fo:widows="2" fo:orphans="2" fo:margin-bottom="0in"/>
      <style:text-properties style:font-name="Times New Roman"/>
    </style:style>
    <style:style style:name="P2641" style:parent-style-name="Textbody" style:family="paragraph">
      <style:paragraph-properties fo:widows="2" fo:orphans="2" fo:margin-bottom="0in"/>
      <style:text-properties style:font-name="Times New Roman"/>
    </style:style>
    <style:style style:name="P2642" style:parent-style-name="Textbody" style:family="paragraph">
      <style:paragraph-properties fo:widows="2" fo:orphans="2" fo:margin-bottom="0in"/>
      <style:text-properties style:font-name="Times New Roman"/>
    </style:style>
    <style:style style:name="P2643" style:parent-style-name="Textbody" style:family="paragraph">
      <style:paragraph-properties fo:widows="2" fo:orphans="2" fo:margin-bottom="0in"/>
      <style:text-properties style:font-name="Times New Roman"/>
    </style:style>
    <style:style style:name="P2644" style:parent-style-name="Textbody" style:family="paragraph">
      <style:paragraph-properties fo:widows="2" fo:orphans="2" fo:margin-bottom="0in"/>
      <style:text-properties style:font-name="Times New Roman"/>
    </style:style>
    <style:style style:name="P2645" style:parent-style-name="Textbody" style:family="paragraph">
      <style:paragraph-properties fo:widows="2" fo:orphans="2" fo:margin-bottom="0in"/>
      <style:text-properties style:font-name="Times New Roman"/>
    </style:style>
    <style:style style:name="P2646" style:parent-style-name="Textbody" style:family="paragraph">
      <style:paragraph-properties fo:widows="2" fo:orphans="2" fo:margin-bottom="0in"/>
      <style:text-properties style:font-name="Times New Roman"/>
    </style:style>
    <style:style style:name="P2647" style:parent-style-name="Textbody" style:family="paragraph">
      <style:paragraph-properties fo:widows="2" fo:orphans="2" fo:margin-bottom="0in"/>
      <style:text-properties style:font-name="Times New Roman"/>
    </style:style>
    <style:style style:name="P2648" style:parent-style-name="Textbody" style:family="paragraph">
      <style:paragraph-properties fo:widows="2" fo:orphans="2" fo:margin-bottom="0in"/>
      <style:text-properties style:font-name="Times New Roman"/>
    </style:style>
    <style:style style:name="P2649" style:parent-style-name="Textbody" style:family="paragraph">
      <style:paragraph-properties fo:widows="2" fo:orphans="2" fo:margin-bottom="0in"/>
      <style:text-properties style:font-name="Times New Roman"/>
    </style:style>
    <style:style style:name="P2650" style:parent-style-name="Textbody" style:family="paragraph">
      <style:paragraph-properties fo:widows="2" fo:orphans="2" fo:margin-bottom="0in"/>
      <style:text-properties style:font-name="Times New Roman"/>
    </style:style>
    <style:style style:name="P2651" style:parent-style-name="Textbody" style:family="paragraph">
      <style:paragraph-properties fo:widows="2" fo:orphans="2" fo:margin-bottom="0in"/>
      <style:text-properties style:font-name="Times New Roman"/>
    </style:style>
    <style:style style:name="P2652" style:parent-style-name="Textbody" style:family="paragraph">
      <style:paragraph-properties fo:widows="2" fo:orphans="2" fo:margin-bottom="0in"/>
      <style:text-properties style:font-name="Times New Roman"/>
    </style:style>
    <style:style style:name="P2653" style:parent-style-name="Textbody" style:family="paragraph">
      <style:paragraph-properties fo:widows="2" fo:orphans="2" fo:margin-bottom="0in"/>
      <style:text-properties style:font-name="Times New Roman"/>
    </style:style>
    <style:style style:name="P2654" style:parent-style-name="Textbody" style:family="paragraph">
      <style:paragraph-properties fo:widows="2" fo:orphans="2" fo:margin-bottom="0in"/>
      <style:text-properties style:font-name="Times New Roman"/>
    </style:style>
    <style:style style:name="P2655" style:parent-style-name="Textbody" style:family="paragraph">
      <style:paragraph-properties fo:widows="2" fo:orphans="2" fo:margin-bottom="0in"/>
      <style:text-properties style:font-name="Times New Roman"/>
    </style:style>
    <style:style style:name="P2656" style:parent-style-name="Textbody" style:family="paragraph">
      <style:paragraph-properties fo:widows="2" fo:orphans="2" fo:margin-bottom="0in"/>
      <style:text-properties style:font-name="Times New Roman"/>
    </style:style>
    <style:style style:name="P2657" style:parent-style-name="Textbody" style:family="paragraph">
      <style:paragraph-properties fo:widows="2" fo:orphans="2" fo:margin-bottom="0in"/>
      <style:text-properties style:font-name="Times New Roman"/>
    </style:style>
    <style:style style:name="P2658" style:parent-style-name="Textbody" style:family="paragraph">
      <style:paragraph-properties fo:widows="2" fo:orphans="2" fo:margin-bottom="0in"/>
      <style:text-properties style:font-name="Times New Roman"/>
    </style:style>
    <style:style style:name="P2659" style:parent-style-name="Textbody" style:family="paragraph">
      <style:paragraph-properties fo:widows="2" fo:orphans="2" fo:margin-bottom="0in"/>
      <style:text-properties style:font-name="Times New Roman"/>
    </style:style>
    <style:style style:name="P2660" style:parent-style-name="Textbody" style:family="paragraph">
      <style:paragraph-properties fo:widows="2" fo:orphans="2" fo:margin-bottom="0in"/>
      <style:text-properties style:font-name="Times New Roman"/>
    </style:style>
    <style:style style:name="P2661" style:parent-style-name="Textbody" style:family="paragraph">
      <style:paragraph-properties fo:widows="2" fo:orphans="2" fo:margin-bottom="0in"/>
      <style:text-properties style:font-name="Times New Roman"/>
    </style:style>
    <style:style style:name="P2662" style:parent-style-name="Textbody" style:family="paragraph">
      <style:paragraph-properties fo:widows="2" fo:orphans="2" fo:margin-bottom="0in"/>
      <style:text-properties style:font-name="Times New Roman"/>
    </style:style>
    <style:style style:name="P2663" style:parent-style-name="Textbody" style:family="paragraph">
      <style:paragraph-properties fo:widows="2" fo:orphans="2" fo:margin-bottom="0in"/>
      <style:text-properties style:font-name="Times New Roman"/>
    </style:style>
    <style:style style:name="P2664" style:parent-style-name="Textbody" style:family="paragraph">
      <style:paragraph-properties fo:widows="2" fo:orphans="2" fo:margin-bottom="0in"/>
      <style:text-properties style:font-name="Times New Roman"/>
    </style:style>
    <style:style style:name="P2665" style:parent-style-name="Textbody" style:family="paragraph">
      <style:paragraph-properties fo:widows="2" fo:orphans="2" fo:margin-bottom="0in"/>
      <style:text-properties style:font-name="Times New Roman"/>
    </style:style>
    <style:style style:name="P2666" style:parent-style-name="Textbody" style:family="paragraph">
      <style:paragraph-properties fo:widows="2" fo:orphans="2" fo:margin-bottom="0in"/>
      <style:text-properties style:font-name="Times New Roman"/>
    </style:style>
    <style:style style:name="P2667" style:parent-style-name="Textbody" style:family="paragraph">
      <style:paragraph-properties fo:widows="2" fo:orphans="2" fo:margin-bottom="0in"/>
      <style:text-properties style:font-name="Times New Roman"/>
    </style:style>
    <style:style style:name="P2668" style:parent-style-name="Textbody" style:family="paragraph">
      <style:paragraph-properties fo:widows="2" fo:orphans="2" fo:margin-bottom="0in"/>
      <style:text-properties style:font-name="Times New Roman"/>
    </style:style>
    <style:style style:name="P2669" style:parent-style-name="Textbody" style:family="paragraph">
      <style:paragraph-properties fo:widows="2" fo:orphans="2" fo:margin-bottom="0in"/>
      <style:text-properties style:font-name="Times New Roman"/>
    </style:style>
    <style:style style:name="P2670" style:parent-style-name="Textbody" style:family="paragraph">
      <style:paragraph-properties fo:widows="2" fo:orphans="2" fo:margin-bottom="0in"/>
      <style:text-properties style:font-name="Times New Roman"/>
    </style:style>
    <style:style style:name="P2671" style:parent-style-name="Textbody" style:family="paragraph">
      <style:paragraph-properties fo:widows="2" fo:orphans="2" fo:margin-bottom="0in"/>
      <style:text-properties style:font-name="Times New Roman"/>
    </style:style>
    <style:style style:name="P2672" style:parent-style-name="Textbody" style:family="paragraph">
      <style:paragraph-properties fo:widows="2" fo:orphans="2" fo:margin-bottom="0in"/>
      <style:text-properties style:font-name="Times New Roman"/>
    </style:style>
    <style:style style:name="P2673" style:parent-style-name="Textbody" style:family="paragraph">
      <style:paragraph-properties fo:widows="2" fo:orphans="2" fo:margin-bottom="0in"/>
      <style:text-properties style:font-name="Times New Roman"/>
    </style:style>
    <style:style style:name="P2674" style:parent-style-name="Textbody" style:family="paragraph">
      <style:paragraph-properties fo:widows="2" fo:orphans="2" fo:margin-bottom="0in"/>
      <style:text-properties style:font-name="Times New Roman"/>
    </style:style>
    <style:style style:name="P2675" style:parent-style-name="Textbody" style:family="paragraph">
      <style:paragraph-properties fo:widows="2" fo:orphans="2" fo:margin-bottom="0in"/>
      <style:text-properties style:font-name="Times New Roman"/>
    </style:style>
    <style:style style:name="P2676" style:parent-style-name="Textbody" style:family="paragraph">
      <style:paragraph-properties fo:widows="2" fo:orphans="2" fo:margin-bottom="0in"/>
      <style:text-properties style:font-name="Times New Roman"/>
    </style:style>
    <style:style style:name="P2677" style:parent-style-name="Textbody" style:family="paragraph">
      <style:paragraph-properties fo:widows="2" fo:orphans="2" fo:margin-bottom="0in"/>
      <style:text-properties style:font-name="Times New Roman"/>
    </style:style>
    <style:style style:name="P2678" style:parent-style-name="Textbody" style:family="paragraph">
      <style:paragraph-properties fo:widows="2" fo:orphans="2" fo:margin-bottom="0in"/>
      <style:text-properties style:font-name="Times New Roman"/>
    </style:style>
    <style:style style:name="P2679" style:parent-style-name="Textbody" style:family="paragraph">
      <style:paragraph-properties fo:widows="2" fo:orphans="2" fo:margin-bottom="0in"/>
      <style:text-properties style:font-name="Times New Roman"/>
    </style:style>
    <style:style style:name="P2680" style:parent-style-name="Textbody" style:family="paragraph">
      <style:paragraph-properties fo:widows="2" fo:orphans="2" fo:margin-bottom="0in"/>
      <style:text-properties style:font-name="Times New Roman"/>
    </style:style>
    <style:style style:name="P2681" style:parent-style-name="Textbody" style:family="paragraph">
      <style:paragraph-properties fo:widows="2" fo:orphans="2" fo:margin-bottom="0in"/>
      <style:text-properties style:font-name="Times New Roman"/>
    </style:style>
    <style:style style:name="P2682" style:parent-style-name="Textbody" style:family="paragraph">
      <style:paragraph-properties fo:widows="2" fo:orphans="2" fo:margin-bottom="0in"/>
      <style:text-properties style:font-name="Times New Roman"/>
    </style:style>
    <style:style style:name="P2683" style:parent-style-name="Textbody" style:family="paragraph">
      <style:paragraph-properties fo:widows="2" fo:orphans="2" fo:margin-bottom="0in"/>
      <style:text-properties style:font-name="Times New Roman"/>
    </style:style>
    <style:style style:name="P2684" style:parent-style-name="Textbody" style:family="paragraph">
      <style:paragraph-properties fo:widows="2" fo:orphans="2" fo:margin-bottom="0in"/>
      <style:text-properties style:font-name="Times New Roman"/>
    </style:style>
    <style:style style:name="P2685" style:parent-style-name="Textbody" style:family="paragraph">
      <style:paragraph-properties fo:widows="2" fo:orphans="2" fo:margin-bottom="0in"/>
      <style:text-properties style:font-name="Times New Roman"/>
    </style:style>
    <style:style style:name="P2686" style:parent-style-name="Textbody" style:family="paragraph">
      <style:paragraph-properties fo:widows="2" fo:orphans="2" fo:margin-bottom="0in"/>
      <style:text-properties style:font-name="Times New Roman"/>
    </style:style>
    <style:style style:name="P2687" style:parent-style-name="Textbody" style:family="paragraph">
      <style:paragraph-properties fo:widows="2" fo:orphans="2" fo:margin-bottom="0in"/>
      <style:text-properties style:font-name="Times New Roman"/>
    </style:style>
    <style:style style:name="P2688" style:parent-style-name="Textbody" style:family="paragraph">
      <style:paragraph-properties fo:widows="2" fo:orphans="2" fo:margin-bottom="0in"/>
      <style:text-properties style:font-name="Times New Roman"/>
    </style:style>
    <style:style style:name="P2689" style:parent-style-name="Textbody" style:family="paragraph">
      <style:paragraph-properties fo:widows="2" fo:orphans="2" fo:margin-bottom="0in"/>
      <style:text-properties style:font-name="Times New Roman"/>
    </style:style>
    <style:style style:name="P2690" style:parent-style-name="Textbody" style:family="paragraph">
      <style:paragraph-properties fo:widows="2" fo:orphans="2" fo:margin-bottom="0in"/>
      <style:text-properties style:font-name="Times New Roman"/>
    </style:style>
    <style:style style:name="P2691" style:parent-style-name="Textbody" style:family="paragraph">
      <style:paragraph-properties fo:widows="2" fo:orphans="2" fo:margin-bottom="0in"/>
      <style:text-properties style:font-name="Times New Roman"/>
    </style:style>
    <style:style style:name="P2692" style:parent-style-name="Textbody" style:family="paragraph">
      <style:paragraph-properties fo:widows="2" fo:orphans="2" fo:margin-bottom="0in"/>
      <style:text-properties style:font-name="Times New Roman"/>
    </style:style>
    <style:style style:name="P2693" style:parent-style-name="Textbody" style:family="paragraph">
      <style:paragraph-properties fo:widows="2" fo:orphans="2" fo:margin-bottom="0in"/>
      <style:text-properties style:font-name="Times New Roman"/>
    </style:style>
    <style:style style:name="P2694" style:parent-style-name="Textbody" style:family="paragraph">
      <style:paragraph-properties fo:widows="2" fo:orphans="2" fo:margin-bottom="0in"/>
      <style:text-properties style:font-name="Times New Roman"/>
    </style:style>
    <style:style style:name="P2695" style:parent-style-name="Textbody" style:family="paragraph">
      <style:paragraph-properties fo:widows="2" fo:orphans="2" fo:margin-bottom="0in"/>
      <style:text-properties style:font-name="Times New Roman"/>
    </style:style>
    <style:style style:name="P2696" style:parent-style-name="Textbody" style:family="paragraph">
      <style:paragraph-properties fo:widows="2" fo:orphans="2" fo:margin-bottom="0in"/>
      <style:text-properties style:font-name="Times New Roman"/>
    </style:style>
    <style:style style:name="P2697" style:parent-style-name="Textbody" style:family="paragraph">
      <style:paragraph-properties fo:widows="2" fo:orphans="2" fo:margin-bottom="0in"/>
      <style:text-properties style:font-name="Times New Roman"/>
    </style:style>
    <style:style style:name="P2698" style:parent-style-name="Textbody" style:family="paragraph">
      <style:paragraph-properties fo:widows="2" fo:orphans="2" fo:margin-bottom="0in"/>
      <style:text-properties style:font-name="Times New Roman"/>
    </style:style>
    <style:style style:name="P2699" style:parent-style-name="Textbody" style:family="paragraph">
      <style:paragraph-properties fo:widows="2" fo:orphans="2" fo:margin-bottom="0in"/>
      <style:text-properties style:font-name="Times New Roman"/>
    </style:style>
    <style:style style:name="P2700" style:parent-style-name="Textbody" style:family="paragraph">
      <style:paragraph-properties fo:widows="2" fo:orphans="2" fo:margin-bottom="0in"/>
      <style:text-properties style:font-name="Times New Roman"/>
    </style:style>
    <style:style style:name="P2701" style:parent-style-name="Textbody" style:family="paragraph">
      <style:paragraph-properties fo:widows="2" fo:orphans="2" fo:margin-bottom="0in"/>
      <style:text-properties style:font-name="Times New Roman"/>
    </style:style>
    <style:style style:name="P2702" style:parent-style-name="Textbody" style:family="paragraph">
      <style:paragraph-properties fo:widows="2" fo:orphans="2" fo:margin-bottom="0in"/>
      <style:text-properties style:font-name="Times New Roman"/>
    </style:style>
    <style:style style:name="P2703" style:parent-style-name="Textbody" style:family="paragraph">
      <style:paragraph-properties fo:widows="2" fo:orphans="2" fo:margin-bottom="0in"/>
      <style:text-properties style:font-name="Times New Roman"/>
    </style:style>
    <style:style style:name="P2704" style:parent-style-name="Textbody" style:family="paragraph">
      <style:paragraph-properties fo:widows="2" fo:orphans="2" fo:margin-bottom="0in"/>
      <style:text-properties style:font-name="Times New Roman"/>
    </style:style>
    <style:style style:name="P2705" style:parent-style-name="Textbody" style:family="paragraph">
      <style:paragraph-properties fo:widows="2" fo:orphans="2" fo:margin-bottom="0in"/>
      <style:text-properties style:font-name="Times New Roman"/>
    </style:style>
    <style:style style:name="P2706" style:parent-style-name="Textbody" style:family="paragraph">
      <style:paragraph-properties fo:widows="2" fo:orphans="2" fo:margin-bottom="0in"/>
      <style:text-properties style:font-name="Times New Roman"/>
    </style:style>
    <style:style style:name="P2707" style:parent-style-name="Textbody" style:family="paragraph">
      <style:paragraph-properties fo:widows="2" fo:orphans="2" fo:margin-bottom="0in"/>
      <style:text-properties style:font-name="Times New Roman"/>
    </style:style>
    <style:style style:name="P2708" style:parent-style-name="Textbody" style:family="paragraph">
      <style:paragraph-properties fo:widows="2" fo:orphans="2" fo:margin-bottom="0in"/>
      <style:text-properties style:font-name="Times New Roman"/>
    </style:style>
    <style:style style:name="P2709" style:parent-style-name="Textbody" style:family="paragraph">
      <style:paragraph-properties fo:widows="2" fo:orphans="2" fo:margin-bottom="0in"/>
      <style:text-properties style:font-name="Times New Roman"/>
    </style:style>
    <style:style style:name="P2710" style:parent-style-name="Textbody" style:family="paragraph">
      <style:paragraph-properties fo:widows="2" fo:orphans="2" fo:margin-bottom="0in"/>
      <style:text-properties style:font-name="Times New Roman"/>
    </style:style>
    <style:style style:name="P2711" style:parent-style-name="Textbody" style:family="paragraph">
      <style:paragraph-properties fo:widows="2" fo:orphans="2" fo:margin-bottom="0in"/>
      <style:text-properties style:font-name="Times New Roman"/>
    </style:style>
    <style:style style:name="P2712" style:parent-style-name="Textbody" style:family="paragraph">
      <style:paragraph-properties fo:widows="2" fo:orphans="2" fo:margin-bottom="0in"/>
      <style:text-properties style:font-name="Times New Roman"/>
    </style:style>
    <style:style style:name="P2713" style:parent-style-name="Textbody" style:family="paragraph">
      <style:paragraph-properties fo:widows="2" fo:orphans="2" fo:margin-bottom="0in"/>
      <style:text-properties style:font-name="Times New Roman"/>
    </style:style>
    <style:style style:name="P2714" style:parent-style-name="Textbody" style:family="paragraph">
      <style:paragraph-properties fo:widows="2" fo:orphans="2" fo:margin-bottom="0in"/>
      <style:text-properties style:font-name="Times New Roman"/>
    </style:style>
    <style:style style:name="P2715" style:parent-style-name="Textbody" style:family="paragraph">
      <style:paragraph-properties fo:widows="2" fo:orphans="2" fo:margin-bottom="0in"/>
      <style:text-properties style:font-name="Times New Roman"/>
    </style:style>
    <style:style style:name="P2716" style:parent-style-name="Textbody" style:family="paragraph">
      <style:paragraph-properties fo:widows="2" fo:orphans="2" fo:margin-bottom="0in"/>
      <style:text-properties style:font-name="Times New Roman"/>
    </style:style>
    <style:style style:name="P2717" style:parent-style-name="Textbody" style:family="paragraph">
      <style:paragraph-properties fo:widows="2" fo:orphans="2" fo:margin-bottom="0in"/>
      <style:text-properties style:font-name="Times New Roman"/>
    </style:style>
    <style:style style:name="P2718" style:parent-style-name="Textbody" style:family="paragraph">
      <style:paragraph-properties fo:widows="2" fo:orphans="2" fo:margin-bottom="0in"/>
      <style:text-properties style:font-name="Times New Roman"/>
    </style:style>
    <style:style style:name="P2719" style:parent-style-name="Textbody" style:family="paragraph">
      <style:paragraph-properties fo:widows="2" fo:orphans="2" fo:margin-bottom="0in"/>
      <style:text-properties style:font-name="Times New Roman"/>
    </style:style>
    <style:style style:name="P2720" style:parent-style-name="Textbody" style:family="paragraph">
      <style:paragraph-properties fo:widows="2" fo:orphans="2" fo:margin-bottom="0in"/>
      <style:text-properties style:font-name="Times New Roman"/>
    </style:style>
    <style:style style:name="P2721" style:parent-style-name="Textbody" style:family="paragraph">
      <style:paragraph-properties fo:widows="2" fo:orphans="2" fo:margin-bottom="0in"/>
      <style:text-properties style:font-name="Times New Roman"/>
    </style:style>
    <style:style style:name="P2722" style:parent-style-name="Textbody" style:family="paragraph">
      <style:paragraph-properties fo:widows="2" fo:orphans="2" fo:margin-bottom="0in"/>
      <style:text-properties style:font-name="Times New Roman"/>
    </style:style>
    <style:style style:name="P2723" style:parent-style-name="Textbody" style:family="paragraph">
      <style:paragraph-properties fo:widows="2" fo:orphans="2" fo:margin-bottom="0in"/>
      <style:text-properties style:font-name="Times New Roman"/>
    </style:style>
    <style:style style:name="P2724" style:parent-style-name="Textbody" style:family="paragraph">
      <style:paragraph-properties fo:widows="2" fo:orphans="2" fo:margin-bottom="0in"/>
      <style:text-properties style:font-name="Times New Roman"/>
    </style:style>
    <style:style style:name="P2725" style:parent-style-name="Textbody" style:family="paragraph">
      <style:paragraph-properties fo:widows="2" fo:orphans="2" fo:margin-bottom="0in"/>
      <style:text-properties style:font-name="Times New Roman"/>
    </style:style>
    <style:style style:name="P2726" style:parent-style-name="Textbody" style:family="paragraph">
      <style:paragraph-properties fo:widows="2" fo:orphans="2" fo:margin-bottom="0in"/>
      <style:text-properties style:font-name="Times New Roman"/>
    </style:style>
    <style:style style:name="P2727" style:parent-style-name="Textbody" style:family="paragraph">
      <style:paragraph-properties fo:widows="2" fo:orphans="2" fo:margin-bottom="0in"/>
      <style:text-properties style:font-name="Times New Roman"/>
    </style:style>
    <style:style style:name="P2728" style:parent-style-name="Textbody" style:family="paragraph">
      <style:paragraph-properties fo:widows="2" fo:orphans="2" fo:margin-bottom="0in"/>
      <style:text-properties style:font-name="Times New Roman"/>
    </style:style>
    <style:style style:name="P2729" style:parent-style-name="Textbody" style:family="paragraph">
      <style:paragraph-properties fo:widows="2" fo:orphans="2" fo:margin-bottom="0in"/>
      <style:text-properties style:font-name="Times New Roman"/>
    </style:style>
    <style:style style:name="P2730" style:parent-style-name="Textbody" style:family="paragraph">
      <style:paragraph-properties fo:widows="2" fo:orphans="2" fo:margin-bottom="0in"/>
      <style:text-properties style:font-name="Times New Roman"/>
    </style:style>
    <style:style style:name="P2731" style:parent-style-name="Textbody" style:family="paragraph">
      <style:paragraph-properties fo:widows="2" fo:orphans="2" fo:margin-bottom="0in"/>
      <style:text-properties style:font-name="Times New Roman"/>
    </style:style>
    <style:style style:name="P2732" style:parent-style-name="Textbody" style:family="paragraph">
      <style:paragraph-properties fo:widows="2" fo:orphans="2" fo:margin-bottom="0in"/>
      <style:text-properties style:font-name="Times New Roman"/>
    </style:style>
    <style:style style:name="P2733" style:parent-style-name="Textbody" style:family="paragraph">
      <style:paragraph-properties fo:widows="2" fo:orphans="2" fo:margin-bottom="0in"/>
      <style:text-properties style:font-name="Times New Roman"/>
    </style:style>
    <style:style style:name="P2734" style:parent-style-name="Textbody" style:family="paragraph">
      <style:paragraph-properties fo:widows="2" fo:orphans="2" fo:margin-bottom="0in"/>
      <style:text-properties style:font-name="Times New Roman"/>
    </style:style>
    <style:style style:name="P2735" style:parent-style-name="Textbody" style:family="paragraph">
      <style:paragraph-properties fo:widows="2" fo:orphans="2" fo:margin-bottom="0in"/>
      <style:text-properties style:font-name="Times New Roman"/>
    </style:style>
    <style:style style:name="P2736" style:parent-style-name="Textbody" style:family="paragraph">
      <style:paragraph-properties fo:widows="2" fo:orphans="2" fo:margin-bottom="0in"/>
      <style:text-properties style:font-name="Times New Roman"/>
    </style:style>
    <style:style style:name="P2737" style:parent-style-name="Textbody" style:family="paragraph">
      <style:paragraph-properties fo:widows="2" fo:orphans="2" fo:margin-bottom="0in"/>
      <style:text-properties style:font-name="Times New Roman"/>
    </style:style>
    <style:style style:name="P2738" style:parent-style-name="Textbody" style:family="paragraph">
      <style:paragraph-properties fo:widows="2" fo:orphans="2" fo:margin-bottom="0in"/>
      <style:text-properties style:font-name="Times New Roman"/>
    </style:style>
    <style:style style:name="P2739" style:parent-style-name="Textbody" style:family="paragraph">
      <style:paragraph-properties fo:widows="2" fo:orphans="2" fo:margin-bottom="0in"/>
      <style:text-properties style:font-name="Times New Roman"/>
    </style:style>
    <style:style style:name="P2740" style:parent-style-name="Textbody" style:family="paragraph">
      <style:paragraph-properties fo:widows="2" fo:orphans="2" fo:margin-bottom="0in"/>
      <style:text-properties style:font-name="Times New Roman"/>
    </style:style>
    <style:style style:name="P2741" style:parent-style-name="Textbody" style:family="paragraph">
      <style:paragraph-properties fo:widows="2" fo:orphans="2" fo:margin-bottom="0in"/>
      <style:text-properties style:font-name="Times New Roman"/>
    </style:style>
    <style:style style:name="P2742" style:parent-style-name="Textbody" style:family="paragraph">
      <style:paragraph-properties fo:widows="2" fo:orphans="2" fo:margin-bottom="0in"/>
      <style:text-properties style:font-name="Times New Roman"/>
    </style:style>
    <style:style style:name="P2743" style:parent-style-name="Textbody" style:family="paragraph">
      <style:paragraph-properties fo:widows="2" fo:orphans="2" fo:margin-bottom="0in"/>
      <style:text-properties style:font-name="Times New Roman"/>
    </style:style>
    <style:style style:name="P2744" style:parent-style-name="Textbody" style:family="paragraph">
      <style:paragraph-properties fo:widows="2" fo:orphans="2" fo:margin-bottom="0in"/>
      <style:text-properties style:font-name="Times New Roman"/>
    </style:style>
    <style:style style:name="P2745" style:parent-style-name="Textbody" style:family="paragraph">
      <style:paragraph-properties fo:widows="2" fo:orphans="2" fo:margin-bottom="0in"/>
      <style:text-properties style:font-name="Times New Roman"/>
    </style:style>
    <style:style style:name="P2746" style:parent-style-name="Textbody" style:family="paragraph">
      <style:paragraph-properties fo:widows="2" fo:orphans="2" fo:margin-bottom="0in"/>
      <style:text-properties style:font-name="Times New Roman"/>
    </style:style>
    <style:style style:name="P2747" style:parent-style-name="Textbody" style:family="paragraph">
      <style:paragraph-properties fo:widows="2" fo:orphans="2" fo:margin-bottom="0in"/>
      <style:text-properties style:font-name="Times New Roman"/>
    </style:style>
    <style:style style:name="P2748" style:parent-style-name="Textbody" style:family="paragraph">
      <style:paragraph-properties fo:widows="2" fo:orphans="2" fo:margin-bottom="0in"/>
      <style:text-properties style:font-name="Times New Roman"/>
    </style:style>
    <style:style style:name="P2749" style:parent-style-name="Textbody" style:family="paragraph">
      <style:paragraph-properties fo:widows="2" fo:orphans="2" fo:margin-bottom="0in"/>
      <style:text-properties style:font-name="Times New Roman"/>
    </style:style>
    <style:style style:name="P2750" style:parent-style-name="Textbody" style:family="paragraph">
      <style:paragraph-properties fo:widows="2" fo:orphans="2" fo:margin-bottom="0in"/>
      <style:text-properties style:font-name="Times New Roman"/>
    </style:style>
    <style:style style:name="P2751" style:parent-style-name="Textbody" style:family="paragraph">
      <style:paragraph-properties fo:widows="2" fo:orphans="2" fo:margin-bottom="0in"/>
      <style:text-properties style:font-name="Times New Roman"/>
    </style:style>
    <style:style style:name="P2752" style:parent-style-name="Textbody" style:family="paragraph">
      <style:paragraph-properties fo:widows="2" fo:orphans="2" fo:margin-bottom="0in"/>
      <style:text-properties style:font-name="Times New Roman"/>
    </style:style>
    <style:style style:name="P2753" style:parent-style-name="Textbody" style:family="paragraph">
      <style:paragraph-properties fo:widows="2" fo:orphans="2" fo:margin-bottom="0in"/>
      <style:text-properties style:font-name="Times New Roman"/>
    </style:style>
    <style:style style:name="P2754" style:parent-style-name="Textbody" style:family="paragraph">
      <style:paragraph-properties fo:widows="2" fo:orphans="2" fo:margin-bottom="0in"/>
      <style:text-properties style:font-name="Times New Roman"/>
    </style:style>
    <style:style style:name="P2755" style:parent-style-name="Textbody" style:family="paragraph">
      <style:paragraph-properties fo:widows="2" fo:orphans="2" fo:margin-bottom="0in"/>
      <style:text-properties style:font-name="Times New Roman"/>
    </style:style>
    <style:style style:name="P2756" style:parent-style-name="Textbody" style:family="paragraph">
      <style:paragraph-properties fo:widows="2" fo:orphans="2" fo:margin-bottom="0in"/>
      <style:text-properties style:font-name="Times New Roman"/>
    </style:style>
    <style:style style:name="P2757" style:parent-style-name="Textbody" style:family="paragraph">
      <style:paragraph-properties fo:widows="2" fo:orphans="2" fo:margin-bottom="0in"/>
      <style:text-properties style:font-name="Times New Roman"/>
    </style:style>
    <style:style style:name="P2758" style:parent-style-name="Textbody" style:family="paragraph">
      <style:paragraph-properties fo:widows="2" fo:orphans="2" fo:margin-bottom="0in"/>
      <style:text-properties style:font-name="Times New Roman"/>
    </style:style>
    <style:style style:name="P2759" style:parent-style-name="Textbody" style:family="paragraph">
      <style:paragraph-properties fo:widows="2" fo:orphans="2" fo:margin-bottom="0in"/>
      <style:text-properties style:font-name="Times New Roman"/>
    </style:style>
    <style:style style:name="P2760" style:parent-style-name="Textbody" style:family="paragraph">
      <style:paragraph-properties fo:widows="2" fo:orphans="2" fo:margin-bottom="0in"/>
      <style:text-properties style:font-name="Times New Roman"/>
    </style:style>
    <style:style style:name="P2761" style:parent-style-name="Textbody" style:family="paragraph">
      <style:paragraph-properties fo:widows="2" fo:orphans="2" fo:margin-bottom="0in"/>
      <style:text-properties style:font-name="Times New Roman"/>
    </style:style>
    <style:style style:name="P2762" style:parent-style-name="Textbody" style:family="paragraph">
      <style:paragraph-properties fo:widows="2" fo:orphans="2" fo:margin-bottom="0in"/>
      <style:text-properties style:font-name="Times New Roman"/>
    </style:style>
    <style:style style:name="P2763" style:parent-style-name="Textbody" style:family="paragraph">
      <style:paragraph-properties fo:widows="2" fo:orphans="2" fo:margin-bottom="0in"/>
      <style:text-properties style:font-name="Times New Roman"/>
    </style:style>
    <style:style style:name="P2764" style:parent-style-name="Textbody" style:family="paragraph">
      <style:paragraph-properties fo:widows="2" fo:orphans="2" fo:margin-bottom="0in"/>
      <style:text-properties style:font-name="Times New Roman"/>
    </style:style>
    <style:style style:name="P2765" style:parent-style-name="Textbody" style:family="paragraph">
      <style:paragraph-properties fo:widows="2" fo:orphans="2" fo:margin-bottom="0in"/>
      <style:text-properties style:font-name="Times New Roman"/>
    </style:style>
    <style:style style:name="P2766" style:parent-style-name="Textbody" style:family="paragraph">
      <style:paragraph-properties fo:widows="2" fo:orphans="2" fo:margin-bottom="0in"/>
      <style:text-properties style:font-name="Times New Roman"/>
    </style:style>
    <style:style style:name="P2767" style:parent-style-name="Textbody" style:family="paragraph">
      <style:paragraph-properties fo:widows="2" fo:orphans="2" fo:margin-bottom="0in"/>
      <style:text-properties style:font-name="Times New Roman"/>
    </style:style>
    <style:style style:name="P2768" style:parent-style-name="Textbody" style:family="paragraph">
      <style:paragraph-properties fo:widows="2" fo:orphans="2" fo:margin-bottom="0in"/>
      <style:text-properties style:font-name="Times New Roman"/>
    </style:style>
    <style:style style:name="P2769" style:parent-style-name="Textbody" style:family="paragraph">
      <style:paragraph-properties fo:widows="2" fo:orphans="2" fo:margin-bottom="0in"/>
      <style:text-properties style:font-name="Times New Roman"/>
    </style:style>
    <style:style style:name="P2770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771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772" style:parent-style-name="Textbody" style:family="paragraph">
      <style:paragraph-properties fo:widows="2" fo:orphans="2" fo:text-align="center" fo:margin-bottom="0in"/>
      <style:text-properties style:font-name="Times New Roman"/>
    </style:style>
    <style:style style:name="P2773" style:parent-style-name="Textbody" style:family="paragraph">
      <style:paragraph-properties fo:widows="2" fo:orphans="2" fo:margin-bottom="0in"/>
      <style:text-properties style:font-name="Times New Roman"/>
    </style:style>
    <style:style style:name="P2774" style:parent-style-name="Textbody" style:family="paragraph">
      <style:paragraph-properties fo:widows="2" fo:orphans="2" fo:margin-bottom="0in"/>
      <style:text-properties style:font-name="Times New Roman"/>
    </style:style>
    <style:style style:name="P2775" style:parent-style-name="Textbody" style:family="paragraph">
      <style:paragraph-properties fo:widows="2" fo:orphans="2" fo:margin-bottom="0in"/>
      <style:text-properties style:font-name="Times New Roman"/>
    </style:style>
    <style:style style:name="P2776" style:parent-style-name="Textbody" style:family="paragraph">
      <style:paragraph-properties fo:widows="2" fo:orphans="2" fo:margin-bottom="0in"/>
      <style:text-properties style:font-name="Times New Roman"/>
    </style:style>
    <style:style style:name="P2777" style:parent-style-name="Textbody" style:family="paragraph">
      <style:paragraph-properties fo:widows="2" fo:orphans="2" fo:margin-bottom="0in"/>
      <style:text-properties style:font-name="Times New Roman"/>
    </style:style>
    <style:style style:name="P2778" style:parent-style-name="Textbody" style:family="paragraph">
      <style:paragraph-properties fo:widows="2" fo:orphans="2" fo:margin-bottom="0in"/>
      <style:text-properties style:font-name="Times New Roman"/>
    </style:style>
    <style:style style:name="P2779" style:parent-style-name="Textbody" style:family="paragraph">
      <style:paragraph-properties fo:widows="2" fo:orphans="2" fo:margin-bottom="0in"/>
      <style:text-properties style:font-name="Times New Roman"/>
    </style:style>
    <style:style style:name="P2780" style:parent-style-name="Textbody" style:family="paragraph">
      <style:paragraph-properties fo:widows="2" fo:orphans="2" fo:margin-bottom="0in"/>
      <style:text-properties style:font-name="Times New Roman"/>
    </style:style>
    <style:style style:name="P2781" style:parent-style-name="Textbody" style:family="paragraph">
      <style:paragraph-properties fo:widows="2" fo:orphans="2" fo:margin-bottom="0in"/>
      <style:text-properties style:font-name="Times New Roman"/>
    </style:style>
    <style:style style:name="P2782" style:parent-style-name="Textbody" style:family="paragraph">
      <style:paragraph-properties fo:widows="2" fo:orphans="2" fo:margin-bottom="0in"/>
      <style:text-properties style:font-name="Times New Roman"/>
    </style:style>
    <style:style style:name="P2783" style:parent-style-name="Textbody" style:family="paragraph">
      <style:paragraph-properties fo:widows="2" fo:orphans="2" fo:margin-bottom="0in"/>
      <style:text-properties style:font-name="Times New Roman"/>
    </style:style>
    <style:style style:name="P2784" style:parent-style-name="Textbody" style:family="paragraph">
      <style:paragraph-properties fo:widows="2" fo:orphans="2" fo:margin-bottom="0in"/>
      <style:text-properties style:font-name="Times New Roman"/>
    </style:style>
    <style:style style:name="P2785" style:parent-style-name="Textbody" style:family="paragraph">
      <style:paragraph-properties fo:widows="2" fo:orphans="2" fo:margin-bottom="0in"/>
      <style:text-properties style:font-name="Times New Roman"/>
    </style:style>
    <style:style style:name="P2786" style:parent-style-name="Textbody" style:family="paragraph">
      <style:paragraph-properties fo:widows="2" fo:orphans="2" fo:margin-bottom="0in"/>
      <style:text-properties style:font-name="Times New Roman"/>
    </style:style>
    <style:style style:name="P2787" style:parent-style-name="Textbody" style:family="paragraph">
      <style:paragraph-properties fo:widows="2" fo:orphans="2" fo:margin-bottom="0in"/>
      <style:text-properties style:font-name="Times New Roman"/>
    </style:style>
    <style:style style:name="P2788" style:parent-style-name="Textbody" style:family="paragraph">
      <style:paragraph-properties fo:widows="2" fo:orphans="2" fo:margin-bottom="0in"/>
      <style:text-properties style:font-name="Times New Roman"/>
    </style:style>
    <style:style style:name="P2789" style:parent-style-name="Textbody" style:family="paragraph">
      <style:paragraph-properties fo:widows="2" fo:orphans="2" fo:margin-bottom="0in"/>
      <style:text-properties style:font-name="Times New Roman"/>
    </style:style>
    <style:style style:name="P2790" style:parent-style-name="Textbody" style:family="paragraph">
      <style:paragraph-properties fo:widows="2" fo:orphans="2" fo:margin-bottom="0in"/>
      <style:text-properties style:font-name="Times New Roman"/>
    </style:style>
    <style:style style:name="P2791" style:parent-style-name="Textbody" style:family="paragraph">
      <style:paragraph-properties fo:widows="2" fo:orphans="2" fo:margin-bottom="0in"/>
      <style:text-properties style:font-name="Times New Roman"/>
    </style:style>
    <style:style style:name="P2792" style:parent-style-name="Textbody" style:family="paragraph">
      <style:paragraph-properties fo:widows="2" fo:orphans="2" fo:margin-bottom="0in"/>
      <style:text-properties style:font-name="Times New Roman"/>
    </style:style>
    <style:style style:name="P2793" style:parent-style-name="Textbody" style:family="paragraph">
      <style:paragraph-properties fo:widows="2" fo:orphans="2" fo:margin-bottom="0in"/>
      <style:text-properties style:font-name="Times New Roman"/>
    </style:style>
    <style:style style:name="P2794" style:parent-style-name="Textbody" style:family="paragraph">
      <style:paragraph-properties fo:widows="2" fo:orphans="2" fo:margin-bottom="0in"/>
      <style:text-properties style:font-name="Times New Roman"/>
    </style:style>
    <style:style style:name="P2795" style:parent-style-name="Textbody" style:family="paragraph">
      <style:paragraph-properties fo:widows="2" fo:orphans="2" fo:margin-bottom="0in"/>
      <style:text-properties style:font-name="Times New Roman"/>
    </style:style>
    <style:style style:name="P2796" style:parent-style-name="Textbody" style:family="paragraph">
      <style:paragraph-properties fo:widows="2" fo:orphans="2" fo:margin-bottom="0in"/>
      <style:text-properties style:font-name="Times New Roman"/>
    </style:style>
    <style:style style:name="P2797" style:parent-style-name="Textbody" style:family="paragraph">
      <style:paragraph-properties fo:widows="2" fo:orphans="2" fo:margin-bottom="0in"/>
      <style:text-properties style:font-name="Times New Roman"/>
    </style:style>
    <style:style style:name="P2798" style:parent-style-name="Textbody" style:family="paragraph">
      <style:paragraph-properties fo:widows="2" fo:orphans="2" fo:margin-bottom="0in"/>
      <style:text-properties style:font-name="Times New Roman"/>
    </style:style>
    <style:style style:name="P2799" style:parent-style-name="Textbody" style:family="paragraph">
      <style:paragraph-properties fo:widows="2" fo:orphans="2" fo:margin-bottom="0in"/>
      <style:text-properties style:font-name="Times New Roman"/>
    </style:style>
    <style:style style:name="P2800" style:parent-style-name="Textbody" style:family="paragraph">
      <style:paragraph-properties fo:widows="2" fo:orphans="2" fo:margin-bottom="0in"/>
      <style:text-properties style:font-name="Times New Roman"/>
    </style:style>
    <style:style style:name="P2801" style:parent-style-name="Textbody" style:family="paragraph">
      <style:paragraph-properties fo:widows="2" fo:orphans="2" fo:margin-bottom="0in"/>
      <style:text-properties style:font-name="Times New Roman"/>
    </style:style>
    <style:style style:name="P2802" style:parent-style-name="Textbody" style:family="paragraph">
      <style:paragraph-properties fo:widows="2" fo:orphans="2" fo:margin-bottom="0in"/>
      <style:text-properties style:font-name="Times New Roman"/>
    </style:style>
    <style:style style:name="P2803" style:parent-style-name="Textbody" style:family="paragraph">
      <style:paragraph-properties fo:widows="2" fo:orphans="2" fo:margin-bottom="0in"/>
      <style:text-properties style:font-name="Times New Roman"/>
    </style:style>
    <style:style style:name="P2804" style:parent-style-name="Textbody" style:family="paragraph">
      <style:paragraph-properties fo:widows="2" fo:orphans="2" fo:margin-bottom="0in"/>
      <style:text-properties style:font-name="Times New Roman"/>
    </style:style>
    <style:style style:name="P2805" style:parent-style-name="Textbody" style:family="paragraph">
      <style:paragraph-properties fo:widows="2" fo:orphans="2" fo:margin-bottom="0in"/>
      <style:text-properties style:font-name="Times New Roman"/>
    </style:style>
    <style:style style:name="P2806" style:parent-style-name="Textbody" style:family="paragraph">
      <style:paragraph-properties fo:widows="2" fo:orphans="2" fo:margin-bottom="0in"/>
      <style:text-properties style:font-name="Times New Roman"/>
    </style:style>
    <style:style style:name="P2807" style:parent-style-name="Textbody" style:family="paragraph">
      <style:paragraph-properties fo:widows="2" fo:orphans="2" fo:margin-bottom="0in"/>
      <style:text-properties style:font-name="Times New Roman"/>
    </style:style>
    <style:style style:name="P2808" style:parent-style-name="Textbody" style:family="paragraph">
      <style:paragraph-properties fo:widows="2" fo:orphans="2" fo:margin-bottom="0in"/>
      <style:text-properties style:font-name="Times New Roman"/>
    </style:style>
    <style:style style:name="P2809" style:parent-style-name="Textbody" style:family="paragraph">
      <style:paragraph-properties fo:widows="2" fo:orphans="2" fo:margin-bottom="0in"/>
      <style:text-properties style:font-name="Times New Roman"/>
    </style:style>
    <style:style style:name="P2810" style:parent-style-name="Textbody" style:family="paragraph">
      <style:paragraph-properties fo:widows="2" fo:orphans="2" fo:margin-bottom="0in"/>
      <style:text-properties style:font-name="Times New Roman"/>
    </style:style>
    <style:style style:name="P2811" style:parent-style-name="Textbody" style:family="paragraph">
      <style:paragraph-properties fo:widows="2" fo:orphans="2" fo:margin-bottom="0in"/>
      <style:text-properties style:font-name="Times New Roman"/>
    </style:style>
    <style:style style:name="P2812" style:parent-style-name="Textbody" style:family="paragraph">
      <style:paragraph-properties fo:widows="2" fo:orphans="2" fo:margin-bottom="0in"/>
      <style:text-properties style:font-name="Times New Roman"/>
    </style:style>
    <style:style style:name="P2813" style:parent-style-name="Textbody" style:family="paragraph">
      <style:paragraph-properties fo:widows="2" fo:orphans="2" fo:margin-bottom="0in"/>
      <style:text-properties style:font-name="Times New Roman"/>
    </style:style>
    <style:style style:name="P2814" style:parent-style-name="Textbody" style:family="paragraph">
      <style:paragraph-properties fo:widows="2" fo:orphans="2" fo:margin-bottom="0in"/>
      <style:text-properties style:font-name="Times New Roman"/>
    </style:style>
    <style:style style:name="P2815" style:parent-style-name="Textbody" style:family="paragraph">
      <style:paragraph-properties fo:widows="2" fo:orphans="2" fo:margin-bottom="0in"/>
      <style:text-properties style:font-name="Times New Roman"/>
    </style:style>
    <style:style style:name="P2816" style:parent-style-name="Textbody" style:family="paragraph">
      <style:paragraph-properties fo:widows="2" fo:orphans="2" fo:margin-bottom="0in"/>
      <style:text-properties style:font-name="Times New Roman"/>
    </style:style>
    <style:style style:name="P2817" style:parent-style-name="Textbody" style:family="paragraph">
      <style:paragraph-properties fo:widows="2" fo:orphans="2" fo:margin-bottom="0in"/>
      <style:text-properties style:font-name="Times New Roman"/>
    </style:style>
    <style:style style:name="P2818" style:parent-style-name="Textbody" style:family="paragraph">
      <style:paragraph-properties fo:widows="2" fo:orphans="2" fo:margin-bottom="0in"/>
      <style:text-properties style:font-name="Times New Roman"/>
    </style:style>
    <style:style style:name="P2819" style:parent-style-name="Textbody" style:family="paragraph">
      <style:paragraph-properties fo:widows="2" fo:orphans="2" fo:margin-bottom="0in"/>
      <style:text-properties style:font-name="Times New Roman"/>
    </style:style>
    <style:style style:name="P2820" style:parent-style-name="Textbody" style:family="paragraph">
      <style:paragraph-properties fo:widows="2" fo:orphans="2" fo:margin-bottom="0in"/>
      <style:text-properties style:font-name="Times New Roman"/>
    </style:style>
    <style:style style:name="P2821" style:parent-style-name="Textbody" style:family="paragraph">
      <style:paragraph-properties fo:widows="2" fo:orphans="2" fo:margin-bottom="0in"/>
      <style:text-properties style:font-name="Times New Roman"/>
    </style:style>
    <style:style style:name="P2822" style:parent-style-name="Textbody" style:family="paragraph">
      <style:paragraph-properties fo:widows="2" fo:orphans="2" fo:margin-bottom="0in"/>
      <style:text-properties style:font-name="Times New Roman"/>
    </style:style>
    <style:style style:name="P2823" style:parent-style-name="Textbody" style:family="paragraph">
      <style:paragraph-properties fo:widows="2" fo:orphans="2" fo:margin-bottom="0in"/>
      <style:text-properties style:font-name="Times New Roman"/>
    </style:style>
    <style:style style:name="P2824" style:parent-style-name="Textbody" style:family="paragraph">
      <style:paragraph-properties fo:widows="2" fo:orphans="2" fo:margin-bottom="0in"/>
      <style:text-properties style:font-name="Times New Roman"/>
    </style:style>
    <style:style style:name="P2825" style:parent-style-name="Textbody" style:family="paragraph">
      <style:paragraph-properties fo:widows="2" fo:orphans="2" fo:margin-bottom="0in"/>
      <style:text-properties style:font-name="Times New Roman"/>
    </style:style>
    <style:style style:name="P2826" style:parent-style-name="Textbody" style:family="paragraph">
      <style:paragraph-properties fo:widows="2" fo:orphans="2" fo:margin-bottom="0in"/>
      <style:text-properties style:font-name="Times New Roman"/>
    </style:style>
    <style:style style:name="P2827" style:parent-style-name="Textbody" style:family="paragraph">
      <style:paragraph-properties fo:widows="2" fo:orphans="2" fo:margin-bottom="0in"/>
      <style:text-properties style:font-name="Times New Roman"/>
    </style:style>
    <style:style style:name="P2828" style:parent-style-name="Textbody" style:family="paragraph">
      <style:paragraph-properties fo:widows="2" fo:orphans="2" fo:margin-bottom="0in"/>
      <style:text-properties style:font-name="Times New Roman"/>
    </style:style>
    <style:style style:name="P2829" style:parent-style-name="Textbody" style:family="paragraph">
      <style:paragraph-properties fo:widows="2" fo:orphans="2" fo:margin-bottom="0in"/>
      <style:text-properties style:font-name="Times New Roman"/>
    </style:style>
    <style:style style:name="P2830" style:parent-style-name="Textbody" style:family="paragraph">
      <style:paragraph-properties fo:widows="2" fo:orphans="2" fo:margin-bottom="0in"/>
      <style:text-properties style:font-name="Times New Roman"/>
    </style:style>
    <style:style style:name="P2831" style:parent-style-name="Textbody" style:family="paragraph">
      <style:paragraph-properties fo:widows="2" fo:orphans="2" fo:margin-bottom="0in"/>
      <style:text-properties style:font-name="Times New Roman"/>
    </style:style>
    <style:style style:name="P2832" style:parent-style-name="Textbody" style:family="paragraph">
      <style:paragraph-properties fo:widows="2" fo:orphans="2" fo:margin-bottom="0in"/>
      <style:text-properties style:font-name="Times New Roman"/>
    </style:style>
    <style:style style:name="P2833" style:parent-style-name="Textbody" style:family="paragraph">
      <style:paragraph-properties fo:widows="2" fo:orphans="2" fo:margin-bottom="0in"/>
      <style:text-properties style:font-name="Times New Roman"/>
    </style:style>
    <style:style style:name="P2834" style:parent-style-name="Textbody" style:family="paragraph">
      <style:paragraph-properties fo:widows="2" fo:orphans="2" fo:margin-bottom="0in"/>
      <style:text-properties style:font-name="Times New Roman"/>
    </style:style>
    <style:style style:name="P2835" style:parent-style-name="Textbody" style:family="paragraph">
      <style:paragraph-properties fo:widows="2" fo:orphans="2" fo:margin-bottom="0in"/>
      <style:text-properties style:font-name="Times New Roman"/>
    </style:style>
    <style:style style:name="P2836" style:parent-style-name="Textbody" style:family="paragraph">
      <style:paragraph-properties fo:widows="2" fo:orphans="2" fo:margin-bottom="0in"/>
      <style:text-properties style:font-name="Times New Roman"/>
    </style:style>
    <style:style style:name="P2837" style:parent-style-name="Textbody" style:family="paragraph">
      <style:paragraph-properties fo:widows="2" fo:orphans="2" fo:margin-bottom="0in"/>
      <style:text-properties style:font-name="Times New Roman"/>
    </style:style>
    <style:style style:name="P2838" style:parent-style-name="Textbody" style:family="paragraph">
      <style:paragraph-properties fo:widows="2" fo:orphans="2" fo:margin-bottom="0in"/>
      <style:text-properties style:font-name="Times New Roman"/>
    </style:style>
    <style:style style:name="P2839" style:parent-style-name="Textbody" style:family="paragraph">
      <style:paragraph-properties fo:widows="2" fo:orphans="2" fo:margin-bottom="0in"/>
      <style:text-properties style:font-name="Times New Roman"/>
    </style:style>
    <style:style style:name="P2840" style:parent-style-name="Textbody" style:family="paragraph">
      <style:paragraph-properties fo:widows="2" fo:orphans="2" fo:margin-bottom="0in"/>
      <style:text-properties style:font-name="Times New Roman"/>
    </style:style>
    <style:style style:name="P2841" style:parent-style-name="Textbody" style:family="paragraph">
      <style:paragraph-properties fo:widows="2" fo:orphans="2" fo:margin-bottom="0in"/>
      <style:text-properties style:font-name="Times New Roman"/>
    </style:style>
    <style:style style:name="P2842" style:parent-style-name="Textbody" style:family="paragraph">
      <style:paragraph-properties fo:widows="2" fo:orphans="2" fo:margin-bottom="0in"/>
      <style:text-properties style:font-name="Times New Roman"/>
    </style:style>
    <style:style style:name="P2843" style:parent-style-name="Textbody" style:family="paragraph">
      <style:paragraph-properties fo:widows="2" fo:orphans="2" fo:margin-bottom="0in"/>
      <style:text-properties style:font-name="Times New Roman"/>
    </style:style>
    <style:style style:name="P2844" style:parent-style-name="Textbody" style:family="paragraph">
      <style:paragraph-properties fo:widows="2" fo:orphans="2" fo:margin-bottom="0in"/>
      <style:text-properties style:font-name="Times New Roman"/>
    </style:style>
    <style:style style:name="P2845" style:parent-style-name="Textbody" style:family="paragraph">
      <style:paragraph-properties fo:widows="2" fo:orphans="2" fo:margin-bottom="0in"/>
      <style:text-properties style:font-name="Times New Roman"/>
    </style:style>
    <style:style style:name="P2846" style:parent-style-name="Textbody" style:family="paragraph">
      <style:paragraph-properties fo:widows="2" fo:orphans="2" fo:margin-bottom="0in"/>
      <style:text-properties style:font-name="Times New Roman"/>
    </style:style>
    <style:style style:name="P2847" style:parent-style-name="Textbody" style:family="paragraph">
      <style:paragraph-properties fo:widows="2" fo:orphans="2" fo:margin-bottom="0in"/>
      <style:text-properties style:font-name="Times New Roman"/>
    </style:style>
    <style:style style:name="P2848" style:parent-style-name="Textbody" style:family="paragraph">
      <style:paragraph-properties fo:widows="2" fo:orphans="2" fo:margin-bottom="0in"/>
      <style:text-properties style:font-name="Times New Roman"/>
    </style:style>
    <style:style style:name="P2849" style:parent-style-name="Textbody" style:family="paragraph">
      <style:paragraph-properties fo:widows="2" fo:orphans="2" fo:margin-bottom="0in"/>
      <style:text-properties style:font-name="Times New Roman"/>
    </style:style>
    <style:style style:name="P2850" style:parent-style-name="Textbody" style:family="paragraph">
      <style:paragraph-properties fo:widows="2" fo:orphans="2" fo:margin-bottom="0in"/>
      <style:text-properties style:font-name="Times New Roman"/>
    </style:style>
    <style:style style:name="P2851" style:parent-style-name="Textbody" style:family="paragraph">
      <style:paragraph-properties fo:widows="2" fo:orphans="2" fo:margin-bottom="0in"/>
      <style:text-properties style:font-name="Times New Roman"/>
    </style:style>
    <style:style style:name="P2852" style:parent-style-name="Textbody" style:family="paragraph">
      <style:paragraph-properties fo:widows="2" fo:orphans="2" fo:margin-bottom="0in"/>
      <style:text-properties style:font-name="Times New Roman"/>
    </style:style>
    <style:style style:name="P2853" style:parent-style-name="Textbody" style:family="paragraph">
      <style:paragraph-properties fo:widows="2" fo:orphans="2" fo:margin-bottom="0in"/>
      <style:text-properties style:font-name="Times New Roman"/>
    </style:style>
    <style:style style:name="P2854" style:parent-style-name="Textbody" style:family="paragraph">
      <style:paragraph-properties fo:widows="2" fo:orphans="2" fo:margin-bottom="0in"/>
      <style:text-properties style:font-name="Times New Roman"/>
    </style:style>
    <style:style style:name="P2855" style:parent-style-name="Textbody" style:family="paragraph">
      <style:paragraph-properties fo:widows="2" fo:orphans="2" fo:margin-bottom="0in"/>
      <style:text-properties style:font-name="Times New Roman"/>
    </style:style>
    <style:style style:name="P2856" style:parent-style-name="Textbody" style:family="paragraph">
      <style:paragraph-properties fo:widows="2" fo:orphans="2" fo:margin-bottom="0in"/>
      <style:text-properties style:font-name="Times New Roman"/>
    </style:style>
    <style:style style:name="P2857" style:parent-style-name="Textbody" style:family="paragraph">
      <style:paragraph-properties fo:widows="2" fo:orphans="2" fo:margin-bottom="0in"/>
      <style:text-properties style:font-name="Times New Roman"/>
    </style:style>
    <style:style style:name="P2858" style:parent-style-name="Textbody" style:family="paragraph">
      <style:paragraph-properties fo:widows="2" fo:orphans="2" fo:margin-bottom="0in"/>
      <style:text-properties style:font-name="Times New Roman"/>
    </style:style>
    <style:style style:name="P2859" style:parent-style-name="Textbody" style:family="paragraph">
      <style:paragraph-properties fo:widows="2" fo:orphans="2" fo:margin-bottom="0in"/>
      <style:text-properties style:font-name="Times New Roman"/>
    </style:style>
    <style:style style:name="P2860" style:parent-style-name="Textbody" style:family="paragraph">
      <style:paragraph-properties fo:widows="2" fo:orphans="2" fo:margin-bottom="0in"/>
      <style:text-properties style:font-name="Times New Roman"/>
    </style:style>
    <style:style style:name="P2861" style:parent-style-name="Textbody" style:family="paragraph">
      <style:paragraph-properties fo:widows="2" fo:orphans="2" fo:margin-bottom="0in"/>
      <style:text-properties style:font-name="Times New Roman"/>
    </style:style>
    <style:style style:name="P2862" style:parent-style-name="Textbody" style:family="paragraph">
      <style:paragraph-properties fo:widows="2" fo:orphans="2" fo:margin-bottom="0in"/>
      <style:text-properties style:font-name="Times New Roman"/>
    </style:style>
    <style:style style:name="P2863" style:parent-style-name="Textbody" style:family="paragraph">
      <style:paragraph-properties fo:widows="2" fo:orphans="2" fo:margin-bottom="0in"/>
      <style:text-properties style:font-name="Times New Roman"/>
    </style:style>
    <style:style style:name="P2864" style:parent-style-name="Textbody" style:family="paragraph">
      <style:paragraph-properties fo:widows="2" fo:orphans="2" fo:margin-bottom="0in"/>
      <style:text-properties style:font-name="Times New Roman"/>
    </style:style>
    <style:style style:name="P2865" style:parent-style-name="Textbody" style:family="paragraph">
      <style:paragraph-properties fo:widows="2" fo:orphans="2" fo:margin-bottom="0in"/>
      <style:text-properties style:font-name="Times New Roman"/>
    </style:style>
    <style:style style:name="P2866" style:parent-style-name="Textbody" style:family="paragraph">
      <style:paragraph-properties fo:widows="2" fo:orphans="2" fo:margin-bottom="0in"/>
      <style:text-properties style:font-name="Times New Roman"/>
    </style:style>
    <style:style style:name="P2867" style:parent-style-name="Textbody" style:family="paragraph">
      <style:paragraph-properties fo:widows="2" fo:orphans="2" fo:margin-bottom="0in"/>
      <style:text-properties style:font-name="Times New Roman"/>
    </style:style>
    <style:style style:name="P2868" style:parent-style-name="Textbody" style:family="paragraph">
      <style:paragraph-properties fo:widows="2" fo:orphans="2" fo:margin-bottom="0in"/>
      <style:text-properties style:font-name="Times New Roman"/>
    </style:style>
    <style:style style:name="P2869" style:parent-style-name="Textbody" style:family="paragraph">
      <style:paragraph-properties fo:widows="2" fo:orphans="2" fo:margin-bottom="0in"/>
      <style:text-properties style:font-name="Times New Roman"/>
    </style:style>
    <style:style style:name="P2870" style:parent-style-name="Textbody" style:family="paragraph">
      <style:paragraph-properties fo:widows="2" fo:orphans="2" fo:margin-bottom="0in"/>
      <style:text-properties style:font-name="Times New Roman"/>
    </style:style>
    <style:style style:name="P2871" style:parent-style-name="Textbody" style:family="paragraph">
      <style:paragraph-properties fo:widows="2" fo:orphans="2" fo:margin-bottom="0in"/>
      <style:text-properties style:font-name="Times New Roman"/>
    </style:style>
    <style:style style:name="P2872" style:parent-style-name="Textbody" style:family="paragraph">
      <style:paragraph-properties fo:widows="2" fo:orphans="2" fo:margin-bottom="0in"/>
      <style:text-properties style:font-name="Times New Roman"/>
    </style:style>
    <style:style style:name="P2873" style:parent-style-name="Textbody" style:family="paragraph">
      <style:paragraph-properties fo:widows="2" fo:orphans="2" fo:margin-bottom="0in"/>
      <style:text-properties style:font-name="Times New Roman"/>
    </style:style>
    <style:style style:name="P2874" style:parent-style-name="Textbody" style:family="paragraph">
      <style:paragraph-properties fo:widows="2" fo:orphans="2" fo:margin-bottom="0in"/>
      <style:text-properties style:font-name="Times New Roman"/>
    </style:style>
    <style:style style:name="P2875" style:parent-style-name="Textbody" style:family="paragraph">
      <style:paragraph-properties fo:widows="2" fo:orphans="2" fo:margin-bottom="0in"/>
      <style:text-properties style:font-name="Times New Roman"/>
    </style:style>
    <style:style style:name="P2876" style:parent-style-name="Textbody" style:family="paragraph">
      <style:paragraph-properties fo:widows="2" fo:orphans="2" fo:margin-bottom="0in"/>
      <style:text-properties style:font-name="Times New Roman"/>
    </style:style>
    <style:style style:name="P2877" style:parent-style-name="Textbody" style:family="paragraph">
      <style:paragraph-properties fo:widows="2" fo:orphans="2" fo:margin-bottom="0in"/>
      <style:text-properties style:font-name="Times New Roman"/>
    </style:style>
    <style:style style:name="P2878" style:parent-style-name="Textbody" style:family="paragraph">
      <style:paragraph-properties fo:widows="2" fo:orphans="2" fo:margin-bottom="0in"/>
      <style:text-properties style:font-name="Times New Roman"/>
    </style:style>
    <style:style style:name="P2879" style:parent-style-name="Textbody" style:family="paragraph">
      <style:paragraph-properties fo:widows="2" fo:orphans="2" fo:margin-bottom="0in"/>
      <style:text-properties style:font-name="Times New Roman"/>
    </style:style>
    <style:style style:name="P2880" style:parent-style-name="Textbody" style:family="paragraph">
      <style:paragraph-properties fo:widows="2" fo:orphans="2" fo:margin-bottom="0in"/>
      <style:text-properties style:font-name="Times New Roman"/>
    </style:style>
    <style:style style:name="P2881" style:parent-style-name="Textbody" style:family="paragraph">
      <style:paragraph-properties fo:widows="2" fo:orphans="2" fo:margin-bottom="0in"/>
      <style:text-properties style:font-name="Times New Roman"/>
    </style:style>
    <style:style style:name="P2882" style:parent-style-name="Textbody" style:family="paragraph">
      <style:paragraph-properties fo:widows="2" fo:orphans="2" fo:margin-bottom="0in"/>
      <style:text-properties style:font-name="Times New Roman"/>
    </style:style>
    <style:style style:name="P2883" style:parent-style-name="Textbody" style:family="paragraph">
      <style:paragraph-properties fo:widows="2" fo:orphans="2" fo:margin-bottom="0in"/>
      <style:text-properties style:font-name="Times New Roman"/>
    </style:style>
    <style:style style:name="P2884" style:parent-style-name="Textbody" style:family="paragraph">
      <style:paragraph-properties fo:widows="2" fo:orphans="2" fo:margin-bottom="0in"/>
      <style:text-properties style:font-name="Times New Roman"/>
    </style:style>
    <style:style style:name="P2885" style:parent-style-name="Textbody" style:family="paragraph">
      <style:paragraph-properties fo:widows="2" fo:orphans="2" fo:margin-bottom="0in"/>
      <style:text-properties style:font-name="Times New Roman"/>
    </style:style>
    <style:style style:name="P2886" style:parent-style-name="Textbody" style:family="paragraph">
      <style:paragraph-properties fo:widows="2" fo:orphans="2" fo:margin-bottom="0in"/>
      <style:text-properties style:font-name="Times New Roman"/>
    </style:style>
    <style:style style:name="P2887" style:parent-style-name="Textbody" style:family="paragraph">
      <style:paragraph-properties fo:widows="2" fo:orphans="2" fo:margin-bottom="0in"/>
      <style:text-properties style:font-name="Times New Roman"/>
    </style:style>
    <style:style style:name="P2888" style:parent-style-name="Textbody" style:family="paragraph">
      <style:paragraph-properties fo:widows="2" fo:orphans="2" fo:margin-bottom="0in"/>
      <style:text-properties style:font-name="Times New Roman"/>
    </style:style>
    <style:style style:name="P2889" style:parent-style-name="Textbody" style:family="paragraph">
      <style:paragraph-properties fo:widows="2" fo:orphans="2" fo:margin-bottom="0in"/>
      <style:text-properties style:font-name="Times New Roman"/>
    </style:style>
    <style:style style:name="P2890" style:parent-style-name="Textbody" style:family="paragraph">
      <style:paragraph-properties fo:widows="2" fo:orphans="2" fo:margin-bottom="0in"/>
      <style:text-properties style:font-name="Times New Roman"/>
    </style:style>
    <style:style style:name="P2891" style:parent-style-name="Textbody" style:family="paragraph">
      <style:paragraph-properties fo:widows="2" fo:orphans="2" fo:margin-bottom="0in"/>
      <style:text-properties style:font-name="Times New Roman"/>
    </style:style>
    <style:style style:name="P2892" style:parent-style-name="Textbody" style:family="paragraph">
      <style:paragraph-properties fo:widows="2" fo:orphans="2" fo:margin-bottom="0in"/>
      <style:text-properties style:font-name="Times New Roman"/>
    </style:style>
    <style:style style:name="P2893" style:parent-style-name="Textbody" style:family="paragraph">
      <style:paragraph-properties fo:widows="2" fo:orphans="2" fo:margin-bottom="0in"/>
      <style:text-properties style:font-name="Times New Roman"/>
    </style:style>
    <style:style style:name="P2894" style:parent-style-name="Textbody" style:family="paragraph">
      <style:paragraph-properties fo:widows="2" fo:orphans="2" fo:margin-bottom="0in"/>
      <style:text-properties style:font-name="Times New Roman"/>
    </style:style>
    <style:style style:name="P2895" style:parent-style-name="Textbody" style:family="paragraph">
      <style:paragraph-properties fo:widows="2" fo:orphans="2" fo:margin-bottom="0in"/>
      <style:text-properties style:font-name="Times New Roman"/>
    </style:style>
    <style:style style:name="P2896" style:parent-style-name="Textbody" style:family="paragraph">
      <style:paragraph-properties fo:widows="2" fo:orphans="2" fo:margin-bottom="0in"/>
      <style:text-properties style:font-name="Times New Roman"/>
    </style:style>
    <style:style style:name="P2897" style:parent-style-name="Textbody" style:family="paragraph">
      <style:paragraph-properties fo:widows="2" fo:orphans="2" fo:margin-bottom="0in"/>
      <style:text-properties style:font-name="Times New Roman"/>
    </style:style>
    <style:style style:name="P2898" style:parent-style-name="Textbody" style:family="paragraph">
      <style:paragraph-properties fo:widows="2" fo:orphans="2" fo:margin-bottom="0in"/>
      <style:text-properties style:font-name="Times New Roman"/>
    </style:style>
    <style:style style:name="P2899" style:parent-style-name="Textbody" style:family="paragraph">
      <style:paragraph-properties fo:widows="2" fo:orphans="2" fo:margin-bottom="0in"/>
      <style:text-properties style:font-name="Times New Roman"/>
    </style:style>
    <style:style style:name="P2900" style:parent-style-name="Textbody" style:family="paragraph">
      <style:paragraph-properties fo:widows="2" fo:orphans="2" fo:margin-bottom="0in"/>
      <style:text-properties style:font-name="Times New Roman"/>
    </style:style>
    <style:style style:name="P2901" style:parent-style-name="Textbody" style:family="paragraph">
      <style:paragraph-properties fo:widows="2" fo:orphans="2" fo:margin-bottom="0in"/>
      <style:text-properties style:font-name="Times New Roman"/>
    </style:style>
    <style:style style:name="P2902" style:parent-style-name="Textbody" style:family="paragraph">
      <style:paragraph-properties fo:widows="2" fo:orphans="2" fo:margin-bottom="0in"/>
      <style:text-properties style:font-name="Times New Roman"/>
    </style:style>
    <style:style style:name="P2903" style:parent-style-name="Textbody" style:family="paragraph">
      <style:paragraph-properties fo:widows="2" fo:orphans="2" fo:margin-bottom="0in"/>
      <style:text-properties style:font-name="Times New Roman"/>
    </style:style>
    <style:style style:name="P2904" style:parent-style-name="Textbody" style:family="paragraph">
      <style:paragraph-properties fo:widows="2" fo:orphans="2" fo:margin-bottom="0in"/>
      <style:text-properties style:font-name="Times New Roman"/>
    </style:style>
    <style:style style:name="P2905" style:parent-style-name="Textbody" style:family="paragraph">
      <style:paragraph-properties fo:widows="2" fo:orphans="2" fo:margin-bottom="0in"/>
      <style:text-properties style:font-name="Times New Roman"/>
    </style:style>
    <style:style style:name="P2906" style:parent-style-name="Textbody" style:family="paragraph">
      <style:paragraph-properties fo:widows="2" fo:orphans="2" fo:margin-bottom="0in"/>
      <style:text-properties style:font-name="Times New Roman"/>
    </style:style>
    <style:style style:name="P2907" style:parent-style-name="Textbody" style:family="paragraph">
      <style:paragraph-properties fo:widows="2" fo:orphans="2" fo:margin-bottom="0in"/>
      <style:text-properties style:font-name="Times New Roman"/>
    </style:style>
    <style:style style:name="P2908" style:parent-style-name="Textbody" style:family="paragraph">
      <style:paragraph-properties fo:widows="2" fo:orphans="2" fo:margin-bottom="0in"/>
      <style:text-properties style:font-name="Times New Roman"/>
    </style:style>
    <style:style style:name="P2909" style:parent-style-name="Textbody" style:family="paragraph">
      <style:paragraph-properties fo:widows="2" fo:orphans="2" fo:margin-bottom="0in"/>
      <style:text-properties style:font-name="Times New Roman"/>
    </style:style>
    <style:style style:name="P2910" style:parent-style-name="Textbody" style:family="paragraph">
      <style:paragraph-properties fo:widows="2" fo:orphans="2" fo:margin-bottom="0in"/>
      <style:text-properties style:font-name="Times New Roman"/>
    </style:style>
    <style:style style:name="P2911" style:parent-style-name="Textbody" style:family="paragraph">
      <style:paragraph-properties fo:widows="2" fo:orphans="2" fo:margin-bottom="0in"/>
      <style:text-properties style:font-name="Times New Roman"/>
    </style:style>
    <style:style style:name="P2912" style:parent-style-name="Textbody" style:family="paragraph">
      <style:paragraph-properties fo:widows="2" fo:orphans="2" fo:margin-bottom="0in"/>
      <style:text-properties style:font-name="Times New Roman"/>
    </style:style>
    <style:style style:name="P2913" style:parent-style-name="Textbody" style:family="paragraph">
      <style:paragraph-properties fo:widows="2" fo:orphans="2" fo:margin-bottom="0in"/>
      <style:text-properties style:font-name="Times New Roman"/>
    </style:style>
    <style:style style:name="P2914" style:parent-style-name="Textbody" style:family="paragraph">
      <style:paragraph-properties fo:widows="2" fo:orphans="2" fo:margin-bottom="0in"/>
      <style:text-properties style:font-name="Times New Roman"/>
    </style:style>
    <style:style style:name="P2915" style:parent-style-name="Textbody" style:family="paragraph">
      <style:paragraph-properties fo:widows="2" fo:orphans="2" fo:margin-bottom="0in"/>
      <style:text-properties style:font-name="Times New Roman"/>
    </style:style>
    <style:style style:name="P2916" style:parent-style-name="Textbody" style:family="paragraph">
      <style:paragraph-properties fo:widows="2" fo:orphans="2" fo:margin-bottom="0in"/>
      <style:text-properties style:font-name="Times New Roman"/>
    </style:style>
    <style:style style:name="P2917" style:parent-style-name="Textbody" style:family="paragraph">
      <style:paragraph-properties fo:widows="2" fo:orphans="2" fo:margin-bottom="0in"/>
      <style:text-properties style:font-name="Times New Roman"/>
    </style:style>
    <style:style style:name="P2918" style:parent-style-name="Textbody" style:family="paragraph">
      <style:paragraph-properties fo:widows="2" fo:orphans="2" fo:margin-bottom="0in"/>
      <style:text-properties style:font-name="Times New Roman"/>
    </style:style>
    <style:style style:name="P2919" style:parent-style-name="Textbody" style:family="paragraph">
      <style:paragraph-properties fo:widows="2" fo:orphans="2" fo:margin-bottom="0in"/>
      <style:text-properties style:font-name="Times New Roman"/>
    </style:style>
    <style:style style:name="P2920" style:parent-style-name="Textbody" style:family="paragraph">
      <style:paragraph-properties fo:widows="2" fo:orphans="2" fo:margin-bottom="0in"/>
      <style:text-properties style:font-name="Times New Roman"/>
    </style:style>
    <style:style style:name="P2921" style:parent-style-name="Textbody" style:family="paragraph">
      <style:paragraph-properties fo:widows="2" fo:orphans="2" fo:margin-bottom="0in"/>
      <style:text-properties style:font-name="Times New Roman"/>
    </style:style>
    <style:style style:name="P2922" style:parent-style-name="Textbody" style:family="paragraph">
      <style:paragraph-properties fo:widows="2" fo:orphans="2" fo:margin-bottom="0in"/>
      <style:text-properties style:font-name="Times New Roman"/>
    </style:style>
    <style:style style:name="P2923" style:parent-style-name="Textbody" style:family="paragraph">
      <style:paragraph-properties fo:widows="2" fo:orphans="2" fo:margin-bottom="0in"/>
      <style:text-properties style:font-name="Times New Roman"/>
    </style:style>
    <style:style style:name="P2924" style:parent-style-name="Textbody" style:family="paragraph">
      <style:paragraph-properties fo:widows="2" fo:orphans="2" fo:margin-bottom="0in"/>
      <style:text-properties style:font-name="Times New Roman"/>
    </style:style>
    <style:style style:name="P2925" style:parent-style-name="Textbody" style:family="paragraph">
      <style:paragraph-properties fo:widows="2" fo:orphans="2" fo:margin-bottom="0in"/>
      <style:text-properties style:font-name="Times New Roman"/>
    </style:style>
    <style:style style:name="P2926" style:parent-style-name="Textbody" style:family="paragraph">
      <style:paragraph-properties fo:widows="2" fo:orphans="2" fo:margin-bottom="0in"/>
      <style:text-properties style:font-name="Times New Roman"/>
    </style:style>
    <style:style style:name="P2927" style:parent-style-name="Textbody" style:family="paragraph">
      <style:paragraph-properties fo:widows="2" fo:orphans="2" fo:margin-bottom="0in"/>
      <style:text-properties style:font-name="Times New Roman"/>
    </style:style>
    <style:style style:name="P2928" style:parent-style-name="Textbody" style:family="paragraph">
      <style:paragraph-properties fo:widows="2" fo:orphans="2" fo:margin-bottom="0in"/>
      <style:text-properties style:font-name="Times New Roman"/>
    </style:style>
    <style:style style:name="P2929" style:parent-style-name="Textbody" style:family="paragraph">
      <style:paragraph-properties fo:widows="2" fo:orphans="2" fo:margin-bottom="0in"/>
      <style:text-properties style:font-name="Times New Roman"/>
    </style:style>
    <style:style style:name="P2930" style:parent-style-name="Textbody" style:family="paragraph">
      <style:paragraph-properties fo:widows="2" fo:orphans="2" fo:margin-bottom="0in"/>
      <style:text-properties style:font-name="Times New Roman"/>
    </style:style>
    <style:style style:name="P2931" style:parent-style-name="Textbody" style:family="paragraph">
      <style:paragraph-properties fo:widows="2" fo:orphans="2" fo:margin-bottom="0in"/>
      <style:text-properties style:font-name="Times New Roman"/>
    </style:style>
    <style:style style:name="P2932" style:parent-style-name="Textbody" style:family="paragraph">
      <style:paragraph-properties fo:widows="2" fo:orphans="2" fo:margin-bottom="0in"/>
      <style:text-properties style:font-name="Times New Roman"/>
    </style:style>
    <style:style style:name="P2933" style:parent-style-name="Textbody" style:family="paragraph">
      <style:paragraph-properties fo:widows="2" fo:orphans="2" fo:margin-bottom="0in"/>
      <style:text-properties style:font-name="Times New Roman"/>
    </style:style>
    <style:style style:name="P2934" style:parent-style-name="Textbody" style:family="paragraph">
      <style:paragraph-properties fo:widows="2" fo:orphans="2" fo:margin-bottom="0in"/>
      <style:text-properties style:font-name="Times New Roman"/>
    </style:style>
    <style:style style:name="P2935" style:parent-style-name="Textbody" style:family="paragraph">
      <style:paragraph-properties fo:widows="2" fo:orphans="2" fo:margin-bottom="0in"/>
      <style:text-properties style:font-name="Times New Roman"/>
    </style:style>
    <style:style style:name="P2936" style:parent-style-name="Textbody" style:family="paragraph">
      <style:paragraph-properties fo:widows="2" fo:orphans="2" fo:margin-bottom="0in"/>
      <style:text-properties style:font-name="Times New Roman"/>
    </style:style>
    <style:style style:name="P2937" style:parent-style-name="Textbody" style:family="paragraph">
      <style:paragraph-properties fo:widows="2" fo:orphans="2" fo:margin-bottom="0in"/>
      <style:text-properties style:font-name="Times New Roman"/>
    </style:style>
    <style:style style:name="P2938" style:parent-style-name="Textbody" style:family="paragraph">
      <style:paragraph-properties fo:widows="2" fo:orphans="2" fo:margin-bottom="0in"/>
      <style:text-properties style:font-name="Times New Roman"/>
    </style:style>
    <style:style style:name="P2939" style:parent-style-name="Textbody" style:family="paragraph">
      <style:paragraph-properties fo:widows="2" fo:orphans="2" fo:margin-bottom="0in"/>
      <style:text-properties style:font-name="Times New Roman"/>
    </style:style>
    <style:style style:name="P2940" style:parent-style-name="Textbody" style:family="paragraph">
      <style:paragraph-properties fo:widows="2" fo:orphans="2" fo:margin-bottom="0in"/>
      <style:text-properties style:font-name="Times New Roman"/>
    </style:style>
    <style:style style:name="P2941" style:parent-style-name="Textbody" style:family="paragraph">
      <style:paragraph-properties fo:widows="2" fo:orphans="2" fo:margin-bottom="0in"/>
      <style:text-properties style:font-name="Times New Roman"/>
    </style:style>
    <style:style style:name="P2942" style:parent-style-name="Textbody" style:family="paragraph">
      <style:paragraph-properties fo:widows="2" fo:orphans="2" fo:margin-bottom="0in"/>
      <style:text-properties style:font-name="Times New Roman"/>
    </style:style>
    <style:style style:name="P2943" style:parent-style-name="Textbody" style:family="paragraph">
      <style:paragraph-properties fo:widows="2" fo:orphans="2" fo:margin-bottom="0in"/>
      <style:text-properties style:font-name="Times New Roman"/>
    </style:style>
    <style:style style:name="P2944" style:parent-style-name="Textbody" style:family="paragraph">
      <style:paragraph-properties fo:widows="2" fo:orphans="2" fo:margin-bottom="0in"/>
      <style:text-properties style:font-name="Times New Roman"/>
    </style:style>
    <style:style style:name="P2945" style:parent-style-name="Textbody" style:family="paragraph">
      <style:paragraph-properties fo:widows="2" fo:orphans="2" fo:margin-bottom="0in"/>
      <style:text-properties style:font-name="Times New Roman"/>
    </style:style>
    <style:style style:name="P2946" style:parent-style-name="Textbody" style:family="paragraph">
      <style:paragraph-properties fo:widows="2" fo:orphans="2" fo:margin-bottom="0in"/>
      <style:text-properties style:font-name="Times New Roman"/>
    </style:style>
    <style:style style:name="P2947" style:parent-style-name="Textbody" style:family="paragraph">
      <style:paragraph-properties fo:widows="2" fo:orphans="2" fo:margin-bottom="0in"/>
      <style:text-properties style:font-name="Times New Roman"/>
    </style:style>
    <style:style style:name="P2948" style:parent-style-name="Textbody" style:family="paragraph">
      <style:paragraph-properties fo:widows="2" fo:orphans="2" fo:margin-bottom="0in"/>
      <style:text-properties style:font-name="Times New Roman"/>
    </style:style>
    <style:style style:name="P2949" style:parent-style-name="Textbody" style:family="paragraph">
      <style:paragraph-properties fo:widows="2" fo:orphans="2" fo:margin-bottom="0in"/>
      <style:text-properties style:font-name="Times New Roman"/>
    </style:style>
    <style:style style:name="P2950" style:parent-style-name="Textbody" style:family="paragraph">
      <style:paragraph-properties fo:widows="2" fo:orphans="2" fo:margin-bottom="0in"/>
      <style:text-properties style:font-name="Times New Roman"/>
    </style:style>
    <style:style style:name="P2951" style:parent-style-name="Textbody" style:family="paragraph">
      <style:paragraph-properties fo:widows="2" fo:orphans="2" fo:margin-bottom="0in"/>
      <style:text-properties style:font-name="Times New Roman"/>
    </style:style>
    <style:style style:name="P2952" style:parent-style-name="Textbody" style:family="paragraph">
      <style:paragraph-properties fo:widows="2" fo:orphans="2" fo:margin-bottom="0in"/>
      <style:text-properties style:font-name="Times New Roman"/>
    </style:style>
    <style:style style:name="P2953" style:parent-style-name="Textbody" style:family="paragraph">
      <style:paragraph-properties fo:widows="2" fo:orphans="2" fo:margin-bottom="0in"/>
      <style:text-properties style:font-name="Times New Roman"/>
    </style:style>
    <style:style style:name="P2954" style:parent-style-name="Textbody" style:family="paragraph">
      <style:paragraph-properties fo:widows="2" fo:orphans="2" fo:margin-bottom="0in"/>
      <style:text-properties style:font-name="Times New Roman"/>
    </style:style>
    <style:style style:name="P2955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956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957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958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959" style:parent-style-name="Textbody" style:family="paragraph">
      <style:paragraph-properties fo:widows="2" fo:orphans="2" fo:text-align="center" fo:margin-bottom="0in"/>
      <style:text-properties style:font-name="Times New Roman" fo:font-weight="bold" style:font-weight-asian="bold"/>
    </style:style>
    <style:style style:name="P2960" style:parent-style-name="Textbody" style:family="paragraph">
      <style:paragraph-properties fo:widows="2" fo:orphans="2" fo:margin-bottom="0in"/>
      <style:text-properties style:font-name="Times New Roman"/>
    </style:style>
    <style:style style:name="P2961" style:parent-style-name="Textbody" style:family="paragraph">
      <style:paragraph-properties fo:widows="2" fo:orphans="2" fo:margin-bottom="0in"/>
      <style:text-properties style:font-name="Times New Roman"/>
    </style:style>
    <style:style style:name="P296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63" style:parent-style-name="Textbody" style:family="paragraph">
      <style:paragraph-properties fo:widows="2" fo:orphans="2" fo:margin-bottom="0in"/>
      <style:text-properties style:font-name="Times New Roman"/>
    </style:style>
    <style:style style:name="P2964" style:parent-style-name="Textbody" style:family="paragraph">
      <style:paragraph-properties fo:widows="2" fo:orphans="2" fo:margin-bottom="0in"/>
      <style:text-properties style:font-name="Times New Roman"/>
    </style:style>
    <style:style style:name="P2965" style:parent-style-name="Textbody" style:family="paragraph">
      <style:paragraph-properties fo:widows="2" fo:orphans="2" fo:margin-bottom="0in"/>
      <style:text-properties style:font-name="Times New Roman"/>
    </style:style>
    <style:style style:name="P296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67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68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6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70" style:parent-style-name="Textbody" style:family="paragraph">
      <style:paragraph-properties fo:widows="2" fo:orphans="2" fo:margin-bottom="0in"/>
      <style:text-properties style:font-name="Times New Roman"/>
    </style:style>
    <style:style style:name="P2971" style:parent-style-name="Textbody" style:family="paragraph">
      <style:paragraph-properties fo:widows="2" fo:orphans="2" fo:margin-bottom="0in"/>
      <style:text-properties style:font-name="Times New Roman"/>
    </style:style>
    <style:style style:name="P2972" style:parent-style-name="Textbody" style:family="paragraph">
      <style:paragraph-properties fo:widows="2" fo:orphans="2" fo:margin-bottom="0in"/>
      <style:text-properties style:font-name="Times New Roman"/>
    </style:style>
    <style:style style:name="P2973" style:parent-style-name="Textbody" style:family="paragraph">
      <style:paragraph-properties fo:widows="2" fo:orphans="2" fo:margin-bottom="0in"/>
      <style:text-properties style:font-name="Times New Roman"/>
    </style:style>
    <style:style style:name="P2974" style:parent-style-name="Textbody" style:family="paragraph">
      <style:paragraph-properties fo:widows="2" fo:orphans="2" fo:margin-bottom="0in"/>
      <style:text-properties style:font-name="Times New Roman"/>
    </style:style>
    <style:style style:name="P2975" style:parent-style-name="Textbody" style:family="paragraph">
      <style:paragraph-properties fo:widows="2" fo:orphans="2" fo:margin-bottom="0in"/>
      <style:text-properties style:font-name="Times New Roman"/>
    </style:style>
    <style:style style:name="P2976" style:parent-style-name="Textbody" style:family="paragraph">
      <style:paragraph-properties fo:widows="2" fo:orphans="2" fo:margin-bottom="0in"/>
      <style:text-properties style:font-name="Times New Roman"/>
    </style:style>
    <style:style style:name="P2977" style:parent-style-name="Textbody" style:family="paragraph">
      <style:paragraph-properties fo:widows="2" fo:orphans="2" fo:margin-bottom="0in"/>
      <style:text-properties style:font-name="Times New Roman"/>
    </style:style>
    <style:style style:name="P2978" style:parent-style-name="Textbody" style:family="paragraph">
      <style:paragraph-properties fo:widows="2" fo:orphans="2" fo:margin-bottom="0in"/>
      <style:text-properties style:font-name="Times New Roman"/>
    </style:style>
    <style:style style:name="P2979" style:parent-style-name="Textbody" style:family="paragraph">
      <style:paragraph-properties fo:widows="2" fo:orphans="2" fo:margin-bottom="0in"/>
      <style:text-properties style:font-name="Times New Roman"/>
    </style:style>
    <style:style style:name="P2980" style:parent-style-name="Textbody" style:family="paragraph">
      <style:paragraph-properties fo:widows="2" fo:orphans="2" fo:margin-bottom="0in"/>
      <style:text-properties style:font-name="Times New Roman"/>
    </style:style>
    <style:style style:name="P2981" style:parent-style-name="Textbody" style:family="paragraph">
      <style:paragraph-properties fo:widows="2" fo:orphans="2" fo:margin-bottom="0in"/>
      <style:text-properties style:font-name="Times New Roman"/>
    </style:style>
    <style:style style:name="P2982" style:parent-style-name="Textbody" style:family="paragraph">
      <style:paragraph-properties fo:widows="2" fo:orphans="2" fo:margin-bottom="0in"/>
      <style:text-properties style:font-name="Times New Roman"/>
    </style:style>
    <style:style style:name="P2983" style:parent-style-name="Textbody" style:family="paragraph">
      <style:paragraph-properties fo:widows="2" fo:orphans="2" fo:margin-bottom="0in"/>
      <style:text-properties style:font-name="Times New Roman"/>
    </style:style>
    <style:style style:name="P2984" style:parent-style-name="Textbody" style:family="paragraph">
      <style:paragraph-properties fo:widows="2" fo:orphans="2" fo:margin-bottom="0in"/>
      <style:text-properties style:font-name="Times New Roman"/>
    </style:style>
    <style:style style:name="P2985" style:parent-style-name="Textbody" style:family="paragraph">
      <style:paragraph-properties fo:widows="2" fo:orphans="2" fo:margin-bottom="0in"/>
      <style:text-properties style:font-name="Times New Roman"/>
    </style:style>
    <style:style style:name="P2986" style:parent-style-name="Textbody" style:family="paragraph">
      <style:paragraph-properties fo:widows="2" fo:orphans="2" fo:margin-bottom="0in"/>
      <style:text-properties style:font-name="Times New Roman"/>
    </style:style>
    <style:style style:name="P2987" style:parent-style-name="Textbody" style:family="paragraph">
      <style:paragraph-properties fo:widows="2" fo:orphans="2" fo:margin-bottom="0in"/>
      <style:text-properties style:font-name="Times New Roman"/>
    </style:style>
    <style:style style:name="P2988" style:parent-style-name="Textbody" style:family="paragraph">
      <style:paragraph-properties fo:widows="2" fo:orphans="2" fo:margin-bottom="0in"/>
      <style:text-properties style:font-name="Times New Roman"/>
    </style:style>
    <style:style style:name="P2989" style:parent-style-name="Textbody" style:family="paragraph">
      <style:paragraph-properties fo:widows="2" fo:orphans="2" fo:margin-bottom="0in"/>
      <style:text-properties style:font-name="Times New Roman"/>
    </style:style>
    <style:style style:name="P299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1" style:parent-style-name="Textbody" style:family="paragraph">
      <style:paragraph-properties fo:widows="2" fo:orphans="2" fo:margin-bottom="0in"/>
      <style:text-properties style:font-name="Times New Roman"/>
    </style:style>
    <style:style style:name="P2992" style:parent-style-name="Textbody" style:family="paragraph">
      <style:paragraph-properties fo:widows="2" fo:orphans="2" fo:margin-bottom="0in"/>
      <style:text-properties style:font-name="Times New Roman"/>
    </style:style>
    <style:style style:name="P2993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4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2997" style:parent-style-name="Textbody" style:family="paragraph">
      <style:paragraph-properties fo:widows="2" fo:orphans="2" fo:margin-bottom="0in"/>
      <style:text-properties style:font-name="Times New Roman"/>
    </style:style>
    <style:style style:name="P2998" style:parent-style-name="Textbody" style:family="paragraph">
      <style:paragraph-properties fo:widows="2" fo:orphans="2" fo:margin-bottom="0in"/>
      <style:text-properties style:font-name="Times New Roman"/>
    </style:style>
    <style:style style:name="P299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0" style:parent-style-name="Textbody" style:family="paragraph">
      <style:paragraph-properties fo:widows="2" fo:orphans="2" fo:margin-bottom="0in"/>
      <style:text-properties style:font-name="Times New Roman"/>
    </style:style>
    <style:style style:name="P3001" style:parent-style-name="Textbody" style:family="paragraph">
      <style:paragraph-properties fo:widows="2" fo:orphans="2" fo:margin-bottom="0in"/>
      <style:text-properties style:font-name="Times New Roman"/>
    </style:style>
    <style:style style:name="P300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3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4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06" style:parent-style-name="Textbody" style:family="paragraph">
      <style:paragraph-properties fo:widows="2" fo:orphans="2" fo:margin-bottom="0in"/>
      <style:text-properties style:font-name="Times New Roman"/>
    </style:style>
    <style:style style:name="P3007" style:parent-style-name="Textbody" style:family="paragraph">
      <style:paragraph-properties fo:widows="2" fo:orphans="2" fo:margin-bottom="0in"/>
      <style:text-properties style:font-name="Times New Roman"/>
    </style:style>
    <style:style style:name="P3008" style:parent-style-name="Textbody" style:family="paragraph">
      <style:paragraph-properties fo:widows="2" fo:orphans="2" fo:margin-bottom="0in"/>
      <style:text-properties style:font-name="Times New Roman"/>
    </style:style>
    <style:style style:name="P3009" style:parent-style-name="Textbody" style:family="paragraph">
      <style:paragraph-properties fo:widows="2" fo:orphans="2" fo:margin-bottom="0in"/>
      <style:text-properties style:font-name="Times New Roman"/>
    </style:style>
    <style:style style:name="P3010" style:parent-style-name="Textbody" style:family="paragraph">
      <style:paragraph-properties fo:widows="2" fo:orphans="2" fo:margin-bottom="0in"/>
      <style:text-properties style:font-name="Times New Roman"/>
    </style:style>
    <style:style style:name="P3011" style:parent-style-name="Textbody" style:family="paragraph">
      <style:paragraph-properties fo:widows="2" fo:orphans="2" fo:margin-bottom="0in"/>
      <style:text-properties style:font-name="Times New Roman"/>
    </style:style>
    <style:style style:name="P3012" style:parent-style-name="Textbody" style:family="paragraph">
      <style:paragraph-properties fo:widows="2" fo:orphans="2" fo:margin-bottom="0in"/>
      <style:text-properties style:font-name="Times New Roman"/>
    </style:style>
    <style:style style:name="P3013" style:parent-style-name="Textbody" style:family="paragraph">
      <style:paragraph-properties fo:widows="2" fo:orphans="2" fo:margin-bottom="0in"/>
      <style:text-properties style:font-name="Times New Roman"/>
    </style:style>
    <style:style style:name="P3014" style:parent-style-name="Textbody" style:family="paragraph">
      <style:paragraph-properties fo:widows="2" fo:orphans="2" fo:margin-bottom="0in"/>
      <style:text-properties style:font-name="Times New Roman"/>
    </style:style>
    <style:style style:name="P3015" style:parent-style-name="Textbody" style:family="paragraph">
      <style:paragraph-properties fo:widows="2" fo:orphans="2" fo:margin-bottom="0in"/>
      <style:text-properties style:font-name="Times New Roman"/>
    </style:style>
    <style:style style:name="P3016" style:parent-style-name="Textbody" style:family="paragraph">
      <style:paragraph-properties fo:widows="2" fo:orphans="2" fo:margin-bottom="0in"/>
      <style:text-properties style:font-name="Times New Roman"/>
    </style:style>
    <style:style style:name="P3017" style:parent-style-name="Textbody" style:family="paragraph">
      <style:paragraph-properties fo:widows="2" fo:orphans="2" fo:margin-bottom="0in"/>
      <style:text-properties style:font-name="Times New Roman"/>
    </style:style>
    <style:style style:name="P3018" style:parent-style-name="Textbody" style:family="paragraph">
      <style:paragraph-properties fo:widows="2" fo:orphans="2" fo:margin-bottom="0in"/>
      <style:text-properties style:font-name="Times New Roman"/>
    </style:style>
    <style:style style:name="P3019" style:parent-style-name="Textbody" style:family="paragraph">
      <style:paragraph-properties fo:widows="2" fo:orphans="2" fo:margin-bottom="0in"/>
      <style:text-properties style:font-name="Times New Roman"/>
    </style:style>
    <style:style style:name="P3020" style:parent-style-name="Textbody" style:family="paragraph">
      <style:paragraph-properties fo:widows="2" fo:orphans="2" fo:margin-bottom="0in"/>
      <style:text-properties style:font-name="Times New Roman"/>
    </style:style>
    <style:style style:name="P3021" style:parent-style-name="Textbody" style:family="paragraph">
      <style:paragraph-properties fo:widows="2" fo:orphans="2" fo:margin-bottom="0in"/>
      <style:text-properties style:font-name="Times New Roman"/>
    </style:style>
    <style:style style:name="P3022" style:parent-style-name="Textbody" style:family="paragraph">
      <style:paragraph-properties fo:widows="2" fo:orphans="2" fo:margin-bottom="0in"/>
      <style:text-properties style:font-name="Times New Roman"/>
    </style:style>
    <style:style style:name="P3023" style:parent-style-name="Textbody" style:family="paragraph">
      <style:paragraph-properties fo:widows="2" fo:orphans="2" fo:margin-bottom="0in"/>
      <style:text-properties style:font-name="Times New Roman"/>
    </style:style>
    <style:style style:name="P3024" style:parent-style-name="Textbody" style:family="paragraph">
      <style:paragraph-properties fo:widows="2" fo:orphans="2" fo:margin-bottom="0in"/>
      <style:text-properties style:font-name="Times New Roman"/>
    </style:style>
    <style:style style:name="P3025" style:parent-style-name="Textbody" style:family="paragraph">
      <style:paragraph-properties fo:widows="2" fo:orphans="2" fo:margin-bottom="0in"/>
      <style:text-properties style:font-name="Times New Roman"/>
    </style:style>
    <style:style style:name="P302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27" style:parent-style-name="Textbody" style:family="paragraph">
      <style:paragraph-properties fo:widows="2" fo:orphans="2" fo:margin-bottom="0in"/>
      <style:text-properties style:font-name="Times New Roman"/>
    </style:style>
    <style:style style:name="P3028" style:parent-style-name="Textbody" style:family="paragraph">
      <style:paragraph-properties fo:widows="2" fo:orphans="2" fo:margin-bottom="0in"/>
      <style:text-properties style:font-name="Times New Roman"/>
    </style:style>
    <style:style style:name="P302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3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3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3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33" style:parent-style-name="Textbody" style:family="paragraph">
      <style:paragraph-properties fo:widows="2" fo:orphans="2" fo:margin-bottom="0in"/>
      <style:text-properties style:font-name="Times New Roman"/>
    </style:style>
    <style:style style:name="P3034" style:parent-style-name="Textbody" style:family="paragraph">
      <style:paragraph-properties fo:widows="2" fo:orphans="2" fo:margin-bottom="0in"/>
      <style:text-properties style:font-name="Times New Roman"/>
    </style:style>
    <style:style style:name="P3035" style:parent-style-name="Textbody" style:family="paragraph">
      <style:paragraph-properties fo:widows="2" fo:orphans="2" fo:margin-bottom="0in"/>
      <style:text-properties style:font-name="Times New Roman"/>
    </style:style>
    <style:style style:name="P3036" style:parent-style-name="Textbody" style:family="paragraph">
      <style:paragraph-properties fo:widows="2" fo:orphans="2" fo:margin-bottom="0in"/>
      <style:text-properties style:font-name="Times New Roman"/>
    </style:style>
    <style:style style:name="P3037" style:parent-style-name="Textbody" style:family="paragraph">
      <style:paragraph-properties fo:widows="2" fo:orphans="2" fo:margin-bottom="0in"/>
      <style:text-properties style:font-name="Times New Roman"/>
    </style:style>
    <style:style style:name="P3038" style:parent-style-name="Textbody" style:family="paragraph">
      <style:paragraph-properties fo:widows="2" fo:orphans="2" fo:margin-bottom="0in"/>
      <style:text-properties style:font-name="Times New Roman"/>
    </style:style>
    <style:style style:name="P3039" style:parent-style-name="Textbody" style:family="paragraph">
      <style:paragraph-properties fo:widows="2" fo:orphans="2" fo:margin-bottom="0in"/>
      <style:text-properties style:font-name="Times New Roman"/>
    </style:style>
    <style:style style:name="P3040" style:parent-style-name="Textbody" style:family="paragraph">
      <style:paragraph-properties fo:widows="2" fo:orphans="2" fo:margin-bottom="0in"/>
      <style:text-properties style:font-name="Times New Roman"/>
    </style:style>
    <style:style style:name="P3041" style:parent-style-name="Textbody" style:family="paragraph">
      <style:paragraph-properties fo:widows="2" fo:orphans="2" fo:margin-bottom="0in"/>
      <style:text-properties style:font-name="Times New Roman"/>
    </style:style>
    <style:style style:name="P3042" style:parent-style-name="Textbody" style:family="paragraph">
      <style:paragraph-properties fo:widows="2" fo:orphans="2" fo:margin-bottom="0in"/>
      <style:text-properties style:font-name="Times New Roman"/>
    </style:style>
    <style:style style:name="P3043" style:parent-style-name="Textbody" style:family="paragraph">
      <style:paragraph-properties fo:widows="2" fo:orphans="2" fo:margin-bottom="0in"/>
      <style:text-properties style:font-name="Times New Roman"/>
    </style:style>
    <style:style style:name="P3044" style:parent-style-name="Textbody" style:family="paragraph">
      <style:paragraph-properties fo:widows="2" fo:orphans="2" fo:margin-bottom="0in"/>
      <style:text-properties style:font-name="Times New Roman"/>
    </style:style>
    <style:style style:name="P3045" style:parent-style-name="Textbody" style:family="paragraph">
      <style:paragraph-properties fo:widows="2" fo:orphans="2" fo:margin-bottom="0in"/>
      <style:text-properties style:font-name="Times New Roman"/>
    </style:style>
    <style:style style:name="P3046" style:parent-style-name="Textbody" style:family="paragraph">
      <style:paragraph-properties fo:widows="2" fo:orphans="2" fo:margin-bottom="0in"/>
      <style:text-properties style:font-name="Times New Roman"/>
    </style:style>
    <style:style style:name="P3047" style:parent-style-name="Textbody" style:family="paragraph">
      <style:paragraph-properties fo:widows="2" fo:orphans="2" fo:margin-bottom="0in"/>
      <style:text-properties style:font-name="Times New Roman"/>
    </style:style>
    <style:style style:name="P3048" style:parent-style-name="Textbody" style:family="paragraph">
      <style:paragraph-properties fo:widows="2" fo:orphans="2" fo:margin-bottom="0in"/>
      <style:text-properties style:font-name="Times New Roman"/>
    </style:style>
    <style:style style:name="P3049" style:parent-style-name="Textbody" style:family="paragraph">
      <style:paragraph-properties fo:widows="2" fo:orphans="2" fo:margin-bottom="0in"/>
      <style:text-properties style:font-name="Times New Roman"/>
    </style:style>
    <style:style style:name="P3050" style:parent-style-name="Textbody" style:family="paragraph">
      <style:paragraph-properties fo:widows="2" fo:orphans="2" fo:margin-bottom="0in"/>
      <style:text-properties style:font-name="Times New Roman"/>
    </style:style>
    <style:style style:name="P3051" style:parent-style-name="Textbody" style:family="paragraph">
      <style:paragraph-properties fo:widows="2" fo:orphans="2" fo:margin-bottom="0in"/>
      <style:text-properties style:font-name="Times New Roman"/>
    </style:style>
    <style:style style:name="P3052" style:parent-style-name="Textbody" style:family="paragraph">
      <style:paragraph-properties fo:widows="2" fo:orphans="2" fo:margin-bottom="0in"/>
      <style:text-properties style:font-name="Times New Roman"/>
    </style:style>
    <style:style style:name="P3053" style:parent-style-name="Textbody" style:family="paragraph">
      <style:paragraph-properties fo:widows="2" fo:orphans="2" fo:margin-bottom="0in"/>
      <style:text-properties style:font-name="Times New Roman"/>
    </style:style>
    <style:style style:name="P3054" style:parent-style-name="Textbody" style:family="paragraph">
      <style:paragraph-properties fo:widows="2" fo:orphans="2" fo:margin-bottom="0in"/>
      <style:text-properties style:font-name="Times New Roman"/>
    </style:style>
    <style:style style:name="P3055" style:parent-style-name="Textbody" style:family="paragraph">
      <style:paragraph-properties fo:widows="2" fo:orphans="2" fo:margin-bottom="0in"/>
      <style:text-properties style:font-name="Times New Roman"/>
    </style:style>
    <style:style style:name="P3056" style:parent-style-name="Textbody" style:family="paragraph">
      <style:paragraph-properties fo:widows="2" fo:orphans="2" fo:margin-bottom="0in"/>
      <style:text-properties style:font-name="Times New Roman"/>
    </style:style>
    <style:style style:name="P3057" style:parent-style-name="Textbody" style:family="paragraph">
      <style:paragraph-properties fo:widows="2" fo:orphans="2" fo:margin-bottom="0in"/>
      <style:text-properties style:font-name="Times New Roman"/>
    </style:style>
    <style:style style:name="P3058" style:parent-style-name="Textbody" style:family="paragraph">
      <style:paragraph-properties fo:widows="2" fo:orphans="2" fo:margin-bottom="0in"/>
      <style:text-properties style:font-name="Times New Roman"/>
    </style:style>
    <style:style style:name="P3059" style:parent-style-name="Textbody" style:family="paragraph">
      <style:paragraph-properties fo:widows="2" fo:orphans="2" fo:margin-bottom="0in"/>
      <style:text-properties style:font-name="Times New Roman"/>
    </style:style>
    <style:style style:name="P3060" style:parent-style-name="Textbody" style:family="paragraph">
      <style:paragraph-properties fo:widows="2" fo:orphans="2" fo:margin-bottom="0in"/>
      <style:text-properties style:font-name="Times New Roman"/>
    </style:style>
    <style:style style:name="P3061" style:parent-style-name="Textbody" style:family="paragraph">
      <style:paragraph-properties fo:widows="2" fo:orphans="2" fo:margin-bottom="0in"/>
      <style:text-properties style:font-name="Times New Roman"/>
    </style:style>
    <style:style style:name="P3062" style:parent-style-name="Textbody" style:family="paragraph">
      <style:paragraph-properties fo:widows="2" fo:orphans="2" fo:margin-bottom="0in"/>
      <style:text-properties style:font-name="Times New Roman"/>
    </style:style>
    <style:style style:name="P3063" style:parent-style-name="Textbody" style:family="paragraph">
      <style:paragraph-properties fo:widows="2" fo:orphans="2" fo:margin-bottom="0in"/>
      <style:text-properties style:font-name="Times New Roman"/>
    </style:style>
    <style:style style:name="P3064" style:parent-style-name="Textbody" style:family="paragraph">
      <style:paragraph-properties fo:widows="2" fo:orphans="2" fo:margin-bottom="0in"/>
      <style:text-properties style:font-name="Times New Roman"/>
    </style:style>
    <style:style style:name="P3065" style:parent-style-name="Textbody" style:family="paragraph">
      <style:paragraph-properties fo:widows="2" fo:orphans="2" fo:margin-bottom="0in"/>
      <style:text-properties style:font-name="Times New Roman"/>
    </style:style>
    <style:style style:name="P3066" style:parent-style-name="Textbody" style:family="paragraph">
      <style:paragraph-properties fo:widows="2" fo:orphans="2" fo:margin-bottom="0in"/>
      <style:text-properties style:font-name="Times New Roman"/>
    </style:style>
    <style:style style:name="P3067" style:parent-style-name="Textbody" style:family="paragraph">
      <style:paragraph-properties fo:widows="2" fo:orphans="2" fo:margin-bottom="0in"/>
      <style:text-properties style:font-name="Times New Roman"/>
    </style:style>
    <style:style style:name="P3068" style:parent-style-name="Textbody" style:family="paragraph">
      <style:paragraph-properties fo:widows="2" fo:orphans="2" fo:margin-bottom="0in"/>
      <style:text-properties style:font-name="Times New Roman"/>
    </style:style>
    <style:style style:name="P3069" style:parent-style-name="Textbody" style:family="paragraph">
      <style:paragraph-properties fo:widows="2" fo:orphans="2" fo:margin-bottom="0in"/>
      <style:text-properties style:font-name="Times New Roman"/>
    </style:style>
    <style:style style:name="P3070" style:parent-style-name="Textbody" style:family="paragraph">
      <style:paragraph-properties fo:widows="2" fo:orphans="2" fo:margin-bottom="0in"/>
      <style:text-properties style:font-name="Times New Roman"/>
    </style:style>
    <style:style style:name="P307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72" style:parent-style-name="Textbody" style:family="paragraph">
      <style:paragraph-properties fo:widows="2" fo:orphans="2" fo:margin-bottom="0in"/>
      <style:text-properties style:font-name="Times New Roman"/>
    </style:style>
    <style:style style:name="P3073" style:parent-style-name="Textbody" style:family="paragraph">
      <style:paragraph-properties fo:widows="2" fo:orphans="2" fo:margin-bottom="0in"/>
      <style:text-properties style:font-name="Times New Roman"/>
    </style:style>
    <style:style style:name="P3074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7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7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77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078" style:parent-style-name="Textbody" style:family="paragraph">
      <style:paragraph-properties fo:widows="2" fo:orphans="2" fo:margin-bottom="0in"/>
      <style:text-properties style:font-name="Times New Roman"/>
    </style:style>
    <style:style style:name="P3079" style:parent-style-name="Textbody" style:family="paragraph">
      <style:paragraph-properties fo:widows="2" fo:orphans="2" fo:margin-bottom="0in"/>
      <style:text-properties style:font-name="Times New Roman"/>
    </style:style>
    <style:style style:name="P3080" style:parent-style-name="Textbody" style:family="paragraph">
      <style:paragraph-properties fo:widows="2" fo:orphans="2" fo:margin-bottom="0in"/>
      <style:text-properties style:font-name="Times New Roman"/>
    </style:style>
    <style:style style:name="P3081" style:parent-style-name="Textbody" style:family="paragraph">
      <style:paragraph-properties fo:widows="2" fo:orphans="2" fo:margin-bottom="0in"/>
      <style:text-properties style:font-name="Times New Roman"/>
    </style:style>
    <style:style style:name="P3082" style:parent-style-name="Textbody" style:family="paragraph">
      <style:paragraph-properties fo:widows="2" fo:orphans="2" fo:margin-bottom="0in"/>
      <style:text-properties style:font-name="Times New Roman"/>
    </style:style>
    <style:style style:name="P3083" style:parent-style-name="Textbody" style:family="paragraph">
      <style:paragraph-properties fo:widows="2" fo:orphans="2" fo:margin-bottom="0in"/>
      <style:text-properties style:font-name="Times New Roman"/>
    </style:style>
    <style:style style:name="P3084" style:parent-style-name="Textbody" style:family="paragraph">
      <style:paragraph-properties fo:widows="2" fo:orphans="2" fo:margin-bottom="0in"/>
      <style:text-properties style:font-name="Times New Roman"/>
    </style:style>
    <style:style style:name="P3085" style:parent-style-name="Textbody" style:family="paragraph">
      <style:paragraph-properties fo:widows="2" fo:orphans="2" fo:margin-bottom="0in"/>
      <style:text-properties style:font-name="Times New Roman"/>
    </style:style>
    <style:style style:name="P3086" style:parent-style-name="Textbody" style:family="paragraph">
      <style:paragraph-properties fo:widows="2" fo:orphans="2" fo:margin-bottom="0in"/>
      <style:text-properties style:font-name="Times New Roman"/>
    </style:style>
    <style:style style:name="P3087" style:parent-style-name="Textbody" style:family="paragraph">
      <style:paragraph-properties fo:widows="2" fo:orphans="2" fo:margin-bottom="0in"/>
      <style:text-properties style:font-name="Times New Roman"/>
    </style:style>
    <style:style style:name="P3088" style:parent-style-name="Textbody" style:family="paragraph">
      <style:paragraph-properties fo:widows="2" fo:orphans="2" fo:margin-bottom="0in"/>
      <style:text-properties style:font-name="Times New Roman"/>
    </style:style>
    <style:style style:name="P3089" style:parent-style-name="Textbody" style:family="paragraph">
      <style:paragraph-properties fo:widows="2" fo:orphans="2" fo:margin-bottom="0in"/>
      <style:text-properties style:font-name="Times New Roman"/>
    </style:style>
    <style:style style:name="P3090" style:parent-style-name="Textbody" style:family="paragraph">
      <style:paragraph-properties fo:widows="2" fo:orphans="2" fo:margin-bottom="0in"/>
      <style:text-properties style:font-name="Times New Roman"/>
    </style:style>
    <style:style style:name="P3091" style:parent-style-name="Textbody" style:family="paragraph">
      <style:paragraph-properties fo:widows="2" fo:orphans="2" fo:margin-bottom="0in"/>
      <style:text-properties style:font-name="Times New Roman"/>
    </style:style>
    <style:style style:name="P3092" style:parent-style-name="Textbody" style:family="paragraph">
      <style:paragraph-properties fo:widows="2" fo:orphans="2" fo:margin-bottom="0in"/>
      <style:text-properties style:font-name="Times New Roman"/>
    </style:style>
    <style:style style:name="P3093" style:parent-style-name="Textbody" style:family="paragraph">
      <style:paragraph-properties fo:widows="2" fo:orphans="2" fo:margin-bottom="0in"/>
      <style:text-properties style:font-name="Times New Roman"/>
    </style:style>
    <style:style style:name="P3094" style:parent-style-name="Textbody" style:family="paragraph">
      <style:paragraph-properties fo:widows="2" fo:orphans="2" fo:margin-bottom="0in"/>
      <style:text-properties style:font-name="Times New Roman"/>
    </style:style>
    <style:style style:name="P3095" style:parent-style-name="Textbody" style:family="paragraph">
      <style:paragraph-properties fo:widows="2" fo:orphans="2" fo:margin-bottom="0in"/>
      <style:text-properties style:font-name="Times New Roman"/>
    </style:style>
    <style:style style:name="P3096" style:parent-style-name="Textbody" style:family="paragraph">
      <style:paragraph-properties fo:widows="2" fo:orphans="2" fo:margin-bottom="0in"/>
      <style:text-properties style:font-name="Times New Roman"/>
    </style:style>
    <style:style style:name="P3097" style:parent-style-name="Textbody" style:family="paragraph">
      <style:paragraph-properties fo:widows="2" fo:orphans="2" fo:margin-bottom="0in"/>
      <style:text-properties style:font-name="Times New Roman"/>
    </style:style>
    <style:style style:name="P3098" style:parent-style-name="Textbody" style:family="paragraph">
      <style:paragraph-properties fo:widows="2" fo:orphans="2" fo:margin-bottom="0in"/>
      <style:text-properties style:font-name="Times New Roman"/>
    </style:style>
    <style:style style:name="P3099" style:parent-style-name="Textbody" style:family="paragraph">
      <style:paragraph-properties fo:widows="2" fo:orphans="2" fo:margin-bottom="0in"/>
      <style:text-properties style:font-name="Times New Roman"/>
    </style:style>
    <style:style style:name="P3100" style:parent-style-name="Textbody" style:family="paragraph">
      <style:paragraph-properties fo:widows="2" fo:orphans="2" fo:margin-bottom="0in"/>
      <style:text-properties style:font-name="Times New Roman"/>
    </style:style>
    <style:style style:name="P3101" style:parent-style-name="Textbody" style:family="paragraph">
      <style:paragraph-properties fo:widows="2" fo:orphans="2" fo:margin-bottom="0in"/>
      <style:text-properties style:font-name="Times New Roman"/>
    </style:style>
    <style:style style:name="P3102" style:parent-style-name="Textbody" style:family="paragraph">
      <style:paragraph-properties fo:widows="2" fo:orphans="2" fo:margin-bottom="0in"/>
      <style:text-properties style:font-name="Times New Roman"/>
    </style:style>
    <style:style style:name="P3103" style:parent-style-name="Textbody" style:family="paragraph">
      <style:paragraph-properties fo:widows="2" fo:orphans="2" fo:margin-bottom="0in"/>
      <style:text-properties style:font-name="Times New Roman"/>
    </style:style>
    <style:style style:name="P3104" style:parent-style-name="Textbody" style:family="paragraph">
      <style:paragraph-properties fo:widows="2" fo:orphans="2" fo:margin-bottom="0in"/>
      <style:text-properties style:font-name="Times New Roman"/>
    </style:style>
    <style:style style:name="P3105" style:parent-style-name="Textbody" style:family="paragraph">
      <style:paragraph-properties fo:widows="2" fo:orphans="2" fo:margin-bottom="0in"/>
      <style:text-properties style:font-name="Times New Roman"/>
    </style:style>
    <style:style style:name="P3106" style:parent-style-name="Textbody" style:family="paragraph">
      <style:paragraph-properties fo:widows="2" fo:orphans="2" fo:margin-bottom="0in"/>
      <style:text-properties style:font-name="Times New Roman"/>
    </style:style>
    <style:style style:name="P3107" style:parent-style-name="Textbody" style:family="paragraph">
      <style:paragraph-properties fo:widows="2" fo:orphans="2" fo:margin-bottom="0in"/>
      <style:text-properties style:font-name="Times New Roman"/>
    </style:style>
    <style:style style:name="P3108" style:parent-style-name="Textbody" style:family="paragraph">
      <style:paragraph-properties fo:widows="2" fo:orphans="2" fo:margin-bottom="0in"/>
      <style:text-properties style:font-name="Times New Roman"/>
    </style:style>
    <style:style style:name="P3109" style:parent-style-name="Textbody" style:family="paragraph">
      <style:paragraph-properties fo:widows="2" fo:orphans="2" fo:margin-bottom="0in"/>
      <style:text-properties style:font-name="Times New Roman"/>
    </style:style>
    <style:style style:name="P3110" style:parent-style-name="Textbody" style:family="paragraph">
      <style:paragraph-properties fo:widows="2" fo:orphans="2" fo:margin-bottom="0in"/>
      <style:text-properties style:font-name="Times New Roman"/>
    </style:style>
    <style:style style:name="P3111" style:parent-style-name="Textbody" style:family="paragraph">
      <style:paragraph-properties fo:widows="2" fo:orphans="2" fo:margin-bottom="0in"/>
      <style:text-properties style:font-name="Times New Roman"/>
    </style:style>
    <style:style style:name="P3112" style:parent-style-name="Textbody" style:family="paragraph">
      <style:paragraph-properties fo:widows="2" fo:orphans="2" fo:margin-bottom="0in"/>
      <style:text-properties style:font-name="Times New Roman"/>
    </style:style>
    <style:style style:name="P3113" style:parent-style-name="Textbody" style:family="paragraph">
      <style:paragraph-properties fo:widows="2" fo:orphans="2" fo:margin-bottom="0in"/>
      <style:text-properties style:font-name="Times New Roman"/>
    </style:style>
    <style:style style:name="P3114" style:parent-style-name="Textbody" style:family="paragraph">
      <style:paragraph-properties fo:widows="2" fo:orphans="2" fo:margin-bottom="0in"/>
      <style:text-properties style:font-name="Times New Roman"/>
    </style:style>
    <style:style style:name="P3115" style:parent-style-name="Textbody" style:family="paragraph">
      <style:paragraph-properties fo:widows="2" fo:orphans="2" fo:margin-bottom="0in"/>
      <style:text-properties style:font-name="Times New Roman"/>
    </style:style>
    <style:style style:name="P3116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17" style:parent-style-name="Textbody" style:family="paragraph">
      <style:paragraph-properties fo:widows="2" fo:orphans="2" fo:margin-bottom="0in"/>
      <style:text-properties style:font-name="Times New Roman"/>
    </style:style>
    <style:style style:name="P3118" style:parent-style-name="Textbody" style:family="paragraph">
      <style:paragraph-properties fo:widows="2" fo:orphans="2" fo:margin-bottom="0in"/>
      <style:text-properties style:font-name="Times New Roman"/>
    </style:style>
    <style:style style:name="P311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2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2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22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23" style:parent-style-name="Textbody" style:family="paragraph">
      <style:paragraph-properties fo:widows="2" fo:orphans="2" fo:margin-bottom="0in"/>
      <style:text-properties style:font-name="Times New Roman"/>
    </style:style>
    <style:style style:name="P3124" style:parent-style-name="Textbody" style:family="paragraph">
      <style:paragraph-properties fo:widows="2" fo:orphans="2" fo:margin-bottom="0in"/>
      <style:text-properties style:font-name="Times New Roman"/>
    </style:style>
    <style:style style:name="P3125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26" style:parent-style-name="Textbody" style:family="paragraph">
      <style:paragraph-properties fo:widows="2" fo:orphans="2" fo:margin-bottom="0in"/>
      <style:text-properties style:font-name="Times New Roman"/>
    </style:style>
    <style:style style:name="P3127" style:parent-style-name="Textbody" style:family="paragraph">
      <style:paragraph-properties fo:widows="2" fo:orphans="2" fo:margin-bottom="0in"/>
      <style:text-properties style:font-name="Times New Roman"/>
    </style:style>
    <style:style style:name="P3128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2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30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31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32" style:parent-style-name="Textbody" style:family="paragraph">
      <style:paragraph-properties fo:widows="2" fo:orphans="2" fo:margin-bottom="0in"/>
      <style:text-properties style:font-name="Times New Roman"/>
    </style:style>
    <style:style style:name="P3133" style:parent-style-name="Textbody" style:family="paragraph">
      <style:paragraph-properties fo:widows="2" fo:orphans="2" fo:margin-bottom="0in"/>
      <style:text-properties style:font-name="Times New Roman"/>
    </style:style>
    <style:style style:name="P3134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35" style:parent-style-name="Textbody" style:family="paragraph">
      <style:paragraph-properties fo:widows="2" fo:orphans="2" fo:margin-bottom="0in"/>
      <style:text-properties style:font-name="Times New Roman"/>
    </style:style>
    <style:style style:name="P3136" style:parent-style-name="Textbody" style:family="paragraph">
      <style:paragraph-properties fo:widows="2" fo:orphans="2" fo:margin-bottom="0in"/>
      <style:text-properties style:font-name="Times New Roman"/>
    </style:style>
    <style:style style:name="P3137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38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39" style:parent-style-name="Textbody" style:family="paragraph">
      <style:paragraph-properties fo:widows="2" fo:orphans="2" fo:text-align="justify" fo:margin-bottom="0in"/>
      <style:text-properties style:font-name="Times New Roman"/>
    </style:style>
    <style:style style:name="P3140" style:parent-style-name="Textbody" style:family="paragraph">
      <style:paragraph-properties fo:widows="2" fo:orphans="2" fo:text-align="justify" fo:margin-bottom="0in" fo:line-height="100%"/>
      <style:text-properties style:font-name="Times New Roman"/>
    </style:style>
    <style:style style:name="P3141" style:parent-style-name="Textbody" style:family="paragraph">
      <style:paragraph-properties fo:widows="2" fo:orphans="2" fo:margin-bottom="0in" fo:line-height="100%" fo:margin-left="0.5in" fo:text-indent="-0.5in">
        <style:tab-stops/>
      </style:paragraph-properties>
      <style:text-properties style:font-name="Times New Roman" fo:font-weight="bold" style:font-weight-asian="bold"/>
    </style:style>
    <style:style style:name="P3142" style:parent-style-name="Textbody" style:family="paragraph">
      <style:paragraph-properties fo:widows="2" fo:orphans="2" fo:margin-bottom="0in" fo:line-height="100%" fo:margin-left="0.5in" fo:text-indent="-0.5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3143" style:parent-style-name="Textbody" style:family="paragraph">
      <style:paragraph-properties fo:widows="2" fo:orphans="2" fo:margin-bottom="0in" fo:line-height="100%" fo:margin-left="0.25in">
        <style:tab-stops/>
      </style:paragraph-properties>
    </style:style>
    <style:style style:name="T3144" style:parent-style-name="Основнойшрифтабзаца" style:family="text">
      <style:text-properties style:font-name="Times New Roman" fo:font-weight="bold" style:font-weight-asian="bold"/>
    </style:style>
    <style:style style:name="T3145" style:parent-style-name="Основнойшрифтабзаца" style:family="text">
      <style:text-properties style:font-name="Times New Roman" fo:font-weight="bold" style:font-weight-asian="bold"/>
    </style:style>
    <style:style style:name="T3146" style:parent-style-name="Основнойшрифтабзаца" style:family="text">
      <style:text-properties style:font-name="Times New Roman"/>
    </style:style>
    <style:style style:name="P3147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3148" style:parent-style-name="Textbody" style:family="paragraph">
      <style:paragraph-properties fo:widows="2" fo:orphans="2" fo:margin-bottom="0in" fo:line-height="100%" fo:margin-left="0.75in">
        <style:tab-stops/>
      </style:paragraph-properties>
    </style:style>
    <style:style style:name="T3149" style:parent-style-name="Основнойшрифтабзаца" style:family="text">
      <style:text-properties style:font-name="Times New Roman"/>
    </style:style>
    <style:style style:name="P3150" style:parent-style-name="Textbody" style:family="paragraph">
      <style:paragraph-properties fo:widows="2" fo:orphans="2" fo:margin-bottom="0in" fo:line-height="100%" fo:margin-left="0.75in">
        <style:tab-stops/>
      </style:paragraph-properties>
      <style:text-properties style:font-name="Times New Roman"/>
    </style:style>
    <style:style style:name="P3151" style:parent-style-name="Textbody" style:family="paragraph">
      <style:paragraph-properties fo:widows="2" fo:orphans="2" fo:margin-bottom="0in" fo:line-height="100%"/>
    </style:style>
    <style:style style:name="T3152" style:parent-style-name="Основнойшрифтабзаца" style:family="text">
      <style:text-properties style:font-name="Times New Roman"/>
    </style:style>
    <style:style style:name="P3153" style:parent-style-name="Textbody" style:family="paragraph">
      <style:paragraph-properties fo:widows="2" fo:orphans="2" fo:margin-bottom="0in" fo:line-height="100%"/>
    </style:style>
    <style:style style:name="T3154" style:parent-style-name="Основнойшрифтабзаца" style:family="text">
      <style:text-properties style:font-name="Times New Roman"/>
    </style:style>
    <style:style style:name="P3155" style:parent-style-name="Textbody" style:family="paragraph">
      <style:paragraph-properties fo:widows="2" fo:orphans="2" fo:margin-bottom="0in" fo:line-height="100%"/>
    </style:style>
    <style:style style:name="T3156" style:parent-style-name="Основнойшрифтабзаца" style:family="text">
      <style:text-properties style:font-name="Times New Roman"/>
    </style:style>
    <style:style style:name="P315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58" style:parent-style-name="Textbody" style:family="paragraph">
      <style:paragraph-properties fo:widows="2" fo:orphans="2" fo:margin-bottom="0in" fo:line-height="100%"/>
    </style:style>
    <style:style style:name="T3159" style:parent-style-name="Основнойшрифтабзаца" style:family="text">
      <style:text-properties style:font-name="Times New Roman"/>
    </style:style>
    <style:style style:name="P3160" style:parent-style-name="Textbody" style:family="paragraph">
      <style:paragraph-properties fo:widows="2" fo:orphans="2" fo:margin-bottom="0in" fo:line-height="100%"/>
    </style:style>
    <style:style style:name="T3161" style:parent-style-name="Основнойшрифтабзаца" style:family="text">
      <style:text-properties style:font-name="Times New Roman"/>
    </style:style>
    <style:style style:name="P3162" style:parent-style-name="Textbody" style:family="paragraph">
      <style:paragraph-properties fo:widows="2" fo:orphans="2" fo:margin-bottom="0in" fo:line-height="100%"/>
    </style:style>
    <style:style style:name="T3163" style:parent-style-name="Основнойшрифтабзаца" style:family="text">
      <style:text-properties style:font-name="Times New Roman"/>
    </style:style>
    <style:style style:name="P3164" style:parent-style-name="Textbody" style:family="paragraph">
      <style:paragraph-properties fo:widows="2" fo:orphans="2" fo:margin-bottom="0in" fo:line-height="100%"/>
    </style:style>
    <style:style style:name="T3165" style:parent-style-name="Основнойшрифтабзаца" style:family="text">
      <style:text-properties style:font-name="Times New Roman"/>
    </style:style>
    <style:style style:name="P316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6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6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6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0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7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6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7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7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80" style:parent-style-name="Textbody" style:family="paragraph">
      <style:paragraph-properties fo:widows="2" fo:orphans="2" fo:margin-bottom="0in" fo:line-height="100%"/>
    </style:style>
    <style:style style:name="T3181" style:parent-style-name="Основнойшрифтабзаца" style:family="text">
      <style:text-properties style:font-name="Times New Roman"/>
    </style:style>
    <style:style style:name="T3182" style:parent-style-name="Основнойшрифтабзаца" style:family="text">
      <style:text-properties style:font-name="Times New Roman"/>
    </style:style>
    <style:style style:name="P318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84" style:parent-style-name="Textbody" style:family="paragraph">
      <style:paragraph-properties fo:widows="2" fo:orphans="2" fo:margin-bottom="0in" fo:line-height="100%"/>
    </style:style>
    <style:style style:name="T3185" style:parent-style-name="Основнойшрифтабзаца" style:family="text">
      <style:text-properties style:font-name="Times New Roman"/>
    </style:style>
    <style:style style:name="P318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87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88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89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190" style:parent-style-name="Textbody" style:family="paragraph">
      <style:paragraph-properties fo:widows="2" fo:orphans="2" fo:margin-bottom="0in" fo:line-height="100%"/>
    </style:style>
    <style:style style:name="T3191" style:parent-style-name="Основнойшрифтабзаца" style:family="text">
      <style:text-properties style:font-name="Times New Roman"/>
    </style:style>
    <style:style style:name="P319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193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94" style:parent-style-name="Основнойшрифтабзаца" style:family="text">
      <style:text-properties style:font-name="Times New Roman"/>
    </style:style>
    <style:style style:name="P3195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96" style:parent-style-name="Основнойшрифтабзаца" style:family="text">
      <style:text-properties style:font-name="Times New Roman"/>
    </style:style>
    <style:style style:name="T3197" style:parent-style-name="Основнойшрифтабзаца" style:family="text">
      <style:text-properties style:font-name="Times New Roman"/>
    </style:style>
    <style:style style:name="P319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199" style:parent-style-name="Основнойшрифтабзаца" style:family="text">
      <style:text-properties style:font-name="Times New Roman"/>
    </style:style>
    <style:style style:name="P3200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20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02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03" style:parent-style-name="Основнойшрифтабзаца" style:family="text">
      <style:text-properties style:font-name="Times New Roman"/>
    </style:style>
    <style:style style:name="P3204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05" style:parent-style-name="Основнойшрифтабзаца" style:family="text">
      <style:text-properties style:font-name="Times New Roman"/>
    </style:style>
    <style:style style:name="P320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07" style:parent-style-name="Основнойшрифтабзаца" style:family="text">
      <style:text-properties style:font-name="Times New Roman"/>
    </style:style>
    <style:style style:name="P3208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09" style:parent-style-name="Основнойшрифтабзаца" style:family="text">
      <style:text-properties style:font-name="Times New Roman"/>
    </style:style>
    <style:style style:name="P321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1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12" style:parent-style-name="Основнойшрифтабзаца" style:family="text">
      <style:text-properties style:font-name="Times New Roman"/>
    </style:style>
    <style:style style:name="P3213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14" style:parent-style-name="Основнойшрифтабзаца" style:family="text">
      <style:text-properties style:font-name="Times New Roman"/>
    </style:style>
    <style:style style:name="P3215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16" style:parent-style-name="Основнойшрифтабзаца" style:family="text">
      <style:text-properties style:font-name="Times New Roman"/>
    </style:style>
    <style:style style:name="P3217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18" style:parent-style-name="Основнойшрифтабзаца" style:family="text">
      <style:text-properties style:font-name="Times New Roman"/>
    </style:style>
    <style:style style:name="P321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20" style:parent-style-name="Textbody" style:family="paragraph">
      <style:paragraph-properties fo:widows="2" fo:orphans="2" fo:margin-bottom="0in" fo:line-height="100%"/>
    </style:style>
    <style:style style:name="T3221" style:parent-style-name="Основнойшрифтабзаца" style:family="text">
      <style:text-properties style:font-name="Times New Roman" fo:font-style="italic" style:font-style-asian="italic"/>
    </style:style>
    <style:style style:name="P3222" style:parent-style-name="Textbody" style:family="paragraph">
      <style:paragraph-properties fo:widows="2" fo:orphans="2" fo:margin-bottom="0in" fo:line-height="100%"/>
    </style:style>
    <style:style style:name="T3223" style:parent-style-name="Основнойшрифтабзаца" style:family="text">
      <style:text-properties style:font-name="Times New Roman" fo:font-style="italic" style:font-style-asian="italic"/>
    </style:style>
    <style:style style:name="P3224" style:parent-style-name="Textbody" style:family="paragraph">
      <style:paragraph-properties fo:widows="2" fo:orphans="2" fo:margin-bottom="0in" fo:line-height="100%"/>
    </style:style>
    <style:style style:name="T3225" style:parent-style-name="Основнойшрифтабзаца" style:family="text">
      <style:text-properties style:font-name="Times New Roman" fo:font-style="italic" style:font-style-asian="italic"/>
    </style:style>
    <style:style style:name="P3226" style:parent-style-name="Textbody" style:family="paragraph">
      <style:paragraph-properties fo:widows="2" fo:orphans="2" fo:margin-bottom="0in" fo:line-height="100%"/>
    </style:style>
    <style:style style:name="T3227" style:parent-style-name="Основнойшрифтабзаца" style:family="text">
      <style:text-properties style:font-name="Times New Roman" fo:font-style="italic" style:font-style-asian="italic"/>
    </style:style>
    <style:style style:name="P3228" style:parent-style-name="Textbody" style:family="paragraph">
      <style:paragraph-properties fo:widows="2" fo:orphans="2" fo:margin-bottom="0in" fo:line-height="100%"/>
    </style:style>
    <style:style style:name="T3229" style:parent-style-name="Основнойшрифтабзаца" style:family="text">
      <style:text-properties style:font-name="Times New Roman" fo:font-style="italic" style:font-style-asian="italic"/>
    </style:style>
    <style:style style:name="P3230" style:parent-style-name="Textbody" style:family="paragraph">
      <style:paragraph-properties fo:widows="2" fo:orphans="2" fo:margin-bottom="0in" fo:line-height="100%"/>
    </style:style>
    <style:style style:name="T3231" style:parent-style-name="Основнойшрифтабзаца" style:family="text">
      <style:text-properties style:font-name="Times New Roman" fo:font-style="italic" style:font-style-asian="italic"/>
    </style:style>
    <style:style style:name="P3232" style:parent-style-name="Textbody" style:family="paragraph">
      <style:paragraph-properties fo:widows="2" fo:orphans="2" fo:margin-bottom="0in" fo:line-height="100%"/>
    </style:style>
    <style:style style:name="T3233" style:parent-style-name="Основнойшрифтабзаца" style:family="text">
      <style:text-properties style:font-name="Times New Roman" fo:font-style="italic" style:font-style-asian="italic"/>
    </style:style>
    <style:style style:name="P3234" style:parent-style-name="Textbody" style:family="paragraph">
      <style:paragraph-properties fo:widows="2" fo:orphans="2" fo:margin-bottom="0in" fo:line-height="100%"/>
    </style:style>
    <style:style style:name="T3235" style:parent-style-name="Основнойшрифтабзаца" style:family="text">
      <style:text-properties style:font-name="Times New Roman" fo:font-style="italic" style:font-style-asian="italic"/>
    </style:style>
    <style:style style:name="P3236" style:parent-style-name="Textbody" style:family="paragraph">
      <style:paragraph-properties fo:widows="2" fo:orphans="2" fo:margin-bottom="0in" fo:line-height="100%"/>
    </style:style>
    <style:style style:name="T3237" style:parent-style-name="Основнойшрифтабзаца" style:family="text">
      <style:text-properties style:font-name="Times New Roman"/>
    </style:style>
    <style:style style:name="P3238" style:parent-style-name="Textbody" style:family="paragraph">
      <style:paragraph-properties fo:widows="2" fo:orphans="2" fo:margin-bottom="0in" fo:line-height="100%"/>
    </style:style>
    <style:style style:name="T3239" style:parent-style-name="Основнойшрифтабзаца" style:family="text">
      <style:text-properties style:font-name="Times New Roman"/>
    </style:style>
    <style:style style:name="P3240" style:parent-style-name="Textbody" style:family="paragraph">
      <style:paragraph-properties fo:widows="2" fo:orphans="2" fo:margin-bottom="0in" fo:line-height="100%"/>
    </style:style>
    <style:style style:name="T3241" style:parent-style-name="Основнойшрифтабзаца" style:family="text">
      <style:text-properties style:font-name="Times New Roman"/>
    </style:style>
    <style:style style:name="P3242" style:parent-style-name="Textbody" style:family="paragraph">
      <style:paragraph-properties fo:widows="2" fo:orphans="2" fo:margin-bottom="0in" fo:line-height="100%"/>
    </style:style>
    <style:style style:name="T3243" style:parent-style-name="Основнойшрифтабзаца" style:family="text">
      <style:text-properties style:font-name="Times New Roman"/>
    </style:style>
    <style:style style:name="P324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45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246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247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48" style:parent-style-name="Основнойшрифтабзаца" style:family="text">
      <style:text-properties style:font-name="Times New Roman"/>
    </style:style>
    <style:style style:name="P324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50" style:parent-style-name="Textbody" style:family="paragraph">
      <style:paragraph-properties fo:widows="2" fo:orphans="2" fo:margin-bottom="0in" fo:line-height="100%"/>
    </style:style>
    <style:style style:name="T3251" style:parent-style-name="Основнойшрифтабзаца" style:family="text">
      <style:text-properties style:font-name="Times New Roman"/>
    </style:style>
    <style:style style:name="P3252" style:parent-style-name="Textbody" style:family="paragraph">
      <style:paragraph-properties fo:widows="2" fo:orphans="2" fo:margin-bottom="0in" fo:line-height="100%"/>
    </style:style>
    <style:style style:name="T3253" style:parent-style-name="Основнойшрифтабзаца" style:family="text">
      <style:text-properties style:font-name="Times New Roman"/>
    </style:style>
    <style:style style:name="P3254" style:parent-style-name="Textbody" style:family="paragraph">
      <style:paragraph-properties fo:widows="2" fo:orphans="2" fo:margin-bottom="0in" fo:line-height="100%"/>
    </style:style>
    <style:style style:name="T3255" style:parent-style-name="Основнойшрифтабзаца" style:family="text">
      <style:text-properties style:font-name="Times New Roman"/>
    </style:style>
    <style:style style:name="P3256" style:parent-style-name="Textbody" style:family="paragraph">
      <style:paragraph-properties fo:widows="2" fo:orphans="2" fo:margin-bottom="0in" fo:line-height="100%"/>
    </style:style>
    <style:style style:name="T3257" style:parent-style-name="Основнойшрифтабзаца" style:family="text">
      <style:text-properties style:font-name="Times New Roman"/>
    </style:style>
    <style:style style:name="P3258" style:parent-style-name="Textbody" style:family="paragraph">
      <style:paragraph-properties fo:widows="2" fo:orphans="2" fo:margin-bottom="0in" fo:line-height="100%"/>
    </style:style>
    <style:style style:name="P325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60" style:parent-style-name="Textbody" style:family="paragraph">
      <style:paragraph-properties fo:widows="2" fo:orphans="2" fo:margin-bottom="0in" fo:line-height="100%"/>
    </style:style>
    <style:style style:name="T3261" style:parent-style-name="Основнойшрифтабзаца" style:family="text">
      <style:text-properties style:font-name="Times New Roman"/>
    </style:style>
    <style:style style:name="P3262" style:parent-style-name="Textbody" style:family="paragraph">
      <style:paragraph-properties fo:widows="2" fo:orphans="2" fo:margin-bottom="0in" fo:line-height="100%"/>
    </style:style>
    <style:style style:name="T3263" style:parent-style-name="Основнойшрифтабзаца" style:family="text">
      <style:text-properties style:font-name="Times New Roman"/>
    </style:style>
    <style:style style:name="P3264" style:parent-style-name="Textbody" style:family="paragraph">
      <style:paragraph-properties fo:widows="2" fo:orphans="2" fo:margin-bottom="0in" fo:line-height="100%"/>
    </style:style>
    <style:style style:name="T3265" style:parent-style-name="Основнойшрифтабзаца" style:family="text">
      <style:text-properties style:font-name="Times New Roman"/>
    </style:style>
    <style:style style:name="P3266" style:parent-style-name="Textbody" style:family="paragraph">
      <style:paragraph-properties fo:widows="2" fo:orphans="2" fo:margin-bottom="0in" fo:line-height="100%"/>
    </style:style>
    <style:style style:name="T3267" style:parent-style-name="Основнойшрифтабзаца" style:family="text">
      <style:text-properties style:font-name="Times New Roman"/>
    </style:style>
    <style:style style:name="P326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69" style:parent-style-name="Textbody" style:family="paragraph">
      <style:paragraph-properties fo:widows="2" fo:orphans="2" fo:margin-bottom="0in" fo:line-height="100%"/>
    </style:style>
    <style:style style:name="T3270" style:parent-style-name="Основнойшрифтабзаца" style:family="text">
      <style:text-properties style:font-name="Times New Roman"/>
    </style:style>
    <style:style style:name="T3271" style:parent-style-name="Основнойшрифтабзаца" style:family="text">
      <style:text-properties style:font-name="Times New Roman"/>
    </style:style>
    <style:style style:name="P3272" style:parent-style-name="Textbody" style:family="paragraph">
      <style:paragraph-properties fo:widows="2" fo:orphans="2" fo:margin-bottom="0in" fo:line-height="100%"/>
    </style:style>
    <style:style style:name="T3273" style:parent-style-name="Основнойшрифтабзаца" style:family="text">
      <style:text-properties style:font-name="Times New Roman"/>
    </style:style>
    <style:style style:name="P3274" style:parent-style-name="Textbody" style:family="paragraph">
      <style:paragraph-properties fo:widows="2" fo:orphans="2" fo:margin-bottom="0in" fo:line-height="100%"/>
    </style:style>
    <style:style style:name="T3275" style:parent-style-name="Основнойшрифтабзаца" style:family="text">
      <style:text-properties style:font-name="Times New Roman"/>
    </style:style>
    <style:style style:name="P3276" style:parent-style-name="Textbody" style:family="paragraph">
      <style:paragraph-properties fo:widows="2" fo:orphans="2" fo:margin-bottom="0in" fo:line-height="100%"/>
    </style:style>
    <style:style style:name="T3277" style:parent-style-name="Основнойшрифтабзаца" style:family="text">
      <style:text-properties style:font-name="Times New Roman"/>
    </style:style>
    <style:style style:name="P327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79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80" style:parent-style-name="Основнойшрифтабзаца" style:family="text">
      <style:text-properties style:font-name="Times New Roman"/>
    </style:style>
    <style:style style:name="P3281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82" style:parent-style-name="Основнойшрифтабзаца" style:family="text">
      <style:text-properties style:font-name="Times New Roman"/>
    </style:style>
    <style:style style:name="P3283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84" style:parent-style-name="Основнойшрифтабзаца" style:family="text">
      <style:text-properties style:font-name="Times New Roman"/>
    </style:style>
    <style:style style:name="P3285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286" style:parent-style-name="Основнойшрифтабзаца" style:family="text">
      <style:text-properties style:font-name="Times New Roman"/>
    </style:style>
    <style:style style:name="P328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288" style:parent-style-name="Textbody" style:family="paragraph">
      <style:paragraph-properties fo:widows="2" fo:orphans="2" fo:margin-bottom="0in" fo:line-height="100%"/>
    </style:style>
    <style:style style:name="T3289" style:parent-style-name="Основнойшрифтабзаца" style:family="text">
      <style:text-properties style:font-name="Times New Roman" fo:font-style="italic" style:font-style-asian="italic"/>
    </style:style>
    <style:style style:name="T3290" style:parent-style-name="Основнойшрифтабзаца" style:family="text">
      <style:text-properties style:font-name="Times New Roman" fo:font-style="italic" style:font-style-asian="italic"/>
    </style:style>
    <style:style style:name="P3291" style:parent-style-name="Textbody" style:family="paragraph">
      <style:paragraph-properties fo:widows="2" fo:orphans="2" fo:margin-bottom="0in" fo:line-height="100%"/>
    </style:style>
    <style:style style:name="T3292" style:parent-style-name="Основнойшрифтабзаца" style:family="text">
      <style:text-properties style:font-name="Times New Roman" fo:font-style="italic" style:font-style-asian="italic"/>
    </style:style>
    <style:style style:name="P3293" style:parent-style-name="Textbody" style:family="paragraph">
      <style:paragraph-properties fo:widows="2" fo:orphans="2" fo:margin-bottom="0in" fo:line-height="100%"/>
    </style:style>
    <style:style style:name="T3294" style:parent-style-name="Основнойшрифтабзаца" style:family="text">
      <style:text-properties style:font-name="Times New Roman" fo:font-style="italic" style:font-style-asian="italic"/>
    </style:style>
    <style:style style:name="P3295" style:parent-style-name="Textbody" style:family="paragraph">
      <style:paragraph-properties fo:widows="2" fo:orphans="2" fo:margin-bottom="0in" fo:line-height="100%"/>
    </style:style>
    <style:style style:name="T3296" style:parent-style-name="Основнойшрифтабзаца" style:family="text">
      <style:text-properties style:font-name="Times New Roman" fo:font-style="italic" style:font-style-asian="italic"/>
    </style:style>
    <style:style style:name="P3297" style:parent-style-name="Textbody" style:family="paragraph">
      <style:paragraph-properties fo:widows="2" fo:orphans="2" fo:margin-bottom="0in" fo:line-height="100%"/>
    </style:style>
    <style:style style:name="T3298" style:parent-style-name="Основнойшрифтабзаца" style:family="text">
      <style:text-properties style:font-name="Times New Roman"/>
    </style:style>
    <style:style style:name="P3299" style:parent-style-name="Textbody" style:family="paragraph">
      <style:paragraph-properties fo:widows="2" fo:orphans="2" fo:margin-bottom="0in" fo:line-height="100%"/>
    </style:style>
    <style:style style:name="T3300" style:parent-style-name="Основнойшрифтабзаца" style:family="text">
      <style:text-properties style:font-name="Times New Roman"/>
    </style:style>
    <style:style style:name="P3301" style:parent-style-name="Textbody" style:family="paragraph">
      <style:paragraph-properties fo:widows="2" fo:orphans="2" fo:margin-bottom="0in" fo:line-height="100%"/>
    </style:style>
    <style:style style:name="T3302" style:parent-style-name="Основнойшрифтабзаца" style:family="text">
      <style:text-properties style:font-name="Times New Roman"/>
    </style:style>
    <style:style style:name="P3303" style:parent-style-name="Textbody" style:family="paragraph">
      <style:paragraph-properties fo:widows="2" fo:orphans="2" fo:margin-bottom="0in" fo:line-height="100%"/>
    </style:style>
    <style:style style:name="T3304" style:parent-style-name="Основнойшрифтабзаца" style:family="text">
      <style:text-properties style:font-name="Times New Roman"/>
    </style:style>
    <style:style style:name="P330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06" style:parent-style-name="Textbody" style:family="paragraph">
      <style:paragraph-properties fo:widows="2" fo:orphans="2" fo:margin-bottom="0in" fo:line-height="100%"/>
    </style:style>
    <style:style style:name="T3307" style:parent-style-name="Основнойшрифтабзаца" style:family="text">
      <style:text-properties style:font-name="Times New Roman"/>
    </style:style>
    <style:style style:name="P3308" style:parent-style-name="Textbody" style:family="paragraph">
      <style:paragraph-properties fo:widows="2" fo:orphans="2" fo:margin-bottom="0in" fo:line-height="100%"/>
    </style:style>
    <style:style style:name="T3309" style:parent-style-name="Основнойшрифтабзаца" style:family="text">
      <style:text-properties style:font-name="Times New Roman"/>
    </style:style>
    <style:style style:name="P3310" style:parent-style-name="Textbody" style:family="paragraph">
      <style:paragraph-properties fo:widows="2" fo:orphans="2" fo:margin-bottom="0in" fo:line-height="100%"/>
    </style:style>
    <style:style style:name="T3311" style:parent-style-name="Основнойшрифтабзаца" style:family="text">
      <style:text-properties style:font-name="Times New Roman"/>
    </style:style>
    <style:style style:name="P3312" style:parent-style-name="Textbody" style:family="paragraph">
      <style:paragraph-properties fo:widows="2" fo:orphans="2" fo:margin-bottom="0in" fo:line-height="100%"/>
    </style:style>
    <style:style style:name="T3313" style:parent-style-name="Основнойшрифтабзаца" style:family="text">
      <style:text-properties style:font-name="Times New Roman"/>
    </style:style>
    <style:style style:name="T3314" style:parent-style-name="Основнойшрифтабзаца" style:family="text">
      <style:text-properties style:font-name="Times New Roman"/>
    </style:style>
    <style:style style:name="P331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16" style:parent-style-name="Textbody" style:family="paragraph">
      <style:paragraph-properties fo:widows="2" fo:orphans="2" fo:margin-bottom="0in" fo:line-height="100%"/>
    </style:style>
    <style:style style:name="T3317" style:parent-style-name="Основнойшрифтабзаца" style:family="text">
      <style:text-properties style:font-name="Times New Roman"/>
    </style:style>
    <style:style style:name="P3318" style:parent-style-name="Textbody" style:family="paragraph">
      <style:paragraph-properties fo:widows="2" fo:orphans="2" fo:margin-bottom="0in" fo:line-height="100%"/>
    </style:style>
    <style:style style:name="T3319" style:parent-style-name="Основнойшрифтабзаца" style:family="text">
      <style:text-properties style:font-name="Times New Roman"/>
    </style:style>
    <style:style style:name="P3320" style:parent-style-name="Textbody" style:family="paragraph">
      <style:paragraph-properties fo:widows="2" fo:orphans="2" fo:margin-bottom="0in" fo:line-height="100%"/>
    </style:style>
    <style:style style:name="T3321" style:parent-style-name="Основнойшрифтабзаца" style:family="text">
      <style:text-properties style:font-name="Times New Roman"/>
    </style:style>
    <style:style style:name="P3322" style:parent-style-name="Textbody" style:family="paragraph">
      <style:paragraph-properties fo:widows="2" fo:orphans="2" fo:margin-bottom="0in" fo:line-height="100%"/>
    </style:style>
    <style:style style:name="T3323" style:parent-style-name="Основнойшрифтабзаца" style:family="text">
      <style:text-properties style:font-name="Times New Roman"/>
    </style:style>
    <style:style style:name="P332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25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326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327" style:parent-style-name="Основнойшрифтабзаца" style:family="text">
      <style:text-properties style:font-name="Times New Roman"/>
    </style:style>
    <style:style style:name="P3328" style:parent-style-name="Textbody" style:family="paragraph">
      <style:paragraph-properties fo:widows="2" fo:orphans="2" fo:margin-bottom="0in" fo:line-height="100%" fo:margin-left="0.5in">
        <style:tab-stops/>
      </style:paragraph-properties>
      <style:text-properties style:font-name="Times New Roman"/>
    </style:style>
    <style:style style:name="P3329" style:parent-style-name="Textbody" style:family="paragraph">
      <style:paragraph-properties fo:widows="2" fo:orphans="2" fo:margin-bottom="0in" fo:line-height="100%" fo:margin-left="0.5in">
        <style:tab-stops/>
      </style:paragraph-properties>
    </style:style>
    <style:style style:name="T3330" style:parent-style-name="Основнойшрифтабзаца" style:family="text">
      <style:text-properties style:font-name="Times New Roman"/>
    </style:style>
    <style:style style:name="P333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32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333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334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335" style:parent-style-name="Textbody" style:family="paragraph">
      <style:paragraph-properties fo:widows="2" fo:orphans="2" fo:margin-bottom="0in" fo:line-height="100%"/>
      <style:text-properties style:font-name="Times New Roman"/>
    </style:style>
    <style:style style:name="P3336" style:parent-style-name="Textbody" style:family="paragraph">
      <style:paragraph-properties fo:widows="2" fo:orphans="2" fo:margin-bottom="0in" fo:line-height="100%"/>
    </style:style>
    <style:style style:name="T3337" style:parent-style-name="Основнойшрифтабзаца" style:family="text">
      <style:text-properties style:font-name="Times New Roman" fo:font-weight="bold" style:font-weight-asian="bold"/>
    </style:style>
    <style:style style:name="T3338" style:parent-style-name="Основнойшрифтабзаца" style:family="text">
      <style:text-properties style:font-name="Times New Roman" fo:font-weight="bold" style:font-weight-asian="bold"/>
    </style:style>
    <style:style style:name="P333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49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1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7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/>
    </style:style>
    <style:style style:name="P3359" style:parent-style-name="Standard" style:family="paragraph">
      <style:paragraph-properties fo:keep-with-next="always" fo:keep-together="always"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360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361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362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363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364" style:parent-style-name="Standard" style:family="paragraph">
      <style:paragraph-properties fo:margin-bottom="0.0437in" fo:margin-left="0.0069in" fo:margin-right="0.0034in" fo:text-indent="-0.0069in">
        <style:tab-stops/>
      </style:paragraph-properties>
    </style:style>
    <style:style style:name="T3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3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etter-kerning="false" style:language-asian="en" style:country-asian="US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368" style:parent-style-name="Standard" style:family="paragraph">
      <style:paragraph-properties fo:margin-bottom="0.043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T336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7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8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39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0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1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2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3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4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5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6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7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8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49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0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1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2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3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4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5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6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7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8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59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0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1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8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29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0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1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2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3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4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5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6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T3637" style:parent-style-name="Основнойшрифтабзаца" style:family="text">
      <style:text-properties style:font-name="Roboto, Arial" style:font-name-asian="Times New Roman" style:font-name-complex="Times New Roman" fo:letter-spacing="-0.0041in" style:text-scale="120%" style:language-asian="ru" style:country-asian="RU"/>
    </style:style>
    <style:style style:name="P3638" style:parent-style-name="Standard" style:family="paragraph">
      <style:text-properties style:font-name-asian="Times New Roman" style:font-name-complex="Times New Roman" fo:letter-spacing="-0.0041in" style:text-scale="120%" style:language-asian="ru" style:country-asian="RU"/>
    </style:style>
    <style:style style:name="P3639" style:parent-style-name="Standard" style:family="paragraph">
      <style:text-properties style:font-name-asian="Times New Roman" style:font-name-complex="Times New Roman" fo:letter-spacing="-0.0041in" style:text-scale="120%" style:language-asian="ru" style:country-asian="RU"/>
    </style:style>
    <style:style style:name="P3640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64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4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5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6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7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8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69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0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1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2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3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4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5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6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7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8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09" style:parent-style-name="Standard" style:family="paragraph">
      <style:text-properties style:font-name="Times New Roman" style:font-name-asian="Times New Roman" style:font-name-complex="Times New Roman" fo:letter-spacing="-0.0041in" style:text-scale="120%" style:language-asian="ru" style:country-asian="RU"/>
    </style:style>
    <style:style style:name="P3710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711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712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3713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scale="120%" style:language-asian="ru" style:country-asian="RU"/>
    </style:style>
    <style:style style:name="P371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1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2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3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2" style:parent-style-name="Textbody" style:family="paragraph">
      <style:paragraph-properties fo:widows="2" fo:orphans="2" fo:margin-bottom="0.1041in"/>
      <style:text-properties style:font-name="Times New Roman"/>
    </style:style>
    <style:style style:name="P3743" style:parent-style-name="Textbody" style:family="paragraph">
      <style:paragraph-properties fo:widows="2" fo:orphans="2" fo:margin-bottom="0.1041in"/>
      <style:text-properties style:font-name="Times New Roman" fo:font-weight="bold" style:font-weight-asian="bold" style:font-weight-complex="bold"/>
    </style:style>
    <style:style style:name="P3744" style:parent-style-name="Textbody" style:family="paragraph">
      <style:paragraph-properties fo:widows="2" fo:orphans="2" fo:margin-bottom="0.1041in"/>
      <style:text-properties style:font-name="Times New Roman"/>
    </style:style>
    <style:style style:name="P374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46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748" style:family="table-column">
      <style:table-column-properties style:column-width="1.6041in" style:use-optimal-column-width="false"/>
    </style:style>
    <style:style style:name="TableColumn3749" style:family="table-column">
      <style:table-column-properties style:column-width="5.7708in" style:use-optimal-column-width="false"/>
    </style:style>
    <style:style style:name="Table3747" style:family="table">
      <style:table-properties style:width="7.375in" fo:margin-left="0in" table:align="lef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5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5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5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5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75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5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5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5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6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61" style:parent-style-name="Textbody" style:family="paragraph">
      <style:paragraph-properties fo:widows="2" fo:orphans="2" fo:margin-bottom="0.1041in"/>
      <style:text-properties style:font-name="Times New Roman"/>
    </style:style>
    <style:style style:name="P376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63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765" style:family="table-column">
      <style:table-column-properties style:column-width="2.927in" style:use-optimal-column-width="false"/>
    </style:style>
    <style:style style:name="TableColumn3766" style:family="table-column">
      <style:table-column-properties style:column-width="4.4895in" style:use-optimal-column-width="false"/>
    </style:style>
    <style:style style:name="Table3764" style:family="table">
      <style:table-properties style:width="7.4166in" fo:margin-left="0in" table:align="lef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6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77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7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78" style:parent-style-name="Textbody" style:family="paragraph">
      <style:paragraph-properties fo:widows="2" fo:orphans="2" fo:margin-bottom="0.1041in"/>
      <style:text-properties style:font-name="Times New Roman"/>
    </style:style>
    <style:style style:name="P377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80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782" style:family="table-column">
      <style:table-column-properties style:column-width="2.3958in" style:use-optimal-column-width="false"/>
    </style:style>
    <style:style style:name="TableColumn3783" style:family="table-column">
      <style:table-column-properties style:column-width="4.9791in" style:use-optimal-column-width="false"/>
    </style:style>
    <style:style style:name="Table3781" style:family="table">
      <style:table-properties style:width="7.375in" fo:margin-left="0in" table:align="lef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8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8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8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8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79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79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795" style:parent-style-name="Textbody" style:family="paragraph">
      <style:paragraph-properties fo:widows="2" fo:orphans="2" fo:margin-bottom="0.1041in"/>
      <style:text-properties style:font-name="Times New Roman"/>
    </style:style>
    <style:style style:name="P3796" style:parent-style-name="Textbody" style:family="paragraph">
      <style:paragraph-properties fo:widows="2" fo:orphans="2" fo:margin-bottom="0.1041in"/>
      <style:text-properties style:font-name="Times New Roman"/>
    </style:style>
    <style:style style:name="P379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798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800" style:family="table-column">
      <style:table-column-properties style:column-width="2.4375in" style:use-optimal-column-width="false"/>
    </style:style>
    <style:style style:name="TableColumn3801" style:family="table-column">
      <style:table-column-properties style:column-width="4.9791in" style:use-optimal-column-width="false"/>
    </style:style>
    <style:style style:name="Table3799" style:family="table">
      <style:table-properties style:width="7.4166in" fo:margin-left="0in" table:align="lef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0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0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0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0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0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09" style:parent-style-name="TableContents" style:family="paragraph">
      <style:paragraph-properties fo:margin-bottom="0.1041in"/>
      <style:text-properties style:font-name="Times New Roman"/>
    </style:style>
    <style:style style:name="TableCell381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1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17" style:parent-style-name="Textbody" style:family="paragraph">
      <style:paragraph-properties fo:widows="2" fo:orphans="2" fo:margin-bottom="0.1041in"/>
      <style:text-properties style:font-name="Times New Roman"/>
    </style:style>
    <style:style style:name="P381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19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821" style:family="table-column">
      <style:table-column-properties style:column-width="2.4375in" style:use-optimal-column-width="false"/>
    </style:style>
    <style:style style:name="TableColumn3822" style:family="table-column">
      <style:table-column-properties style:column-width="4.9791in" style:use-optimal-column-width="false"/>
    </style:style>
    <style:style style:name="Table3820" style:family="table">
      <style:table-properties style:width="7.4166in" fo:margin-left="0in" table:align="lef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2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2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2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2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2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83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3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36" style:parent-style-name="Textbody" style:family="paragraph">
      <style:paragraph-properties fo:widows="2" fo:orphans="2" fo:margin-bottom="0.1041in"/>
      <style:text-properties style:font-name="Times New Roman"/>
    </style:style>
    <style:style style:name="P3837" style:parent-style-name="Textbody" style:family="paragraph">
      <style:paragraph-properties fo:widows="2" fo:orphans="2" fo:margin-bottom="0.1041in"/>
    </style:style>
    <style:style style:name="T3838" style:parent-style-name="Основнойшрифтабзаца" style:family="text">
      <style:text-properties style:font-name="Times New Roman" fo:font-weight="bold" style:font-weight-asian="bold"/>
    </style:style>
    <style:style style:name="T3839" style:parent-style-name="Основнойшрифтабзаца" style:family="text">
      <style:text-properties style:font-name="Times New Roman"/>
    </style:style>
    <style:style style:name="P3840" style:parent-style-name="Textbody" style:family="paragraph">
      <style:paragraph-properties fo:widows="2" fo:orphans="2" fo:margin-bottom="0.1041in"/>
      <style:text-properties style:font-name="Times New Roman"/>
    </style:style>
    <style:style style:name="P384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46" style:parent-style-name="Textbody" style:family="paragraph">
      <style:paragraph-properties fo:widows="2" fo:orphans="2" fo:margin-bottom="0.1041in"/>
      <style:text-properties style:font-name="Times New Roman"/>
    </style:style>
    <style:style style:name="P3847" style:parent-style-name="Textbody" style:family="paragraph">
      <style:paragraph-properties fo:widows="2" fo:orphans="2" fo:margin-bottom="0.1041in"/>
      <style:text-properties style:font-name="Times New Roman"/>
    </style:style>
    <style:style style:name="P3848" style:parent-style-name="Textbody" style:family="paragraph">
      <style:paragraph-properties fo:widows="2" fo:orphans="2" fo:margin-bottom="0.1041in"/>
      <style:text-properties style:font-name="Times New Roman"/>
    </style:style>
    <style:style style:name="P3849" style:parent-style-name="Textbody" style:family="paragraph">
      <style:paragraph-properties fo:widows="2" fo:orphans="2" fo:margin-bottom="0.1041in"/>
      <style:text-properties style:font-name="Times New Roman"/>
    </style:style>
    <style:style style:name="P3850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 fo:font-style="italic" style:font-style-asian="italic"/>
    </style:style>
    <style:style style:name="P3851" style:parent-style-name="Textbody" style:family="paragraph">
      <style:paragraph-properties fo:widows="2" fo:orphans="2" fo:margin-bottom="0.1041in"/>
      <style:text-properties style:font-name="Times New Roman" fo:font-weight="bold" style:font-weight-asian="bold"/>
    </style:style>
    <style:style style:name="P385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5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6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7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882" style:parent-style-name="Textbody" style:family="paragraph">
      <style:paragraph-properties fo:widows="2" fo:orphans="2" fo:margin-bottom="0.1041in"/>
      <style:text-properties style:font-name="Times New Roman"/>
    </style:style>
    <style:style style:name="P3883" style:parent-style-name="Textbody" style:family="paragraph">
      <style:paragraph-properties fo:widows="2" fo:orphans="2" fo:margin-bottom="0.1041in"/>
    </style:style>
    <style:style style:name="T3884" style:parent-style-name="Основнойшрифтабзаца" style:family="text">
      <style:text-properties style:font-name="Times New Roman" fo:font-weight="bold" style:font-weight-asian="bold"/>
    </style:style>
    <style:style style:name="P3885" style:parent-style-name="Textbody" style:family="paragraph">
      <style:paragraph-properties fo:widows="2" fo:orphans="2" fo:margin-bottom="0.1041in"/>
      <style:text-properties style:font-name="Times New Roman"/>
    </style:style>
    <style:style style:name="P388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TableColumn3888" style:family="table-column">
      <style:table-column-properties style:column-width="1.6041in" style:use-optimal-column-width="false"/>
    </style:style>
    <style:style style:name="TableColumn3889" style:family="table-column">
      <style:table-column-properties style:column-width="5.7708in" style:use-optimal-column-width="false"/>
    </style:style>
    <style:style style:name="Table3887" style:family="table">
      <style:table-properties style:width="7.375in" fo:margin-left="0in" table:align="lef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9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89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89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89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0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01" style:parent-style-name="Textbody" style:family="paragraph">
      <style:paragraph-properties fo:widows="2" fo:orphans="2" fo:margin-bottom="0.1041in"/>
      <style:text-properties style:font-name="Times New Roman"/>
    </style:style>
    <style:style style:name="P390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03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05" style:family="table-column">
      <style:table-column-properties style:column-width="2.927in" style:use-optimal-column-width="false"/>
    </style:style>
    <style:style style:name="TableColumn3906" style:family="table-column">
      <style:table-column-properties style:column-width="4.4895in" style:use-optimal-column-width="false"/>
    </style:style>
    <style:style style:name="Table3904" style:family="table">
      <style:table-properties style:width="7.4166in" fo:margin-left="0in" table:align="lef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0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1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1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18" style:parent-style-name="Textbody" style:family="paragraph">
      <style:paragraph-properties fo:widows="2" fo:orphans="2" fo:margin-bottom="0.1041in"/>
      <style:text-properties style:font-name="Times New Roman"/>
    </style:style>
    <style:style style:name="P3919" style:parent-style-name="Textbody" style:family="paragraph">
      <style:paragraph-properties fo:widows="2" fo:orphans="2" fo:margin-bottom="0.1041in"/>
      <style:text-properties style:font-name="Times New Roman"/>
    </style:style>
    <style:style style:name="P392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21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23" style:family="table-column">
      <style:table-column-properties style:column-width="2.3958in" style:use-optimal-column-width="false"/>
    </style:style>
    <style:style style:name="TableColumn3924" style:family="table-column">
      <style:table-column-properties style:column-width="4.9791in" style:use-optimal-column-width="false"/>
    </style:style>
    <style:style style:name="Table3922" style:family="table">
      <style:table-properties style:width="7.375in" fo:margin-left="0in" table:align="lef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2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2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2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3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3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36" style:parent-style-name="Textbody" style:family="paragraph">
      <style:paragraph-properties fo:widows="2" fo:orphans="2" fo:margin-bottom="0.1041in"/>
      <style:text-properties style:font-name="Times New Roman"/>
    </style:style>
    <style:style style:name="P393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38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40" style:family="table-column">
      <style:table-column-properties style:column-width="2.4375in" style:use-optimal-column-width="false"/>
    </style:style>
    <style:style style:name="TableColumn3941" style:family="table-column">
      <style:table-column-properties style:column-width="4.9791in" style:use-optimal-column-width="false"/>
    </style:style>
    <style:style style:name="Table3939" style:family="table">
      <style:table-properties style:width="7.4166in" fo:margin-left="0in" table:align="lef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4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4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4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4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4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4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54" style:parent-style-name="Textbody" style:family="paragraph">
      <style:paragraph-properties fo:widows="2" fo:orphans="2" fo:margin-bottom="0.1041in"/>
      <style:text-properties style:font-name="Times New Roman"/>
    </style:style>
    <style:style style:name="P395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56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3958" style:family="table-column">
      <style:table-column-properties style:column-width="2.4375in" style:use-optimal-column-width="false"/>
    </style:style>
    <style:style style:name="TableColumn3959" style:family="table-column">
      <style:table-column-properties style:column-width="4.9791in" style:use-optimal-column-width="false"/>
    </style:style>
    <style:style style:name="Table3957" style:family="table">
      <style:table-properties style:width="7.4166in" fo:margin-left="0in" table:align="lef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6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3967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396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6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3973" style:parent-style-name="Textbody" style:family="paragraph">
      <style:paragraph-properties fo:widows="2" fo:orphans="2" fo:margin-bottom="0.1041in"/>
      <style:text-properties style:font-name="Times New Roman"/>
    </style:style>
    <style:style style:name="P3974" style:parent-style-name="Textbody" style:family="paragraph">
      <style:paragraph-properties fo:widows="2" fo:orphans="2" fo:margin-bottom="0.1041in"/>
    </style:style>
    <style:style style:name="T3975" style:parent-style-name="Основнойшрифтабзаца" style:family="text">
      <style:text-properties style:font-name="Times New Roman" fo:font-weight="bold" style:font-weight-asian="bold"/>
    </style:style>
    <style:style style:name="T3976" style:parent-style-name="Основнойшрифтабзаца" style:family="text">
      <style:text-properties style:font-name="Times New Roman"/>
    </style:style>
    <style:style style:name="T3977" style:parent-style-name="Основнойшрифтабзаца" style:family="text">
      <style:text-properties style:font-name="Times New Roman"/>
    </style:style>
    <style:style style:name="P3978" style:parent-style-name="Textbody" style:family="paragraph">
      <style:paragraph-properties fo:widows="2" fo:orphans="2" fo:margin-bottom="0.1041in"/>
      <style:text-properties style:font-name="Times New Roman"/>
    </style:style>
    <style:style style:name="P397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84" style:parent-style-name="Textbody" style:family="paragraph">
      <style:paragraph-properties fo:widows="2" fo:orphans="2" fo:margin-bottom="0.1041in"/>
      <style:text-properties style:font-name="Times New Roman"/>
    </style:style>
    <style:style style:name="P3985" style:parent-style-name="Textbody" style:family="paragraph">
      <style:paragraph-properties fo:widows="2" fo:orphans="2" fo:margin-bottom="0.1041in"/>
      <style:text-properties style:font-name="Times New Roman"/>
    </style:style>
    <style:style style:name="P3986" style:parent-style-name="Textbody" style:family="paragraph">
      <style:paragraph-properties fo:widows="2" fo:orphans="2" fo:margin-bottom="0.1041in"/>
      <style:text-properties style:font-name="Times New Roman"/>
    </style:style>
    <style:style style:name="P3987" style:parent-style-name="Textbody" style:family="paragraph">
      <style:paragraph-properties fo:widows="2" fo:orphans="2" fo:margin-bottom="0.1041in"/>
      <style:text-properties style:font-name="Times New Roman"/>
    </style:style>
    <style:style style:name="P3988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 fo:font-style="italic" style:font-style-asian="italic"/>
    </style:style>
    <style:style style:name="P3989" style:parent-style-name="Textbody" style:family="paragraph">
      <style:paragraph-properties fo:widows="2" fo:orphans="2" fo:margin-bottom="0.1041in"/>
      <style:text-properties style:font-name="Times New Roman" fo:font-weight="bold" style:font-weight-asian="bold"/>
    </style:style>
    <style:style style:name="P399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399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0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2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5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1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20" style:parent-style-name="Textbody" style:family="paragraph">
      <style:paragraph-properties fo:widows="2" fo:orphans="2" fo:margin-bottom="0.1041in"/>
      <style:text-properties style:font-name="Times New Roman"/>
    </style:style>
    <style:style style:name="P4021" style:parent-style-name="Textbody" style:family="paragraph">
      <style:paragraph-properties fo:widows="2" fo:orphans="2" fo:margin-bottom="0.1041in"/>
      <style:text-properties style:font-name="Times New Roman"/>
    </style:style>
    <style:style style:name="P4022" style:parent-style-name="Textbody" style:family="paragraph">
      <style:paragraph-properties fo:widows="2" fo:orphans="2" fo:margin-bottom="0.1041in"/>
      <style:text-properties style:font-name="Times New Roman"/>
    </style:style>
    <style:style style:name="P4023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24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4026" style:family="table-column">
      <style:table-column-properties style:column-width="1.6041in" style:use-optimal-column-width="false"/>
    </style:style>
    <style:style style:name="TableColumn4027" style:family="table-column">
      <style:table-column-properties style:column-width="5.7708in" style:use-optimal-column-width="false"/>
    </style:style>
    <style:style style:name="Table4025" style:family="table">
      <style:table-properties style:width="7.375in" fo:margin-left="0in" table:align="lef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3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3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3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39" style:parent-style-name="Textbody" style:family="paragraph">
      <style:paragraph-properties fo:widows="2" fo:orphans="2" fo:margin-bottom="0.1041in"/>
      <style:text-properties style:font-name="Times New Roman"/>
    </style:style>
    <style:style style:name="P404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41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4043" style:family="table-column">
      <style:table-column-properties style:column-width="2.927in" style:use-optimal-column-width="false"/>
    </style:style>
    <style:style style:name="TableColumn4044" style:family="table-column">
      <style:table-column-properties style:column-width="4.4895in" style:use-optimal-column-width="false"/>
    </style:style>
    <style:style style:name="Table4042" style:family="table">
      <style:table-properties style:width="7.4166in" fo:margin-left="0in" table:align="lef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4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4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4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51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5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56" style:parent-style-name="Textbody" style:family="paragraph">
      <style:paragraph-properties fo:widows="2" fo:orphans="2" fo:margin-bottom="0.1041in"/>
      <style:text-properties style:font-name="Times New Roman"/>
    </style:style>
    <style:style style:name="P405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58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4060" style:family="table-column">
      <style:table-column-properties style:column-width="2.3958in" style:use-optimal-column-width="false"/>
    </style:style>
    <style:style style:name="TableColumn4061" style:family="table-column">
      <style:table-column-properties style:column-width="4.9791in" style:use-optimal-column-width="false"/>
    </style:style>
    <style:style style:name="Table4059" style:family="table">
      <style:table-properties style:width="7.375in" fo:margin-left="0in" table:align="lef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6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6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6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6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7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7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7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73" style:parent-style-name="Textbody" style:family="paragraph">
      <style:paragraph-properties fo:widows="2" fo:orphans="2" fo:margin-bottom="0.1041in"/>
      <style:text-properties style:font-name="Times New Roman"/>
    </style:style>
    <style:style style:name="P4074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75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4077" style:family="table-column">
      <style:table-column-properties style:column-width="2.3958in" style:use-optimal-column-width="false"/>
    </style:style>
    <style:style style:name="TableColumn4078" style:family="table-column">
      <style:table-column-properties style:column-width="4.9791in" style:use-optimal-column-width="false"/>
    </style:style>
    <style:style style:name="Table4076" style:family="table">
      <style:table-properties style:width="7.375in" fo:margin-left="0in" table:align="lef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8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8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8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8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085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8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8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8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8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90" style:parent-style-name="Textbody" style:family="paragraph">
      <style:paragraph-properties fo:widows="2" fo:orphans="2" fo:margin-bottom="0.1041in"/>
      <style:text-properties style:font-name="Times New Roman"/>
    </style:style>
    <style:style style:name="P4091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092" style:parent-style-name="Textbody" style:family="paragraph">
      <style:paragraph-properties fo:widows="2" fo:orphans="2" fo:margin-bottom="0.1041in"/>
      <style:text-properties style:font-name="Times New Roman"/>
    </style:style>
    <style:style style:name="TableColumn4094" style:family="table-column">
      <style:table-column-properties style:column-width="2.4375in" style:use-optimal-column-width="false"/>
    </style:style>
    <style:style style:name="TableColumn4095" style:family="table-column">
      <style:table-column-properties style:column-width="4.9791in" style:use-optimal-column-width="false"/>
    </style:style>
    <style:style style:name="Table4093" style:family="table">
      <style:table-properties style:width="7.4166in" fo:margin-left="0in" table:align="lef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09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09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10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0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09" style:parent-style-name="Textbody" style:family="paragraph">
      <style:paragraph-properties fo:widows="2" fo:orphans="2" fo:margin-bottom="0.1041in"/>
      <style:text-properties style:font-name="Times New Roman"/>
    </style:style>
    <style:style style:name="P4110" style:parent-style-name="Textbody" style:family="paragraph">
      <style:paragraph-properties fo:widows="2" fo:orphans="2" fo:margin-bottom="0.1041in"/>
    </style:style>
    <style:style style:name="T4111" style:parent-style-name="Основнойшрифтабзаца" style:family="text">
      <style:text-properties style:font-name="Times New Roman" fo:font-weight="bold" style:font-weight-asian="bold"/>
    </style:style>
    <style:style style:name="T4112" style:parent-style-name="Основнойшрифтабзаца" style:family="text">
      <style:text-properties style:font-name="Times New Roman"/>
    </style:style>
    <style:style style:name="T4113" style:parent-style-name="Основнойшрифтабзаца" style:family="text">
      <style:text-properties style:font-name="Times New Roman" fo:font-weight="bold" style:font-weight-asian="bold"/>
    </style:style>
    <style:style style:name="T4114" style:parent-style-name="Основнойшрифтабзаца" style:family="text">
      <style:text-properties style:font-name="Times New Roman"/>
    </style:style>
    <style:style style:name="P4115" style:parent-style-name="Textbody" style:family="paragraph">
      <style:paragraph-properties fo:widows="2" fo:orphans="2" fo:margin-bottom="0.1041in"/>
      <style:text-properties style:font-name="Times New Roman"/>
    </style:style>
    <style:style style:name="P4116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117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118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119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120" style:parent-style-name="Textbody" style:family="paragraph">
      <style:paragraph-properties fo:widows="2" fo:orphans="2" fo:margin-bottom="0.1041in" fo:margin-left="0in">
        <style:tab-stops/>
      </style:paragraph-properties>
      <style:text-properties style:font-name="Times New Roman"/>
    </style:style>
    <style:style style:name="P4121" style:parent-style-name="Textbody" style:family="paragraph">
      <style:paragraph-properties fo:widows="2" fo:orphans="2" fo:margin-bottom="0.1041in"/>
      <style:text-properties style:font-name="Times New Roman"/>
    </style:style>
    <style:style style:name="P4122" style:parent-style-name="Textbody" style:family="paragraph">
      <style:paragraph-properties fo:widows="2" fo:orphans="2" fo:text-align="center" fo:margin-bottom="0.1041in"/>
      <style:text-properties style:font-name="Times New Roman"/>
    </style:style>
    <style:style style:name="P4123" style:parent-style-name="Textbody" style:family="paragraph">
      <style:paragraph-properties fo:widows="2" fo:orphans="2" fo:text-align="center" fo:margin-bottom="0.1041in"/>
      <style:text-properties style:font-name="Times New Roman" fo:font-weight="bold" style:font-weight-asian="bold"/>
    </style:style>
    <style:style style:name="P4124" style:parent-style-name="Textbody" style:family="paragraph">
      <style:paragraph-properties fo:widows="2" fo:orphans="2" fo:text-align="center" fo:margin-bottom="0.1041in"/>
      <style:text-properties style:font-name="Times New Roman"/>
    </style:style>
    <style:style style:name="TableColumn4126" style:family="table-column">
      <style:table-column-properties style:column-width="2.4583in" style:use-optimal-column-width="false"/>
    </style:style>
    <style:style style:name="TableColumn4127" style:family="table-column">
      <style:table-column-properties style:column-width="2.4583in" style:use-optimal-column-width="false"/>
    </style:style>
    <style:style style:name="TableColumn4128" style:family="table-column">
      <style:table-column-properties style:column-width="2.4583in" style:use-optimal-column-width="false"/>
    </style:style>
    <style:style style:name="Table4125" style:family="table">
      <style:table-properties style:width="7.375in" fo:margin-left="0in" table:align="lef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31" style:parent-style-name="TableContents" style:family="paragraph">
      <style:paragraph-properties fo:text-align="center" fo:margin-bottom="0.1041in"/>
      <style:text-properties style:font-name="Times New Roman"/>
    </style:style>
    <style:style style:name="TableCell413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33" style:parent-style-name="TableContents" style:family="paragraph">
      <style:paragraph-properties fo:text-align="center" fo:margin-bottom="0.1041in"/>
      <style:text-properties style:font-name="Times New Roman"/>
    </style:style>
    <style:style style:name="TableCell413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35" style:parent-style-name="TableContents" style:family="paragraph">
      <style:paragraph-properties fo:text-align="center" fo:margin-bottom="0.1041in"/>
      <style:text-properties style:font-name="Times New Roman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38" style:parent-style-name="TableContents" style:family="paragraph">
      <style:paragraph-properties fo:text-align="center" fo:margin-bottom="0.1041in" fo:margin-left="0in" fo:text-indent="0in">
        <style:tab-stops/>
      </style:paragraph-properties>
      <style:text-properties style:font-name="Times New Roman" fo:font-weight="bold" style:font-weight-asian="bold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4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4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4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4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4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146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4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4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4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5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5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15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5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5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5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5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5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60" style:parent-style-name="TableContents" style:family="paragraph">
      <style:paragraph-properties fo:text-align="center" fo:margin-bottom="0.1041in"/>
    </style:style>
    <style:style style:name="T4161" style:parent-style-name="Основнойшрифтабзаца" style:family="text">
      <style:text-properties style:font-name="Times New Roman" fo:font-weight="bold" style:font-weight-asian="bold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6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6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6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6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6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169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70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71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72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73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74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TableCell4175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76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77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78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79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P4180" style:parent-style-name="TableContents" style:family="paragraph">
      <style:paragraph-properties fo:margin-bottom="0.1041in" fo:margin-left="-0.6694in" fo:text-indent="0in">
        <style:tab-stops/>
      </style:paragraph-properties>
      <style:text-properties style:font-name="Times New Roman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83" style:parent-style-name="TableContents" style:family="paragraph">
      <style:paragraph-properties fo:text-align="center" fo:margin-bottom="0.1041in"/>
    </style:style>
    <style:style style:name="T4184" style:parent-style-name="Основнойшрифтабзаца" style:family="text">
      <style:text-properties style:font-name="Times New Roman" fo:font-weight="bold" style:font-weight-asian="bold"/>
    </style:style>
    <style:style style:name="T4185" style:parent-style-name="Основнойшрифтабзаца" style:family="text">
      <style:text-properties style:font-name="Times New Roman"/>
    </style:style>
    <style:style style:name="T4186" style:parent-style-name="Основнойшрифтабзаца" style:family="text">
      <style:text-properties style:font-name="Times New Roman" fo:font-weight="bold" style:font-weight-asian="bold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8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0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194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195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6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7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8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199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TableCell4200" style:family="table-cell">
      <style:table-cell-properties fo:border="0.0034in solid #00000A" fo:background-color="#FFFFFF" style:writing-mode="lr-tb" fo:padding-top="0.0194in" fo:padding-left="0.0798in" fo:padding-bottom="0.0194in" fo:padding-right="0.0798in"/>
    </style:style>
    <style:style style:name="P4201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202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203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204" style:parent-style-name="TableContents" style:family="paragraph">
      <style:paragraph-properties fo:margin-bottom="0.1041in" fo:margin-left="0in" fo:text-indent="0in">
        <style:tab-stops/>
      </style:paragraph-properties>
      <style:text-properties style:font-name="Times New Roman"/>
    </style:style>
    <style:style style:name="P4205" style:parent-style-name="TableContents" style:family="paragraph">
      <style:paragraph-properties fo:margin-bottom="0.1041in" fo:margin-left="2.1256in" fo:margin-right="7.9131in" fo:text-indent="0in">
        <style:tab-stops/>
      </style:paragraph-properties>
      <style:text-properties style:font-name="Times New Roman"/>
    </style:style>
    <style:style style:name="T4206" style:parent-style-name="Основнойшрифтабзаца" style:family="text">
      <style:text-properties style:font-name="Times New Roman"/>
    </style:style>
    <style:style style:name="T420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08" style:parent-style-name="Основнойшрифтабзаца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2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210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11" style:parent-style-name="Textbod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scale="120%" fo:font-size="14pt" style:font-size-asian="14pt" style:language-asian="ru" style:country-asian="RU"/>
    </style:style>
    <style:style style:name="P4212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13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14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15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16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17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18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19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20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21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22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23" style:parent-style-name="Textbody" style:family="paragraph">
      <style:paragraph-properties fo:widows="2" fo:orphans="2" fo:text-align="justify"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24" style:parent-style-name="Textbody" style:family="paragraph">
      <style:paragraph-properties fo:widows="2" fo:orphans="2" fo:text-align="justify" fo:margin-bottom="0in" fo:line-height="100%"/>
    </style:style>
    <style:style style:name="P4225" style:parent-style-name="Textbody" style:family="paragraph">
      <style:paragraph-properties fo:widows="2" fo:orphans="2" fo:text-align="justify" fo:margin-bottom="0in" fo:line-height="100%"/>
    </style:style>
    <style:style style:name="T4226" style:parent-style-name="Основнойшрифтабзаца" style:family="text">
      <style:text-properties style:font-name="Times New Roman" fo:font-size="14pt" style:font-size-asian="14pt"/>
    </style:style>
    <style:style style:name="P4227" style:parent-style-name="Textbody" style:family="paragraph">
      <style:paragraph-properties fo:widows="2" fo:orphans="2" fo:text-align="justify" fo:margin-bottom="0in" fo:line-height="100%"/>
    </style:style>
    <style:style style:name="T4228" style:parent-style-name="Основнойшрифтабзаца" style:family="text">
      <style:text-properties style:font-name="Times New Roman" fo:font-size="14pt" style:font-size-asian="14pt"/>
    </style:style>
    <style:style style:name="P4229" style:parent-style-name="Textbody" style:family="paragraph">
      <style:paragraph-properties fo:widows="2" fo:orphans="2" fo:text-align="justify" fo:margin-bottom="0in" fo:line-height="100%"/>
    </style:style>
    <style:style style:name="T4230" style:parent-style-name="Основнойшрифтабзаца" style:family="text">
      <style:text-properties style:font-name="Times New Roman" fo:font-size="14pt" style:font-size-asian="14pt"/>
    </style:style>
    <style:style style:name="P4231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32" style:parent-style-name="Textbody" style:family="paragraph">
      <style:paragraph-properties fo:widows="2" fo:orphans="2" fo:text-align="justify" fo:margin-bottom="0in" fo:line-height="100%"/>
    </style:style>
    <style:style style:name="T4233" style:parent-style-name="Основнойшрифтабзаца" style:family="text">
      <style:text-properties style:font-name="Times New Roman" fo:font-size="14pt" style:font-size-asian="14pt"/>
    </style:style>
    <style:style style:name="P4234" style:parent-style-name="Textbody" style:family="paragraph">
      <style:paragraph-properties fo:widows="2" fo:orphans="2" fo:text-align="justify" fo:margin-bottom="0in" fo:line-height="100%"/>
    </style:style>
    <style:style style:name="T4235" style:parent-style-name="Основнойшрифтабзаца" style:family="text">
      <style:text-properties style:font-name="Times New Roman" fo:font-size="14pt" style:font-size-asian="14pt"/>
    </style:style>
    <style:style style:name="P4236" style:parent-style-name="Textbody" style:family="paragraph">
      <style:paragraph-properties fo:widows="2" fo:orphans="2" fo:text-align="justify" fo:margin-bottom="0in" fo:line-height="100%"/>
    </style:style>
    <style:style style:name="T4237" style:parent-style-name="Основнойшрифтабзаца" style:family="text">
      <style:text-properties style:font-name="Times New Roman" fo:font-size="14pt" style:font-size-asian="14pt"/>
    </style:style>
    <style:style style:name="P4238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39" style:parent-style-name="Textbody" style:family="paragraph">
      <style:paragraph-properties fo:widows="2" fo:orphans="2" fo:text-align="justify" fo:margin-bottom="0in" fo:line-height="100%"/>
    </style:style>
    <style:style style:name="T4240" style:parent-style-name="Основнойшрифтабзаца" style:family="text">
      <style:text-properties style:font-name="Times New Roman" fo:font-size="14pt" style:font-size-asian="14pt"/>
    </style:style>
    <style:style style:name="P4241" style:parent-style-name="Textbody" style:family="paragraph">
      <style:paragraph-properties fo:widows="2" fo:orphans="2" fo:text-align="justify" fo:margin-bottom="0in" fo:line-height="100%"/>
    </style:style>
    <style:style style:name="T4242" style:parent-style-name="Основнойшрифтабзаца" style:family="text">
      <style:text-properties style:font-name="Times New Roman" fo:font-size="14pt" style:font-size-asian="14pt"/>
    </style:style>
    <style:style style:name="P4243" style:parent-style-name="Textbody" style:family="paragraph">
      <style:paragraph-properties fo:widows="2" fo:orphans="2" fo:text-align="justify" fo:margin-bottom="0in" fo:line-height="100%"/>
    </style:style>
    <style:style style:name="T4244" style:parent-style-name="Основнойшрифтабзаца" style:family="text">
      <style:text-properties style:font-name="Times New Roman" fo:font-size="14pt" style:font-size-asian="14pt"/>
    </style:style>
    <style:style style:name="P4245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46" style:parent-style-name="Textbody" style:family="paragraph">
      <style:paragraph-properties fo:widows="2" fo:orphans="2" fo:text-align="justify" fo:margin-bottom="0in" fo:line-height="100%"/>
    </style:style>
    <style:style style:name="T4247" style:parent-style-name="Основнойшрифтабзаца" style:family="text">
      <style:text-properties style:font-name="Times New Roman" fo:font-size="14pt" style:font-size-asian="14pt"/>
    </style:style>
    <style:style style:name="P4248" style:parent-style-name="Textbody" style:family="paragraph">
      <style:paragraph-properties fo:widows="2" fo:orphans="2" fo:text-align="justify" fo:margin-bottom="0in" fo:line-height="100%"/>
    </style:style>
    <style:style style:name="T4249" style:parent-style-name="Основнойшрифтабзаца" style:family="text">
      <style:text-properties style:font-name="Times New Roman" fo:font-size="14pt" style:font-size-asian="14pt"/>
    </style:style>
    <style:style style:name="P4250" style:parent-style-name="Textbody" style:family="paragraph">
      <style:paragraph-properties fo:widows="2" fo:orphans="2" fo:text-align="justify" fo:margin-bottom="0in" fo:line-height="100%"/>
    </style:style>
    <style:style style:name="T4251" style:parent-style-name="Основнойшрифтабзаца" style:family="text">
      <style:text-properties style:font-name="Times New Roman" fo:font-size="14pt" style:font-size-asian="14pt"/>
    </style:style>
    <style:style style:name="P4252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53" style:parent-style-name="Textbody" style:family="paragraph">
      <style:paragraph-properties fo:widows="2" fo:orphans="2" fo:text-align="justify" fo:margin-bottom="0in" fo:line-height="100%"/>
    </style:style>
    <style:style style:name="T4254" style:parent-style-name="Основнойшрифтабзаца" style:family="text">
      <style:text-properties style:font-name="Times New Roman" fo:font-size="14pt" style:font-size-asian="14pt"/>
    </style:style>
    <style:style style:name="P4255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56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57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58" style:parent-style-name="Textbody" style:family="paragraph">
      <style:paragraph-properties fo:widows="2" fo:orphans="2" fo:text-align="justify" fo:margin-bottom="0in" fo:line-height="100%"/>
    </style:style>
    <style:style style:name="T4259" style:parent-style-name="Основнойшрифтабзаца" style:family="text">
      <style:text-properties style:font-name="Times New Roman" fo:font-size="14pt" style:font-size-asian="14pt"/>
    </style:style>
    <style:style style:name="P4260" style:parent-style-name="Textbody" style:family="paragraph">
      <style:paragraph-properties fo:widows="2" fo:orphans="2" fo:text-align="justify" fo:margin-bottom="0in" fo:line-height="100%"/>
    </style:style>
    <style:style style:name="T4261" style:parent-style-name="Основнойшрифтабзаца" style:family="text">
      <style:text-properties style:font-name="Times New Roman" fo:font-size="14pt" style:font-size-asian="14pt"/>
    </style:style>
    <style:style style:name="P4262" style:parent-style-name="Textbody" style:family="paragraph">
      <style:paragraph-properties fo:widows="2" fo:orphans="2" fo:text-align="justify" fo:margin-bottom="0in" fo:line-height="100%"/>
    </style:style>
    <style:style style:name="T4263" style:parent-style-name="Основнойшрифтабзаца" style:family="text">
      <style:text-properties style:font-name="Times New Roman" fo:font-size="14pt" style:font-size-asian="14pt"/>
    </style:style>
    <style:style style:name="P4264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65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66" style:parent-style-name="Textbody" style:family="paragraph">
      <style:paragraph-properties fo:widows="2" fo:orphans="2" fo:text-align="justify" fo:margin-bottom="0in" fo:line-height="100%"/>
    </style:style>
    <style:style style:name="T4267" style:parent-style-name="Основнойшрифтабзаца" style:family="text">
      <style:text-properties style:font-name="Times New Roman" fo:font-size="14pt" style:font-size-asian="14pt"/>
    </style:style>
    <style:style style:name="P4268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69" style:parent-style-name="Textbody" style:family="paragraph">
      <style:paragraph-properties fo:widows="2" fo:orphans="2" fo:text-align="justify" fo:margin-bottom="0in" fo:line-height="100%"/>
      <style:text-properties style:font-name="Times New Roman" fo:font-size="14pt" style:font-size-asian="14pt"/>
    </style:style>
    <style:style style:name="P4270" style:parent-style-name="Textbody" style:family="paragraph">
      <style:paragraph-properties fo:widows="2" fo:orphans="2" fo:text-align="justify" fo:margin-bottom="0in" fo:line-height="150%"/>
      <style:text-properties style:font-name="Times New Roman" fo:font-size="14pt" style:font-size-asian="14pt"/>
    </style:style>
    <style:style style:name="P4271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72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etter-kerning="false" style:language-asian="en" style:country-asian="US" style:language-complex="ar" style:country-complex="SA"/>
    </style:style>
    <style:style style:name="P4273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74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75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7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7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7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79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0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1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2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3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4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5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89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0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1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2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3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4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5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6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7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8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299" style:parent-style-name="Standard" style:family="paragraph">
      <style:text-properties style:font-name-asian="Times New Roman" style:font-name-complex="Times New Roman" fo:font-weight="bold" style:font-weight-asian="bold" style:font-weight-complex="bold" fo:letter-spacing="-0.0041in" style:text-scale="120%" style:language-asian="ru" style:country-asian="RU"/>
    </style:style>
    <style:style style:name="P430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30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text-scale="120%" style:font-size-complex="14pt" fo:background-color="#FFFFFF" style:language-asian="ru" style:country-asian="RU"/>
    </style:style>
    <style:style style:name="P4302" style:parent-style-name="Textbody" style:family="paragraph">
      <style:paragraph-properties fo:widows="2" fo:orphans="2" fo:margin-bottom="0in"/>
    </style:style>
    <style:style style:name="P4303" style:parent-style-name="Textbody" style:family="paragraph">
      <style:paragraph-properties fo:widows="2" fo:orphans="2" fo:margin-bottom="0in"/>
    </style:style>
    <style:style style:name="P430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305" style:parent-style-name="Standard" style:family="paragraph">
      <style:paragraph-properties fo:text-align="justify" fo:line-height="150%" fo:text-indent="0.5in"/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4306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3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3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P4309" style:parent-style-name="Standard" style:family="paragraph">
      <style:paragraph-properties fo:text-align="justify" fo:background-color="#FFFFFF"/>
    </style:style>
    <style:style style:name="T43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12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313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314" style:parent-style-name="Standard" style:family="paragraph">
      <style:paragraph-properties fo:text-align="justify" fo:background-color="#FFFFFF"/>
    </style:style>
    <style:style style:name="T43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20" style:parent-style-name="Standard" style:family="paragraph">
      <style:paragraph-properties fo:text-align="justify" fo:background-color="#FFFFFF"/>
    </style:style>
    <style:style style:name="T432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24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325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326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327" style:parent-style-name="Standard" style:family="paragraph">
      <style:paragraph-properties fo:text-align="justify" fo:background-color="#FFFFFF"/>
    </style:style>
    <style:style style:name="T43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32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4333" style:parent-style-name="Standard" style:family="paragraph">
      <style:paragraph-properties fo:background-color="#FFFFFF"/>
      <style:text-properties style:font-name="Arial" style:font-name-asian="Times New Roman" style:font-name-complex="Arial" fo:font-size="10.5pt" style:font-size-asian="10.5pt" style:font-size-complex="10.5pt" style:language-asian="ru" style:country-asian="RU"/>
    </style:style>
    <style:style style:name="P433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FF0000" fo:font-size="14pt" style:font-size-asian="14pt" style:font-size-complex="14pt" style:language-asian="ru" style:country-asian="RU"/>
    </style:style>
    <style:style style:name="P433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ru" style:country-asian="RU"/>
    </style:style>
    <style:style style:name="P43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337" style:parent-style-name="Standard" style:family="paragraph">
      <style:paragraph-properties fo:text-align="justify"/>
    </style:style>
    <style:style style:name="T433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340" style:parent-style-name="Standard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color="#FF0000"/>
    </style:style>
    <style:style style:name="TableColumn4342" style:family="table-column">
      <style:table-column-properties style:column-width="1.8277in" style:use-optimal-column-width="false"/>
    </style:style>
    <style:style style:name="TableColumn4343" style:family="table-column">
      <style:table-column-properties style:column-width="1.443in" style:use-optimal-column-width="false"/>
    </style:style>
    <style:style style:name="TableColumn4344" style:family="table-column">
      <style:table-column-properties style:column-width="1.1284in" style:use-optimal-column-width="false"/>
    </style:style>
    <style:style style:name="TableColumn4345" style:family="table-column">
      <style:table-column-properties style:column-width="2.0895in" style:use-optimal-column-width="false"/>
    </style:style>
    <style:style style:name="Table4341" style:family="table">
      <style:table-properties style:width="6.4888in" fo:margin-left="-0.4958in" table:align="left"/>
    </style:style>
    <style:style style:name="TableRow4346" style:family="table-row">
      <style:table-row-properties style:min-row-height="0.193in" style:use-optimal-row-height="false"/>
    </style:style>
    <style:style style:name="TableCell4347" style:family="table-cell">
      <style:table-cell-properties fo:border="none" style:writing-mode="lr-tb" fo:padding-top="0in" fo:padding-left="0.075in" fo:padding-bottom="0in" fo:padding-right="0.075in"/>
    </style:style>
    <style:style style:name="P4348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49" style:family="table-cell">
      <style:table-cell-properties fo:border="none" style:writing-mode="lr-tb" fo:padding-top="0in" fo:padding-left="0.075in" fo:padding-bottom="0in" fo:padding-right="0.075in"/>
    </style:style>
    <style:style style:name="P4350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351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352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53" style:family="table-cell">
      <style:table-cell-properties fo:border="none" style:writing-mode="lr-tb" fo:padding-top="0in" fo:padding-left="0.075in" fo:padding-bottom="0in" fo:padding-right="0.075in"/>
    </style:style>
    <style:style style:name="P4354" style:parent-style-name="Standard" style:family="paragraph">
      <style:paragraph-properties text:number-lines="false" fo:text-align="center" fo:margin-left="0.5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355" style:family="table-row">
      <style:table-row-properties style:min-row-height="0.1923in" style:use-optimal-row-height="false"/>
    </style:style>
    <style:style style:name="TableCell4356" style:family="table-cell">
      <style:table-cell-properties fo:border="none" style:writing-mode="lr-tb" fo:padding-top="0in" fo:padding-left="0.075in" fo:padding-bottom="0in" fo:padding-right="0.075in"/>
    </style:style>
    <style:style style:name="P4357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58" style:family="table-cell">
      <style:table-cell-properties fo:border="none" style:writing-mode="lr-tb" fo:padding-top="0in" fo:padding-left="0.075in" fo:padding-bottom="0in" fo:padding-right="0.075in"/>
    </style:style>
    <style:style style:name="P4359" style:parent-style-name="Standard" style:family="paragraph">
      <style:paragraph-properties text:number-lines="false" fo:text-align="center" fo:margin-left="0.2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none" style:writing-mode="lr-tb" fo:padding-top="0in" fo:padding-left="0.075in" fo:padding-bottom="0in" fo:padding-right="0.075in"/>
    </style:style>
    <style:style style:name="P4362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63" style:family="table-cell">
      <style:table-cell-properties fo:border="none" style:writing-mode="lr-tb" fo:padding-top="0in" fo:padding-left="0.075in" fo:padding-bottom="0in" fo:padding-right="0.075in"/>
    </style:style>
    <style:style style:name="P4364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65" style:family="table-cell">
      <style:table-cell-properties fo:border="none" style:writing-mode="lr-tb" fo:padding-top="0in" fo:padding-left="0.075in" fo:padding-bottom="0in" fo:padding-right="0.075in"/>
    </style:style>
    <style:style style:name="P4366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67" style:family="table-cell">
      <style:table-cell-properties fo:border="none" style:writing-mode="lr-tb" fo:padding-top="0in" fo:padding-left="0.075in" fo:padding-bottom="0in" fo:padding-right="0.075in"/>
    </style:style>
    <style:style style:name="P4368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none" style:writing-mode="lr-tb" fo:padding-top="0in" fo:padding-left="0.075in" fo:padding-bottom="0in" fo:padding-right="0.075in"/>
    </style:style>
    <style:style style:name="P4371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72" style:family="table-cell">
      <style:table-cell-properties fo:border="none" style:writing-mode="lr-tb" fo:padding-top="0in" fo:padding-left="0.075in" fo:padding-bottom="0in" fo:padding-right="0.075in"/>
    </style:style>
    <style:style style:name="P4373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74" style:family="table-cell">
      <style:table-cell-properties fo:border="none" style:writing-mode="lr-tb" fo:padding-top="0in" fo:padding-left="0.075in" fo:padding-bottom="0in" fo:padding-right="0.075in"/>
    </style:style>
    <style:style style:name="P4375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76" style:family="table-cell">
      <style:table-cell-properties fo:border="none" style:writing-mode="lr-tb" fo:padding-top="0in" fo:padding-left="0.075in" fo:padding-bottom="0in" fo:padding-right="0.075in"/>
    </style:style>
    <style:style style:name="P4377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none" style:writing-mode="lr-tb" fo:padding-top="0in" fo:padding-left="0.075in" fo:padding-bottom="0in" fo:padding-right="0.075in"/>
    </style:style>
    <style:style style:name="P4380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81" style:family="table-cell">
      <style:table-cell-properties fo:border="none" style:writing-mode="lr-tb" fo:padding-top="0in" fo:padding-left="0.075in" fo:padding-bottom="0in" fo:padding-right="0.075in"/>
    </style:style>
    <style:style style:name="P4382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83" style:family="table-cell">
      <style:table-cell-properties fo:border="none" style:writing-mode="lr-tb" fo:padding-top="0in" fo:padding-left="0.075in" fo:padding-bottom="0in" fo:padding-right="0.075in"/>
    </style:style>
    <style:style style:name="P4384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85" style:family="table-cell">
      <style:table-cell-properties fo:border="none" style:writing-mode="lr-tb" fo:padding-top="0in" fo:padding-left="0.075in" fo:padding-bottom="0in" fo:padding-right="0.075in"/>
    </style:style>
    <style:style style:name="P4386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none" style:writing-mode="lr-tb" fo:padding-top="0in" fo:padding-left="0.075in" fo:padding-bottom="0in" fo:padding-right="0.075in"/>
    </style:style>
    <style:style style:name="P4389" style:parent-style-name="Standard" style:family="paragraph">
      <style:paragraph-properties text:number-lines="false" fo:text-align="center" fo:margin-left="0.2201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90" style:family="table-cell">
      <style:table-cell-properties fo:border="none" style:writing-mode="lr-tb" fo:padding-top="0in" fo:padding-left="0.075in" fo:padding-bottom="0in" fo:padding-right="0.075in"/>
    </style:style>
    <style:style style:name="P4391" style:parent-style-name="Standard" style:family="paragraph">
      <style:paragraph-properties text:number-lines="false" fo:text-align="center" fo:margin-left="-0.1159in" fo:text-indent="0.0986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92" style:family="table-cell">
      <style:table-cell-properties fo:border="none" style:writing-mode="lr-tb" fo:padding-top="0in" fo:padding-left="0.075in" fo:padding-bottom="0in" fo:padding-right="0.075in"/>
    </style:style>
    <style:style style:name="P4393" style:parent-style-name="Standard" style:family="paragraph">
      <style:paragraph-properties text:number-lines="false" fo:text-align="center" fo:margin-left="0.0493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TableCell4394" style:family="table-cell">
      <style:table-cell-properties fo:border="none" style:writing-mode="lr-tb" fo:padding-top="0in" fo:padding-left="0.075in" fo:padding-bottom="0in" fo:padding-right="0.075in"/>
    </style:style>
    <style:style style:name="P4395" style:parent-style-name="Standard" style:family="paragraph">
      <style:paragraph-properties text:number-lines="false" fo:text-align="center" fo:margin-left="0.5in" fo:text-indent="-0.2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396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FF0000" fo:font-size="14pt" style:font-size-asian="14pt" style:font-size-complex="14pt" fo:background-color="#FFFF00" style:language-asian="ru" style:country-asian="RU"/>
    </style:style>
    <style:style style:name="P439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39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3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00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4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40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403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0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T4405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07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08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09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11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12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14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15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17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T4418" style:parent-style-name="Основнойшрифтабзаца" style:family="text">
      <style:text-properties style:font-name-asian="Times New Roman" style:font-name-complex="Times New Roman" fo:font-size="13.5pt" style:font-size-asian="13.5pt" style:font-size-complex="13.5pt" style:language-asian="ru" style:country-asian="RU"/>
    </style:style>
    <style:style style:name="P4419" style:parent-style-name="Standard" style:family="paragraph">
      <style:paragraph-properties style:line-height-at-least="0.2041in"/>
      <style:text-properties style:font-name="Times New Roman" style:font-name-asian="Times New Roman" style:font-name-complex="Times New Roman" style:language-asian="ru" style:country-asian="RU"/>
    </style:style>
    <style:style style:name="P44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4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422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423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424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425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426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427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428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429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430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431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432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433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4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4pt" style:font-size-asian="14pt" style:font-size-complex="14pt" fo:background-color="#FFFF00" style:language-asian="ru" style:country-asian="RU"/>
    </style:style>
    <style:style style:name="T443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4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3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4438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439" style:parent-style-name="Standard" style:family="paragraph">
      <style:paragraph-properties fo:text-align="justify" fo:background-color="#FEFEFE"/>
      <style:text-properties style:font-name="Times New Roman" style:font-name-asian="Times New Roman" style:font-name-complex="Times New Roman" fo:font-weight="bold" style:font-weight-asian="bold" style:font-weight-complex="bold" fo:color="#222222" style:language-asian="ru" style:country-asian="RU"/>
    </style:style>
    <style:style style:name="P4440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1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2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3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4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5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6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7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8" style:parent-style-name="Standard" style:family="paragraph">
      <style:paragraph-properties fo:text-align="justify" fo:background-color="#FEFEFE"/>
      <style:text-properties style:font-name-asian="Times New Roman" style:font-name-complex="Times New Roman" fo:color="#222222" style:language-asian="ru" style:country-asian="RU"/>
    </style:style>
    <style:style style:name="P4449" style:parent-style-name="Standard" style:family="paragraph">
      <style:paragraph-properties fo:text-align="justify" fo:text-indent="0.2951in" fo:background-color="#FEFEFE"/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450" style:parent-style-name="Standard" style:family="paragraph">
      <style:paragraph-properties fo:text-align="justify" fo:text-indent="0.2951in" fo:background-color="#FEFEFE"/>
    </style:style>
    <style:style style:name="T44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52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T4453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T4454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455" style:parent-style-name="Standard" style:family="paragraph">
      <style:paragraph-properties fo:text-align="justify" fo:text-indent="0.2951in" fo:background-color="#FEFEFE"/>
    </style:style>
    <style:style style:name="T44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57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T4458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459" style:parent-style-name="Standard" style:family="paragraph">
      <style:paragraph-properties fo:text-align="justify" fo:text-indent="0.2951in" fo:background-color="#FEFEFE"/>
    </style:style>
    <style:style style:name="T44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62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463" style:parent-style-name="Standard" style:family="paragraph">
      <style:paragraph-properties fo:text-align="justify" fo:text-indent="0.2951in" fo:background-color="#FEFEFE"/>
    </style:style>
    <style:style style:name="T44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66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T4467" style:parent-style-name="Основнойшрифтабзаца" style:family="text">
      <style:text-properties style:font-name-asian="Times New Roman" style:font-name-complex="Times New Roman" fo:color="#222222" style:language-asian="ru" style:country-asian="RU"/>
    </style:style>
    <style:style style:name="P4468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469" style:parent-style-name="Standard" style:family="paragraph">
      <style:paragraph-properties fo:text-align="justify" fo:text-indent="0.3937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47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471" style:parent-style-name="Standard" style:family="paragraph">
      <style:paragraph-properties fo:text-align="justify" fo:text-indent="0.2958in" fo:background-color="#FFFFFF"/>
      <style:text-properties style:font-name="Times New Roman" style:font-name-asian="Times New Roman" style:font-name-complex="Times New Roman" fo:font-style="italic" style:font-style-asian="italic" fo:color="#424242" style:language-asian="ru" style:country-asian="RU"/>
    </style:style>
    <style:style style:name="P4472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font-weight="bold" style:font-weight-asian="bold" fo:font-style="italic" style:font-style-asian="italic" fo:color="#424242" style:language-asian="ru" style:country-asian="RU"/>
    </style:style>
    <style:style style:name="P4473" style:parent-style-name="Standard" style:family="paragraph">
      <style:paragraph-properties fo:text-align="justify" fo:text-indent="0.2958in" fo:background-color="#FFFFFF"/>
      <style:text-properties style:font-name="Times New Roman" style:font-name-asian="Times New Roman" style:font-name-complex="Times New Roman" fo:color="#424242" style:language-asian="ru" style:country-asian="RU"/>
    </style:style>
    <style:style style:name="P4474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75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76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77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78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79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0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1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2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3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4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5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6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7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8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89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90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91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92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93" style:parent-style-name="Standard" style:family="paragraph">
      <style:paragraph-properties fo:text-align="justify" fo:text-indent="0.2958in" fo:background-color="#FFFFFF"/>
      <style:text-properties style:font-name-asian="Times New Roman" style:font-name-complex="Times New Roman" fo:color="#424242" style:language-asian="ru" style:country-asian="RU"/>
    </style:style>
    <style:style style:name="P4494" style:parent-style-name="Standard" style:family="paragraph">
      <style:paragraph-properties fo:text-align="justify" fo:text-indent="0.2958in" fo:background-color="#FFFFFF"/>
      <style:text-properties style:font-name="Times New Roman" style:font-name-asian="Times New Roman" style:font-name-complex="Times New Roman" fo:color="#424242" style:language-asian="ru" style:country-asian="RU"/>
    </style:style>
    <style:style style:name="TableColumn4496" style:family="table-column">
      <style:table-column-properties style:column-width="4.5194in" style:use-optimal-column-width="false"/>
    </style:style>
    <style:style style:name="TableColumn4497" style:family="table-column">
      <style:table-column-properties style:column-width="1.7611in" style:use-optimal-column-width="false"/>
    </style:style>
    <style:style style:name="Table4495" style:family="table">
      <style:table-properties style:width="6.2805in" fo:margin-left="0.2083in" table:align="lef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none" style:writing-mode="lr-tb" fo:padding-top="0in" fo:padding-left="0.075in" fo:padding-bottom="0in" fo:padding-right="0.075in"/>
    </style:style>
    <style:style style:name="P45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TableCell4501" style:family="table-cell">
      <style:table-cell-properties fo:border="none" style:writing-mode="lr-tb" fo:padding-top="0in" fo:padding-left="0.075in" fo:padding-bottom="0in" fo:padding-right="0.075in"/>
    </style:style>
    <style:style style:name="P45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none" style:writing-mode="lr-tb" fo:padding-top="0in" fo:padding-left="0.075in" fo:padding-bottom="0in" fo:padding-right="0.075in"/>
    </style:style>
    <style:style style:name="P4505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506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507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508" style:family="table-cell">
      <style:table-cell-properties fo:border="none" style:writing-mode="lr-tb" fo:padding-top="0in" fo:padding-left="0.075in" fo:padding-bottom="0in" fo:padding-right="0.075in"/>
    </style:style>
    <style:style style:name="P4509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none" style:writing-mode="lr-tb" fo:padding-top="0in" fo:padding-left="0.075in" fo:padding-bottom="0in" fo:padding-right="0.075in"/>
    </style:style>
    <style:style style:name="P4512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513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514" style:family="table-cell">
      <style:table-cell-properties fo:border="none" style:writing-mode="lr-tb" fo:padding-top="0in" fo:padding-left="0.075in" fo:padding-bottom="0in" fo:padding-right="0.075in"/>
    </style:style>
    <style:style style:name="P4515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style:writing-mode="lr-tb" fo:padding-top="0in" fo:padding-left="0.075in" fo:padding-bottom="0in" fo:padding-right="0.075in"/>
    </style:style>
    <style:style style:name="P4518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519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520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521" style:family="table-cell">
      <style:table-cell-properties fo:border="none" style:writing-mode="lr-tb" fo:padding-top="0in" fo:padding-left="0.075in" fo:padding-bottom="0in" fo:padding-right="0.075in"/>
    </style:style>
    <style:style style:name="P4522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none" style:writing-mode="lr-tb" fo:padding-top="0in" fo:padding-left="0.075in" fo:padding-bottom="0in" fo:padding-right="0.075in"/>
    </style:style>
    <style:style style:name="P4525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P4526" style:parent-style-name="Standard" style:family="paragraph">
      <style:text-properties style:font-name-asian="Times New Roman" style:font-name-complex="Times New Roman" fo:background-color="#FFFFFF" style:language-asian="ru" style:country-asian="RU"/>
    </style:style>
    <style:style style:name="TableCell4527" style:family="table-cell">
      <style:table-cell-properties fo:border="none" style:writing-mode="lr-tb" fo:padding-top="0in" fo:padding-left="0.075in" fo:padding-bottom="0in" fo:padding-right="0.075in"/>
    </style:style>
    <style:style style:name="T4528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4529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45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531" style:parent-style-name="Standard" style:family="paragraph">
      <style:paragraph-properties fo:margin-top="0.1944in" fo:margin-bottom="0.1944in" fo:margin-left="0.2083in" fo:margin-right="0.2083in" fo:background-color="#FFFFFF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532" style:parent-style-name="Standard" style:family="paragraph">
      <style:paragraph-properties fo:text-align="justify" fo:text-indent="0.3937in"/>
    </style:style>
    <style:style style:name="T45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5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5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536" style:parent-style-name="Standard" style:family="paragraph">
      <style:paragraph-properties fo:text-align="justify" fo:text-indent="0.3937in"/>
    </style:style>
    <style:style style:name="T45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5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5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540" style:parent-style-name="Standard" style:family="paragraph">
      <style:paragraph-properties fo:text-align="justify" fo:text-indent="0.3937in"/>
    </style:style>
    <style:style style:name="T45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5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5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544" style:parent-style-name="Standard" style:family="paragraph">
      <style:paragraph-properties fo:text-align="justify" fo:text-indent="0.3937in"/>
    </style:style>
    <style:style style:name="T45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5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5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548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color="#666666" style:language-asian="ru" style:country-asian="RU"/>
    </style:style>
    <style:style style:name="P4549" style:parent-style-name="Standard" style:family="paragraph">
      <style:paragraph-properties fo:margin-top="0.1944in" fo:margin-bottom="0.1944in" fo:margin-left="0.2083in" fo:margin-right="0.2083in" fo:background-color="#FFFFFF">
        <style:tab-stops/>
      </style:paragraph-properties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P4550" style:parent-style-name="Standard" style:family="paragraph">
      <style:paragraph-properties fo:margin-top="0.0416in" fo:margin-bottom="0.0416in" fo:margin-left="0.125in">
        <style:tab-stops/>
      </style:paragraph-properties>
      <style:text-properties style:font-name-asian="Times New Roman" style:font-name-complex="Times New Roman" fo:font-weight="bold" style:font-weight-asian="bold" style:font-weight-complex="bold" fo:color="#302030" style:language-asian="ru" style:country-asian="RU"/>
    </style:style>
    <style:style style:name="P4551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2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3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4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5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6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7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8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59" style:parent-style-name="Standard" style:family="paragraph">
      <style:paragraph-properties fo:text-align="justify" fo:text-indent="0.1972in"/>
      <style:text-properties style:font-name-asian="Times New Roman" style:font-name-complex="Times New Roman" fo:color="#302030" style:language-asian="ru" style:country-asian="RU"/>
    </style:style>
    <style:style style:name="P4560" style:parent-style-name="Standard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4562" style:family="table-column">
      <style:table-column-properties style:column-width="0.493in" style:use-optimal-column-width="false"/>
    </style:style>
    <style:style style:name="TableColumn4563" style:family="table-column">
      <style:table-column-properties style:column-width="1.8534in" style:use-optimal-column-width="false"/>
    </style:style>
    <style:style style:name="TableColumn4564" style:family="table-column">
      <style:table-column-properties style:column-width="1.3784in" style:use-optimal-column-width="false"/>
    </style:style>
    <style:style style:name="TableColumn4565" style:family="table-column">
      <style:table-column-properties style:column-width="1.575in" style:use-optimal-column-width="false"/>
    </style:style>
    <style:style style:name="TableColumn4566" style:family="table-column">
      <style:table-column-properties style:column-width="1.7881in" style:use-optimal-column-width="false"/>
    </style:style>
    <style:style style:name="Table4561" style:family="table">
      <style:table-properties style:width="7.0881in" fo:margin-left="-0.3597in" table:align="lef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style:language-asian="ru" style:country-asian="RU"/>
    </style:style>
    <style:style style:name="TableCell457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style:language-asian="ru" style:country-asian="RU"/>
    </style:style>
    <style:style style:name="P45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Cell4573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P45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Cell457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Cell457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666666" style:language-asian="ru" style:country-asian="RU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8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8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8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85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8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8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8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8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9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9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9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9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96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59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59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59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0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0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0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0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0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07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0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0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1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1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1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1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1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1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18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1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2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2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2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2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2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2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2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29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3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3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3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3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3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3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3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3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40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4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4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4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4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4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4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4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5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51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5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5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5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5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5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5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6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6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62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6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6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6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6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6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70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7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7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73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74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7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76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7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78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81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8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83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84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85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8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87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8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89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92" style:parent-style-name="Standard" style:family="paragraph">
      <style:paragraph-properties fo:margin-top="0.1041in" fo:margin-bottom="0.1041in" fo:margin-left="0.1041in" fo:margin-right="0.1041in">
        <style:tab-stops/>
      </style:paragraph-properties>
      <style:text-properties style:font-name-asian="Times New Roman" style:font-name-complex="Times New Roman" fo:color="#424242" fo:font-size="10pt" style:font-size-asian="10pt" style:font-size-complex="10pt" style:language-asian="ru" style:country-asian="RU"/>
    </style:style>
    <style:style style:name="TableCell469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6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TableCell4695" style:family="table-cell">
      <style:table-cell-properties fo:border="0.0312in outset #000000" style:writing-mode="lr-tb" fo:padding-top="0.0104in" fo:padding-left="0.0152in" fo:padding-bottom="0.0104in" fo:padding-right="0.0152in"/>
    </style:style>
    <style:style style:name="P46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P46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P46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TableCell469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7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TableCell470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47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424242" fo:font-size="10pt" style:font-size-asian="10pt" style:font-size-complex="10pt" style:language-asian="ru" style:country-asian="RU"/>
    </style:style>
    <style:style style:name="P4703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704" style:parent-style-name="Standard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705" style:parent-style-name="Standard" style:family="paragraph">
      <style:paragraph-properties fo:margin-top="0.0416in" fo:margin-bottom="0.0416in" fo:margin-left="0.125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4706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font-weight="bold" style:font-weight-asian="bold" style:font-weight-complex="bold" fo:color="#302030" style:language-asian="ru" style:country-asian="RU"/>
    </style:style>
    <style:style style:name="P4707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708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709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710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711" style:parent-style-name="Standard" style:family="paragraph">
      <style:paragraph-properties fo:text-align="justify" fo:margin-top="0.0416in" fo:margin-bottom="0.0416in" fo:margin-left="0.125in">
        <style:tab-stops/>
      </style:paragraph-properties>
      <style:text-properties style:font-name-asian="Times New Roman" style:font-name-complex="Times New Roman" fo:color="#302030" style:language-asian="ru" style:country-asian="RU"/>
    </style:style>
    <style:style style:name="P4712" style:parent-style-name="Standard" style:family="paragraph">
      <style:paragraph-properties fo:margin-top="0.1944in" fo:margin-bottom="0.1944in"/>
      <style:text-properties style:font-name-asian="Times New Roman" style:font-name-complex="Times New Roman" fo:font-weight="bold" style:font-weight-asian="bold" fo:color="#333333" style:language-asian="ru" style:country-asian="RU"/>
    </style:style>
    <style:style style:name="P47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background-color="#FFFFFF" style:language-asian="ru" style:country-asian="RU"/>
    </style:style>
    <style:style style:name="P47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language-asian="ru" style:country-asian="RU"/>
    </style:style>
    <style:style style:name="P47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716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717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718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719" style:parent-style-name="Standard" style:family="paragraph">
      <style:paragraph-properties fo:text-align="justify" fo:text-indent="0.3937in"/>
      <style:text-properties style:font-name-asian="Times New Roman" style:font-name-complex="Times New Roman" fo:background-color="#FFFFFF" style:language-asian="ru" style:country-asian="RU"/>
    </style:style>
    <style:style style:name="P47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7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7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7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fo:background-color="#FFFFFF" style:language-asian="ru" style:country-asian="RU"/>
    </style:style>
    <style:style style:name="P4724" style:parent-style-name="Standard" style:family="paragraph">
      <style:paragraph-properties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725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726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727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728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729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730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731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732" style:parent-style-name="Standard" style:family="paragraph">
      <style:paragraph-properties text:number-lines="false" fo:text-align="justify" fo:text-indent="0.2958in">
        <style:tab-stops>
          <style:tab-stop style:type="left" style:position="-0.125in"/>
        </style:tab-stops>
      </style:paragraph-properties>
      <style:text-properties style:font-name-asian="Calibri" style:font-name-complex="Times New Roman"/>
    </style:style>
    <style:style style:name="P4733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734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735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736" style:parent-style-name="Standard" style:family="paragraph">
      <style:paragraph-properties text:number-lines="false" fo:text-align="justify" fo:text-indent="0.2958in">
        <style:tab-stops>
          <style:tab-stop style:type="left" style:position="0in"/>
        </style:tab-stops>
      </style:paragraph-properties>
      <style:text-properties style:font-name-asian="Calibri" style:font-name-complex="Times New Roman"/>
    </style:style>
    <style:style style:name="P4737" style:parent-style-name="Standard" style:family="paragraph">
      <style:paragraph-properties fo:text-align="justify" fo:text-indent="0.2958in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fo:background-color="#FFFF00" style:language-asian="ru" style:country-asian="RU"/>
    </style:style>
    <style:style style:name="P473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47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740" style:parent-style-name="Standard" style:family="paragraph">
      <style:paragraph-properties fo:text-align="justify" fo:text-indent="0.3937in" fo:background-color="#FFFFFF"/>
      <style:text-properties style:font-name="Times New Roman" style:font-name-asian="Times New Roman" style:font-name-complex="Times New Roman" fo:color="#424242" style:language-asian="ru" style:country-asian="RU"/>
    </style:style>
    <style:style style:name="P4741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font-weight="bold" style:font-weight-asian="bold" style:language-asian="ru" style:country-asian="RU"/>
    </style:style>
    <style:style style:name="P4742" style:parent-style-name="Standard" style:family="paragraph">
      <style:paragraph-properties fo:text-align="justify" fo:line-height="150%" fo:text-indent="0.5in"/>
      <style:text-properties style:font-name-asian="Times New Roman" style:font-name-complex="Times New Roman" fo:font-weight="bold" style:font-weight-asian="bold" style:language-asian="ru" style:country-asian="RU"/>
    </style:style>
    <style:style style:name="P4743" style:parent-style-name="Standard" style:family="paragraph">
      <style:paragraph-properties fo:text-align="justify" fo:text-indent="0.2951in"/>
    </style:style>
    <style:style style:name="T47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7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47" style:parent-style-name="Standard" style:family="paragraph">
      <style:paragraph-properties fo:text-align="justify" fo:text-indent="0.2951in"/>
    </style:style>
    <style:style style:name="T4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7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52" style:parent-style-name="Standard" style:family="paragraph">
      <style:paragraph-properties fo:text-align="justify" fo:text-indent="0.2951in"/>
    </style:style>
    <style:style style:name="T47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7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56" style:parent-style-name="Standard" style:family="paragraph">
      <style:paragraph-properties fo:text-align="justify" fo:text-indent="0.2951in"/>
    </style:style>
    <style:style style:name="T47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7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770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4771" style:parent-style-name="Standard" style:family="paragraph">
      <style:paragraph-properties fo:text-align="justify" fo:line-height="150%" fo:text-indent="0.4916in"/>
    </style:style>
    <style:style style:name="T47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77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47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7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776" style:parent-style-name="Standard" style:family="paragraph">
      <style:paragraph-properties fo:text-align="justify" fo:line-height="150%" fo:text-indent="0.4916in"/>
      <style:text-properties style:font-name-asian="Times New Roman" style:font-name-complex="Times New Roman" style:language-asian="ru" style:country-asian="RU"/>
    </style:style>
    <style:style style:name="P4777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778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779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780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781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782" style:parent-style-name="Standard" style:family="paragraph">
      <style:paragraph-properties fo:text-align="justify" fo:line-height="150%" fo:text-indent="0.4916in"/>
      <style:text-properties style:font-name-asian="Times New Roman" style:font-name-complex="Times New Roman" style:language-asian="ru" style:country-asian="RU"/>
    </style:style>
    <style:style style:name="P4783" style:parent-style-name="Standard" style:family="paragraph">
      <style:paragraph-properties fo:text-align="justify" fo:line-height="150%"/>
      <style:text-properties style:font-name-asian="Times New Roman" style:font-name-complex="Times New Roman" style:language-asian="ru" style:country-asian="RU"/>
    </style:style>
    <style:style style:name="P4784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 fo:font-weight="bold" style:font-weight-asian="bold" style:text-scale="120%" fo:background-color="#FFFFFF" style:language-asian="ru" style:country-asian="RU"/>
    </style:style>
    <style:style style:name="P478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8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8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8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8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79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2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0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1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1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style:text-scale="120%" fo:font-size="14pt" style:font-size-asian="14pt" style:font-size-complex="14pt" fo:background-color="#FFFFFF" style:language-asian="ru" style:country-asian="RU"/>
    </style:style>
    <style:style style:name="P4812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Приложение<text:s/></text:span><text:span text:style-name="T3">№ <text:s/>4</text:span></text:p>
      <text:p text:style-name="P4"><text:span text:style-name="T5">к ОПОП по специальности</text:span></text:p>
      <text:p text:style-name="P6">43.02.15 Поварское и кондитерское дело</text:p>
      <text:p text:style-name="P7"/>
      <text:p text:style-name="P8">Министерство образования Московской области</text:p>
      <text:p text:style-name="P9">Государственное бюджетное профессиональное образовательное<text:s/>учреждение</text:p>
      <text:p text:style-name="P10">Московской области «Воскресенский колледж»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Утверждена приказом<text:s/>директора</text:p>
            <text:p text:style-name="P18">ГБПОУ МО «Воскресенский колледж»</text:p>
          </table:table-cell>
        </table:table-row>
        <table:table-row table:style-name="TableRow19">
          <table:table-cell table:style-name="TableCell20">
            <text:p text:style-name="P21">№ 182-о от 30.08.2022г.</text:p>
          </table:table-cell>
        </table:table-row>
      </table:table>
      <text:p text:style-name="P22"/>
      <text:p text:style-name="P23"/>
      <text:p text:style-name="P24"/>
      <text:p text:style-name="P25"/>
      <text:p text:style-name="P26">фонд оценочных средств</text:p>
      <text:p text:style-name="P27"><text:span text:style-name="T28"><text:s/></text:span><text:span text:style-name="T29">для текущего контроля и промежуточной аттестации</text:span></text:p>
      <text:p text:style-name="P30">по учебной дисциплине</text:p>
      <text:p text:style-name="P31"><text:span text:style-name="T32">ПД.02</text:span><text:span text:style-name="T33"><text:s/>Родная литература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Воскресенск, 2022 г.</text:p>
      <text:p text:style-name="P61"/>
      <text:soft-page-break/>
      <text:p text:style-name="P62">Фонд оценочных средств учебной дисциплины ПД.02<text:s/>Родная литература<text:s/>разработан на основе требований Федерального государственного образовательного стандарта среднего <text:s/>профессионального образования по специальности<text:s/><text:span text:style-name="T63">43.02.15 Поварское и кондитерское дело</text:span><text:span text:style-name="T64"><text:s/>утверждённого приказом Министерства образования и на</text:span><text:span text:style-name="T65">уки Российской Федерации от<text:s/></text:span><text:span text:style-name="T66">28 июля 2014 <text:s/>года № 833</text:span><text:s/>и Федерального государственного образовательного стандарта<text:s/><text:span text:style-name="T67">среднего общего образования утверждённого приказом Министерства образования и науки Российской Федерации от 17 мая 2012 года № 413.</text:span></text:p>
      <text:p text:style-name="P68"/>
      <text:p text:style-name="P69"/>
      <text:p text:style-name="P70"/>
      <text:p text:style-name="P71"/>
      <text:p text:style-name="P72">Разработчик(и):</text:p>
      <text:p text:style-name="P73"/>
      <text:p text:style-name="Standard"><text:span text:style-name="T74">_</text:span><text:span text:style-name="T75">ГБПОУ МО</text:span></text:p>
      <text:p text:style-name="Standard"><text:span text:style-name="T76">«Воскресенский колледж» <text:s text:c="4"/></text:span><text:span text:style-name="T77">Преподаватель <text:s text:c="33"/>Алексеев А. А.</text:span></text:p>
      <text:p text:style-name="P78"><text:span text:style-name="T79"><text:s/></text:span><text:s text:c="3"/>(место работы) <text:s text:c="23"/>(занимаемая должность) <text:s text:c="15"/>(инициалы, фамилия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Рассмотрено и одобрено на<text:s/>заседании предметно-цикловой комиссии общеобразовательных<text:s/><text:bookmark-start text:name="_GoBack1"/><text:bookmark-end text:name="_GoBack1"/><text:s/>дисциплин</text:p>
            <text:p text:style-name="P96">Протокол № 1 от «30» августа 2022г.</text:p>
            <text:p text:style-name="P97">Председатель ПЦК ________________ /Ермишкина Е.А. /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soft-page-break/>
      <text:h text:style-name="P107" text:outline-level="1">СОДЕРЖАНИЕ</text:h>
      <text:p text:style-name="P108"/>
      <text:list text:style-name="WWNum1">
        <text:list-item text:start-value="1">
          <text:p text:style-name="P109"><text:a xlink:href="#_Toc306743744" office:target-frame-name="_top" xlink:show="replace"><text:span text:style-name="T110">Паспорт комплекта оценочных средств</text:span></text:a><text:span text:style-name="T111"><text:bookmark-ref text:ref-name="_Toc306743744" text:reference-format="page">Ошибка: источник перекрёстной ссылки не найден</text:bookmark-ref></text:span></text:p>
        </text:list-item>
        <text:list-item>
          <text:p text:style-name="P112"><text:a xlink:href="#_Toc306743745" office:target-frame-name="_top" xlink:show="replace"><text:span text:style-name="T113">Результаты освоения учебной дисциплины, подлежащие проверке</text:span></text:a><text:span text:style-name="T114"><text:bookmark-ref text:ref-name="_Toc306743745" text:reference-format="page">Ошибка: источник перекрёстной ссылки не найден</text:bookmark-ref></text:span></text:p>
        </text:list-item>
      </text:list>
      <text:p text:style-name="P115"><text:a xlink:href="#_Toc306743750" office:target-frame-name="_top" xlink:show="replace"><text:span text:style-name="T116">3. <text:s/>Оценка освоения учебной дисциплины</text:span></text:a><text:span text:style-name="T117"><text:bookmark-ref text:ref-name="_Toc306743750" text:reference-format="page">Ошибка: источник перекрёстной ссылки не найден</text:bookmark-ref></text:span></text:p>
      <text:p text:style-name="P118"><text:a xlink:href="#_Toc306743752" office:target-frame-name="_top" xlink:show="replace"><text:span text:style-name="T119">3.1 Типовые задания для оценки освоения учебной дисциплины в порядке текущего контроля</text:span></text:a><text:span text:style-name="T120"><text:bookmark-ref text:ref-name="_Toc306743752" text:reference-format="page">Ошибка: источник перекрёстной ссылки не найден</text:bookmark-ref></text:span></text:p>
      <text:p text:style-name="P121"><text:a xlink:href="#_Toc306743759" office:target-frame-name="_top" xlink:show="replace"><text:span text:style-name="T122">3.2 Оценочные материалы для промежуточной <text:s/>аттестации по учебной дисциплине</text:span></text:a><text:span text:style-name="T123"><text:bookmark-ref text:ref-name="_Toc306743759" text:reference-format="page">Ошибка: источник перекрёстной ссылки не найден</text:bookmark-ref></text:span></text:p>
      <text:p text:style-name="P124">3.3 Критерии оценки<text:s text:c="2"/>освоения учебной дисциплины………………………………………..</text:p>
      <text:p text:style-name="P125">4. Лист изменений………………………………………………………………………………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WWNum2">
        <text:list-item text:start-value="1">
          <text:p text:style-name="P151">Паспорт комплекта оценочных средств<text:s/><text:tab/></text:p>
        </text:list-item>
      </text:list>
      <text:p text:style-name="P152"><text:s text:c="4"/>Фонд оценочных средств предназначен для проверки результатов освоения учебной<text:s/><text:soft-page-break/>дисциплины ПД.02<text:s/>Родная литература программы подготовки специалистов среднего звена (далее - ППССЗ) по специальности СПО<text:s/><text:span text:style-name="T153">43.02.15 Поварское и кондитерское дело</text:span></text:p>
      <text:p text:style-name="P154"/>
      <text:p text:style-name="P155">2. Результаты освоения учебной дисциплины, подлежащие проверке</text:p>
      <text:p text:style-name="P156"/>
      <text:p text:style-name="P157"><text:span text:style-name="T158">Освоение</text:span><text:span text:style-name="T159"><text:s/>содержания учебной дисциплины П</text:span><text:span text:style-name="T160">Д.02 Ли</text:span><text:span text:style-name="T161">тература обеспечивает достижение студентами следующих</text:span><text:s/><text:span text:style-name="T162">результатов</text:span>: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Код</text:p>
            <text:p text:style-name="P171">ЛР, МР, ПР, ЛРВ</text:p>
          </table:table-cell>
          <table:table-cell table:style-name="TableCell172">
            <text:p text:style-name="P173">Результаты</text:p>
          </table:table-cell>
        </table:table-row>
        <table:table-row table:style-name="TableRow174">
          <table:table-cell table:style-name="TableCell175">
            <text:p text:style-name="P176">ЛР 1</text:p>
          </table:table-cell>
          <table:table-cell table:style-name="TableCell177">
            <text:p text:style-name="P178">Российскую гражданскую идентичность, патриотизм, уважение к своему народу, чувства ответственности перед Родиной, гордости за свой край, свою Родину,<text:s/>прошлое и настоящее многонационального народа России, уважение государственных символов (герб, флаг, гимн)</text:p>
          </table:table-cell>
        </table:table-row>
        <table:table-row table:style-name="TableRow179">
          <table:table-cell table:style-name="TableCell180">
            <text:p text:style-name="P181">ЛР 2</text:p>
          </table:table-cell>
          <table:table-cell table:style-name="TableCell182">
            <text:p text:style-name="P183">Гражданскую позицию как активного и ответственного члена российского общества, осознающего свои конституционные права и обязанности, уважающего<text:s/>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</table:table-row>
        <table:table-row table:style-name="TableRow184">
          <table:table-cell table:style-name="TableCell185">
            <text:p text:style-name="P186">ЛР 3</text:p>
          </table:table-cell>
          <table:table-cell table:style-name="TableCell187">
            <text:p text:style-name="P188">Готовность к служению Отечеству, его защите</text:p>
          </table:table-cell>
        </table:table-row>
        <table:table-row table:style-name="TableRow189">
          <table:table-cell table:style-name="TableCell190">
            <text:p text:style-name="P191">ЛР 4</text:p>
          </table:table-cell>
          <table:table-cell table:style-name="TableCell192">
            <text:p text:style-name="P193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</table:table-row>
        <table:table-row table:style-name="TableRow194">
          <table:table-cell table:style-name="TableCell195">
            <text:p text:style-name="P196">ЛР 5</text:p>
          </table:table-cell>
          <table:table-cell table:style-name="TableCell197">
            <text:p text:style-name="P198">Сформированность основ саморазвития<text:s/>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</table:table-row>
        <table:table-row table:style-name="TableRow199">
          <table:table-cell table:style-name="TableCell200">
            <text:p text:style-name="P201">ЛР 6</text:p>
          </table:table-cell>
          <table:table-cell table:style-name="TableCell202">
            <text:p text:style-name="P203">Толерантное сознание и поведение в поликультурном мире, готовность и<text:s/>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<text:s/>национальным признакам и другим негативным социальным явлениям</text:p>
          </table:table-cell>
        </table:table-row>
        <table:table-row table:style-name="TableRow204">
          <table:table-cell table:style-name="TableCell205">
            <text:p text:style-name="P206">ЛР 7</text:p>
          </table:table-cell>
          <table:table-cell table:style-name="TableCell207">
            <text:p text:style-name="P208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209">
          <table:table-cell table:style-name="TableCell210">
            <text:p text:style-name="P211">ЛР 8</text:p>
          </table:table-cell>
          <table:table-cell table:style-name="TableCell212">
            <text:p text:style-name="P213">Нравственное сознание и поведение на основе усвоения общечеловеческих ценностей</text:p>
          </table:table-cell>
        </table:table-row>
        <table:table-row table:style-name="TableRow214">
          <table:table-cell table:style-name="TableCell215">
            <text:p text:style-name="P216">ЛР 9</text:p>
          </table:table-cell>
          <table:table-cell table:style-name="TableCell217">
            <text:p text:style-name="P218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</table:table-row>
        <table:table-row table:style-name="TableRow219">
          <table:table-cell table:style-name="TableCell220">
            <text:p text:style-name="P221">ЛР 10</text:p>
          </table:table-cell>
          <table:table-cell table:style-name="TableCell222">
            <text:p text:style-name="P223">Эстетическое отношение к миру, включая эстетику быта, научного и технического творчества, спорта, общественных отношений</text:p>
          </table:table-cell>
        </table:table-row>
        <table:table-row table:style-name="TableRow224">
          <table:table-cell table:style-name="TableCell225">
            <text:p text:style-name="P226">ЛР 11</text:p>
          </table:table-cell>
          <table:table-cell table:style-name="TableCell227">
            <text:p text:style-name="P228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</table:table-row>
        <table:table-row table:style-name="TableRow229">
          <table:table-cell table:style-name="TableCell230">
            <text:p text:style-name="P231">ЛР 12</text:p>
          </table:table-cell>
          <table:table-cell table:style-name="TableCell232">
            <text:p text:style-name="P233">Бережное, ответственное и компетентное отношение к физическому и психологическому здоровью, как собственному, так и других людей, умение<text:s/><text:soft-page-break/>оказывать первую помощь</text:p>
          </table:table-cell>
        </table:table-row>
        <text:soft-page-break/>
        <table:table-row table:style-name="TableRow234">
          <table:table-cell table:style-name="TableCell235">
            <text:p text:style-name="P236">ЛР 13</text:p>
          </table:table-cell>
          <table:table-cell table:style-name="TableCell237">
            <text:p text:style-name="P238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</table:table-row>
        <table:table-row table:style-name="TableRow239">
          <table:table-cell table:style-name="TableCell240">
            <text:p text:style-name="P241">ЛР 14</text:p>
          </table:table-cell>
          <table:table-cell table:style-name="TableCell242">
            <text:p text:style-name="P243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</table:table-row>
        <table:table-row table:style-name="TableRow244">
          <table:table-cell table:style-name="TableCell245">
            <text:p text:style-name="P246">ЛР 15</text:p>
          </table:table-cell>
          <table:table-cell table:style-name="TableCell247">
            <text:p text:style-name="P248">Ответственное отношение к созданию семьи на основе осознанного принятия ценностей семейной жизни</text:p>
          </table:table-cell>
        </table:table-row>
        <table:table-row table:style-name="TableRow249">
          <table:table-cell table:style-name="TableCell250">
            <text:p text:style-name="P251">МР 1</text:p>
          </table:table-cell>
          <table:table-cell table:style-name="TableCell252">
            <text:p text:style-name="P253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</table:table-row>
        <table:table-row table:style-name="TableRow254">
          <table:table-cell table:style-name="TableCell255">
            <text:p text:style-name="P256">МР 2</text:p>
          </table:table-cell>
          <table:table-cell table:style-name="TableCell257">
            <text:p text:style-name="P258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</table:table-row>
        <table:table-row table:style-name="TableRow259">
          <table:table-cell table:style-name="TableCell260">
            <text:p text:style-name="P261">МР 3</text:p>
          </table:table-cell>
          <table:table-cell table:style-name="TableCell262">
            <text:p text:style-name="P263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</table:table-row>
        <table:table-row table:style-name="TableRow264">
          <table:table-cell table:style-name="TableCell265">
            <text:p text:style-name="P266">МР 4</text:p>
          </table:table-cell>
          <table:table-cell table:style-name="TableCell267">
            <text:p text:style-name="P268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<text:s/>в различных источниках информации, критически оценивать и интерпретировать информацию, получаемую из различных источников</text:p>
          </table:table-cell>
        </table:table-row>
        <table:table-row table:style-name="TableRow269">
          <table:table-cell table:style-name="TableCell270">
            <text:p text:style-name="P271">МР 5</text:p>
          </table:table-cell>
          <table:table-cell table:style-name="TableCell272">
            <text:p text:style-name="P273">Умение использовать средства информационных и коммуникационных технологий (далее - ИКТ) в решении когнитивных, коммуникативных и<text:s/>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</table:table-row>
        <table:table-row table:style-name="TableRow274">
          <table:table-cell table:style-name="TableCell275">
            <text:p text:style-name="P276">МР 6</text:p>
          </table:table-cell>
          <table:table-cell table:style-name="TableCell277">
            <text:p text:style-name="P278">Умение определять назначение и функции различных социальных институтов</text:p>
          </table:table-cell>
        </table:table-row>
        <table:table-row table:style-name="TableRow279">
          <table:table-cell table:style-name="TableCell280">
            <text:p text:style-name="P281">МР 7</text:p>
          </table:table-cell>
          <table:table-cell table:style-name="TableCell282">
            <text:p text:style-name="P283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</table:table-row>
        <table:table-row table:style-name="TableRow284">
          <table:table-cell table:style-name="TableCell285">
            <text:p text:style-name="P286">МР 8</text:p>
          </table:table-cell>
          <table:table-cell table:style-name="TableCell287">
            <text:p text:style-name="P288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</table:table-row>
        <table:table-row table:style-name="TableRow289">
          <table:table-cell table:style-name="TableCell290">
            <text:p text:style-name="P291">МР 9</text:p>
          </table:table-cell>
          <table:table-cell table:style-name="TableCell292">
            <text:p text:style-name="P293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</table:table-row>
        <table:table-row table:style-name="TableRow294">
          <table:table-cell table:style-name="TableCell295">
            <text:p text:style-name="P296">ПР 1</text:p>
          </table:table-cell>
          <table:table-cell table:style-name="TableCell297">
            <text:p text:style-name="P298">сформированность<text:s/>понятий о нормах родного языка и применение знаний о них в речевой практике;</text:p>
          </table:table-cell>
        </table:table-row>
        <table:table-row table:style-name="TableRow299">
          <table:table-cell table:style-name="TableCell300">
            <text:p text:style-name="P301">ПР 2</text:p>
          </table:table-cell>
          <table:table-cell table:style-name="TableCell302">
            <text:p text:style-name="P303">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<text:s/>формального и неформального межличностного и межкультурного общения;</text:p>
          </table:table-cell>
        </table:table-row>
      </table:table>
      <text:p text:style-name="Standard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ПР <text:s/>3</text:p>
          </table:table-cell>
          <table:table-cell table:style-name="TableCell310">
            <text:p text:style-name="P311">сформированность навыков свободного использования коммуникативно-эстетических возможностей родного языка;</text:p>
          </table:table-cell>
        </table:table-row>
        <table:table-row table:style-name="TableRow312">
          <table:table-cell table:style-name="TableCell313">
            <text:p text:style-name="P314">ПР 4</text:p>
          </table:table-cell>
          <table:table-cell table:style-name="TableCell315">
            <text:p text:style-name="P316"><text:s/>сформированность понятий и систематизацию научных знаний о родном<text:s/>языке; осознание взаимосвязи его уровней и единиц; освоение базовых понятий лингвистики, основных единиц и грамматических категорий родного языка;</text:p>
          </table:table-cell>
        </table:table-row>
        <text:soft-page-break/>
        <table:table-row table:style-name="TableRow317">
          <table:table-cell table:style-name="TableCell318">
            <text:p text:style-name="P319">ПР 5</text:p>
          </table:table-cell>
          <table:table-cell table:style-name="TableCell320">
            <text:p text:style-name="P321"><text:s/>сформированность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 на родном языке;</text:p>
          </table:table-cell>
        </table:table-row>
        <table:table-row table:style-name="TableRow322">
          <table:table-cell table:style-name="TableCell323">
            <text:p text:style-name="P324">ПР 6</text:p>
          </table:table-cell>
          <table:table-cell table:style-name="TableCell325">
            <text:p text:style-name="P326">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p>
          </table:table-cell>
        </table:table-row>
        <table:table-row table:style-name="TableRow327">
          <table:table-cell table:style-name="TableCell328">
            <text:p text:style-name="P329">ПР 7</text:p>
          </table:table-cell>
          <table:table-cell table:style-name="TableCell330">
            <text:p text:style-name="P331">овладение основными стилистическими ресурсами лексики и фразеологии родного языка, основными нормами родного языка (орфоэпическими,<text:s/>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    </table:table-cell>
        </table:table-row>
        <table:table-row table:style-name="TableRow332">
          <table:table-cell table:style-name="TableCell333">
            <text:p text:style-name="P334">ПР 8</text:p>
          </table:table-cell>
          <table:table-cell table:style-name="TableCell335">
            <text:p text:style-name="P336">сформированность ответственности за языковую культуру как общечеловеческую ценность; осознание значимости чтения на родном языке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  </table:table-cell>
        </table:table-row>
        <table:table-row table:style-name="TableRow337">
          <table:table-cell table:style-name="TableCell338">
            <text:p text:style-name="P339">ПР 9</text:p>
          </table:table-cell>
          <table:table-cell table:style-name="TableCell340">
            <text:p text:style-name="P341">сформированность понимания родной литературы как одной из основных национально-культурных ценностей народа, как особого способа познания жизни;</text:p>
          </table:table-cell>
        </table:table-row>
        <table:table-row table:style-name="TableRow342">
          <table:table-cell table:style-name="TableCell343">
            <text:p text:style-name="P344">ПР 10</text:p>
          </table:table-cell>
          <table:table-cell table:style-name="TableCell345">
            <text:p text:style-name="P346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    </table:table-cell>
        </table:table-row>
        <table:table-row table:style-name="TableRow347">
          <table:table-cell table:style-name="TableCell348">
            <text:p text:style-name="P349">ПР 11</text:p>
          </table:table-cell>
          <table:table-cell table:style-name="TableCell350">
            <text:p text:style-name="P351">сформированность навыков понимания литературных художественных произведений, отражающих разные этнокультурные традиции.</text:p>
          </table:table-cell>
        </table:table-row>
        <table:table-row table:style-name="TableRow352">
          <table:table-cell table:style-name="TableCell353">
            <text:p text:style-name="P354">ЛРВ 2</text:p>
          </table:table-cell>
          <table:table-cell table:style-name="TableCell355">
            <text:p text:style-name="P356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<text:s/>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</table:table-row>
        <table:table-row table:style-name="TableRow357">
          <table:table-cell table:style-name="TableCell358">
            <text:p text:style-name="P359">ЛРВ 5</text:p>
          </table:table-cell>
          <table:table-cell table:style-name="TableCell360">
            <text:p text:style-name="P361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</table:table>
      <text:p text:style-name="Standard"/>
      <text:p text:style-name="Standard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ЛРВ 8</text:p>
          </table:table-cell>
          <table:table-cell table:style-name="TableCell368">
            <text:p text:style-name="P369">Проявляющий и демонстрирующий уважение к представителям различных этнокультурных, социальных, конфессиональных и иных групп. Сопричастный к<text:s/>сохранению, преумножению и трансляции культурных традиций и ценностей многонационального российского государства</text:p>
          </table:table-cell>
        </table:table-row>
        <table:table-row table:style-name="TableRow370">
          <table:table-cell table:style-name="TableCell371">
            <text:p text:style-name="P372">ЛРВ 12</text:p>
          </table:table-cell>
          <table:table-cell table:style-name="TableCell373">
            <text:p text:style-name="P374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</table:table-row>
      </table:table>
      <text:p text:style-name="P375"/>
      <text:p text:style-name="P376"/>
      <text:p text:style-name="P377">Формой аттестации по учебной дисциплине является<text:s/><text:span text:style-name="T378">дифференцированный зачет</text:span></text:p>
      <text:p text:style-name="P379"/>
      <text:p text:style-name="P380">3. <text:s/>Оценка освоения учебной дисциплины</text:p>
      <text:p text:style-name="P381">Контроль и оценка освоения учебной дисциплины по темам</text:p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3">
            <text:p text:style-name="P398">Элементы учебной дисциплины</text:p>
          </table:table-cell>
          <table:table-cell table:style-name="TableCell399" table:number-columns-spanned="10">
            <text:p text:style-name="P400">Формы и методы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Обычный"/>
          </table:covered-table-cell>
          <table:table-cell table:style-name="TableCell402" table:number-columns-spanned="5">
            <text:p text:style-name="P403">Текущий контроль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Промежуточная аттестация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Личностные результаты</text:p>
          </table:table-cell>
          <table:table-cell table:style-name="TableCell409">
            <text:p text:style-name="P410">Метапредметные результаты</text:p>
          </table:table-cell>
          <table:table-cell table:style-name="TableCell411">
            <text:p text:style-name="P412">Предметные результаты</text:p>
          </table:table-cell>
          <table:table-cell table:style-name="TableCell413">
            <text:p text:style-name="P414">Личностные результаты воспитания</text:p>
          </table:table-cell>
          <table:table-cell table:style-name="TableCell415">
            <text:p text:style-name="P416"/>
            <text:p text:style-name="P417">Форма контроля</text:p>
            <text:p text:style-name="P418"/>
            <text:p text:style-name="P419"/>
          </table:table-cell>
          <table:table-cell table:style-name="TableCell420">
            <text:p text:style-name="P421">Личностные результаты</text:p>
          </table:table-cell>
          <table:table-cell table:style-name="TableCell422">
            <text:p text:style-name="P423">Метапредметные результаты</text:p>
          </table:table-cell>
          <table:table-cell table:style-name="TableCell424">
            <text:p text:style-name="P425">Предметные результаты</text:p>
          </table:table-cell>
          <table:table-cell table:style-name="TableCell426">
            <text:p text:style-name="P427">Личностные результаты воспитания</text:p>
          </table:table-cell>
          <table:table-cell table:style-name="TableCell428">
            <text:p text:style-name="P429">Форма контроля</text:p>
          </table:table-cell>
        </table:table-row>
        <table:table-row table:style-name="TableRow430">
          <table:table-cell table:style-name="TableCell431" table:number-columns-spanned="6">
            <text:p text:style-name="Standard"><text:span text:style-name="T432">Тема 1</text:span><text:span text:style-name="T433">Древнерусская</text:span></text:p>
            <text:p text:style-name="Standard"><text:span text:style-name="T434">литература.</text:span><text:span text:style-name="T435"><text:s/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Standard"><text:span text:style-name="T448">1.1</text:span><text:span text:style-name="T449">Особенности русской литературы.</text:span></text:p>
          </table:table-cell>
          <table:table-cell table:style-name="TableCell450">
            <text:p text:style-name="P451">ЛР4,ЛР6,ЛР10</text:p>
          </table:table-cell>
          <table:table-cell table:style-name="TableCell452">
            <text:p text:style-name="P453">МР5,МР9</text:p>
          </table:table-cell>
          <table:table-cell table:style-name="TableCell454">
            <text:p text:style-name="P455">ПР1,ПР4</text:p>
          </table:table-cell>
          <table:table-cell table:style-name="TableCell456">
            <text:p text:style-name="P457">ЛРВ5,ЛРВ8</text:p>
          </table:table-cell>
          <table:table-cell table:style-name="TableCell458">
            <text:p text:style-name="P459"/>
            <text:p text:style-name="P460">Устный опрос.</text:p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.2</text:p>
            <text:p text:style-name="P476">Периодизация русской литературы.</text:p>
          </table:table-cell>
          <table:table-cell table:style-name="TableCell477">
            <text:p text:style-name="P478">ЛР4,ЛР6,ЛР10</text:p>
          </table:table-cell>
          <table:table-cell table:style-name="TableCell479">
            <text:p text:style-name="P480">МР5,МР9</text:p>
          </table:table-cell>
          <table:table-cell table:style-name="TableCell481">
            <text:p text:style-name="P482">ПР1,ПР4</text:p>
          </table:table-cell>
          <table:table-cell table:style-name="TableCell483">
            <text:p text:style-name="P484">ЛРВ5,ЛРВ8</text:p>
          </table:table-cell>
          <table:table-cell table:style-name="TableCell485">
            <text:p text:style-name="P486">Устный опрос, тестирование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Standard"><text:span text:style-name="T499">1.3<text:s/></text:span><text:span text:style-name="T500">Литература Древней Руси.</text:span></text:p>
          </table:table-cell>
          <table:table-cell table:style-name="TableCell501">
            <text:p text:style-name="P502">ЛР4,ЛР6,ЛР10</text:p>
          </table:table-cell>
          <table:table-cell table:style-name="TableCell503">
            <text:p text:style-name="P504">МР5,МР9</text:p>
          </table:table-cell>
          <table:table-cell table:style-name="TableCell505">
            <text:p text:style-name="P506">ПР1,ПР4</text:p>
          </table:table-cell>
          <table:table-cell table:style-name="TableCell507">
            <text:p text:style-name="P508">ЛРВ5,ЛРВ8</text:p>
          </table:table-cell>
          <table:table-cell table:style-name="TableCell509">
            <text:p text:style-name="P510">Устный опрос, тестирование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Standard"><text:span text:style-name="T523">1.4<text:s/></text:span><text:span text:style-name="T524">Особенности и художественные принципы древнерусской<text:s/></text:span><text:soft-page-break/><text:span text:style-name="T525">литературы.</text:span></text:p>
          </table:table-cell>
          <table:table-cell table:style-name="TableCell526">
            <text:p text:style-name="P527">ЛР4,ЛР6,ЛР10</text:p>
          </table:table-cell>
          <table:table-cell table:style-name="TableCell528">
            <text:p text:style-name="P529">МР5,МР9</text:p>
          </table:table-cell>
          <table:table-cell table:style-name="TableCell530">
            <text:p text:style-name="P531">ПР1,ПР4</text:p>
          </table:table-cell>
          <table:table-cell table:style-name="TableCell532">
            <text:p text:style-name="P533">ЛРВ5,ЛРВ8</text:p>
          </table:table-cell>
          <table:table-cell table:style-name="TableCell534">
            <text:p text:style-name="P535">Устный опрос, тестирование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Standard"><text:span text:style-name="T548">1.5<text:s/></text:span><text:span text:style-name="T549">Литературные традиции и вечные темы. Традиции рус</text:span><text:bookmark-start text:name="_GoBack2"/><text:bookmark-end text:name="_GoBack2"/><text:span text:style-name="T550">ской литературы.</text:span></text:p>
          </table:table-cell>
          <table:table-cell table:style-name="TableCell551">
            <text:p text:style-name="P552">ЛР4,ЛР6,ЛР10</text:p>
          </table:table-cell>
          <table:table-cell table:style-name="TableCell553">
            <text:p text:style-name="P554">МР5,МР9</text:p>
          </table:table-cell>
          <table:table-cell table:style-name="TableCell555">
            <text:p text:style-name="P556">ПР1,ПР4</text:p>
          </table:table-cell>
          <table:table-cell table:style-name="TableCell557">
            <text:p text:style-name="P558">ЛРВ5,ЛРВ8</text:p>
          </table:table-cell>
          <table:table-cell table:style-name="TableCell559">
            <text:p text:style-name="P560">Устный опрос, тестирование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Standard"><text:span text:style-name="T573">1.6</text:span><text:span text:style-name="T574">«Слово о полку Игореве» как художественный и исторический памятник культуры.</text:span></text:p>
          </table:table-cell>
          <table:table-cell table:style-name="TableCell575">
            <text:p text:style-name="P576">ЛР4,ЛР6,ЛР10</text:p>
          </table:table-cell>
          <table:table-cell table:style-name="TableCell577">
            <text:p text:style-name="P578">МР5,МР9</text:p>
          </table:table-cell>
          <table:table-cell table:style-name="TableCell579">
            <text:p text:style-name="P580">ПР1,ПР4</text:p>
          </table:table-cell>
          <table:table-cell table:style-name="TableCell581">
            <text:p text:style-name="P582">ЛРВ5,ЛРВ8</text:p>
          </table:table-cell>
          <table:table-cell table:style-name="TableCell583">
            <text:p text:style-name="P584">Устный опрос, тестирование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><text:span text:style-name="T598">Тема 2.<text:s/></text:span><text:span text:style-name="T599">Литература<text:s/></text:span><text:span text:style-name="T600">русского<text:s/></text:span><text:span text:style-name="T601">Просвещения<text:s/></text:span><text:span text:style-name="T602">XVIII</text:span><text:span text:style-name="T603"><text:s/>век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Standard"><text:span text:style-name="T616">2.1<text:s/></text:span><text:span text:style-name="T617">Русское Просвещение и его национальные черты.</text:span></text:p>
          </table:table-cell>
          <table:table-cell table:style-name="TableCell618">
            <text:p text:style-name="P619">ЛР5,ЛР6,ЛР10</text:p>
          </table:table-cell>
          <table:table-cell table:style-name="TableCell620">
            <text:p text:style-name="P621">МР3,МР1</text:p>
          </table:table-cell>
          <table:table-cell table:style-name="TableCell622">
            <text:p text:style-name="P623">ПР1,ПР2,ПР3</text:p>
          </table:table-cell>
          <table:table-cell table:style-name="TableCell624">
            <text:p text:style-name="P625">ЛРВ8,</text:p>
            <text:p text:style-name="P626">ЛРВ19</text:p>
          </table:table-cell>
          <table:table-cell table:style-name="TableCell627">
            <text:p text:style-name="P628">Устный опрос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Standard"><text:span text:style-name="T641">2.2<text:s/></text:span><text:span text:style-name="T642">Черты классической комедии.</text:span></text:p>
          </table:table-cell>
          <table:table-cell table:style-name="TableCell643">
            <text:p text:style-name="P644">ЛР5,ЛР6,ЛР10</text:p>
          </table:table-cell>
          <table:table-cell table:style-name="TableCell645">
            <text:p text:style-name="P646">МР3,МР1</text:p>
          </table:table-cell>
          <table:table-cell table:style-name="TableCell647">
            <text:p text:style-name="P648">ПР1,ПР2,</text:p>
            <text:p text:style-name="P649">ПР3</text:p>
          </table:table-cell>
          <table:table-cell table:style-name="TableCell650">
            <text:p text:style-name="P651">ЛРВ8,</text:p>
            <text:p text:style-name="P652">ЛРВ19</text:p>
          </table:table-cell>
          <table:table-cell table:style-name="TableCell653">
            <text:p text:style-name="P654"/>
            <text:p text:style-name="P655">Практическое<text:s/>занятие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Standard"><text:span text:style-name="T668">2.3<text:s/></text:span><text:span text:style-name="T669">Черты классицизма в русском Просвещении.</text:span></text:p>
          </table:table-cell>
          <table:table-cell table:style-name="TableCell670">
            <text:p text:style-name="P671">ЛР5,ЛР6,ЛР10</text:p>
          </table:table-cell>
          <table:table-cell table:style-name="TableCell672">
            <text:p text:style-name="P673">МР3,МР1</text:p>
          </table:table-cell>
          <table:table-cell table:style-name="TableCell674">
            <text:p text:style-name="P675">ПР1,ПР2,</text:p>
            <text:p text:style-name="P676">ПР3</text:p>
          </table:table-cell>
          <table:table-cell table:style-name="TableCell677">
            <text:p text:style-name="P678">ЛРВ8,</text:p>
            <text:p text:style-name="P679">ЛРВ19</text:p>
          </table:table-cell>
          <table:table-cell table:style-name="TableCell680">
            <text:p text:style-name="P681">Практическая работа,</text:p>
            <text:p text:style-name="P682">доклады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Standard"><text:span text:style-name="T695">2.4<text:s/></text:span><text:span text:style-name="T696">Черты сентиментализма в русском<text:s/></text:span><text:soft-page-break/><text:span text:style-name="T697">Просвещении</text:span></text:p>
          </table:table-cell>
          <table:table-cell table:style-name="TableCell698">
            <text:p text:style-name="P699">ЛР5,ЛР6,ЛР10</text:p>
          </table:table-cell>
          <table:table-cell table:style-name="TableCell700">
            <text:p text:style-name="P701">МР3,МР1</text:p>
          </table:table-cell>
          <table:table-cell table:style-name="TableCell702">
            <text:p text:style-name="P703">ПР1,ПР2,</text:p>
            <text:p text:style-name="P704">ПР3</text:p>
          </table:table-cell>
          <table:table-cell table:style-name="TableCell705">
            <text:p text:style-name="P706">ЛРВ8,</text:p>
            <text:p text:style-name="P707">ЛРВ19</text:p>
          </table:table-cell>
          <table:table-cell table:style-name="TableCell708">
            <text:p text:style-name="P709">Входное тестирование,</text:p>
            <text:soft-page-break/>
            <text:p text:style-name="P710">устный опрос,</text:p>
            <text:p text:style-name="P711">письменная работа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ext:soft-page-break/>
        <table:table-row table:style-name="TableRow722">
          <table:table-cell table:style-name="TableCell723">
            <text:p text:style-name="Standard"><text:span text:style-name="T724">2.5 <text:s/></text:span><text:span text:style-name="T725">Н.М. Карамзин как основоположник сентиментализма в русской литературе</text:span><text:span text:style-name="T726"><text:s/></text:span><text:span text:style-name="T727">.</text:span></text:p>
          </table:table-cell>
          <table:table-cell table:style-name="TableCell728">
            <text:p text:style-name="P729">ЛР5,ЛР6,ЛР10</text:p>
          </table:table-cell>
          <table:table-cell table:style-name="TableCell730">
            <text:p text:style-name="P731">МР3,МР1</text:p>
          </table:table-cell>
          <table:table-cell table:style-name="TableCell732">
            <text:p text:style-name="P733">ПР1,ПР2,</text:p>
            <text:p text:style-name="P734">ПР3</text:p>
          </table:table-cell>
          <table:table-cell table:style-name="TableCell735">
            <text:p text:style-name="P736">ЛРВ5,ЛРВ8</text:p>
          </table:table-cell>
          <table:table-cell table:style-name="TableCell737">
            <text:p text:style-name="P738">тестирование,</text:p>
            <text:p text:style-name="P739">устный опрос,</text:p>
            <text:p text:style-name="P740">письменная работа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Standard"><text:span text:style-name="T753">2.6<text:s/></text:span><text:span text:style-name="T754">А.Н. Радищев как основоположник сентиментализма в русской литературе</text:span></text:p>
          </table:table-cell>
          <table:table-cell table:style-name="TableCell755">
            <text:p text:style-name="P756">ЛР5,ЛР6,ЛР10</text:p>
          </table:table-cell>
          <table:table-cell table:style-name="TableCell757">
            <text:p text:style-name="P758">МР3,МР1</text:p>
          </table:table-cell>
          <table:table-cell table:style-name="TableCell759">
            <text:p text:style-name="P760">ПР1,ПР2,</text:p>
            <text:p text:style-name="P761">ПР3</text:p>
          </table:table-cell>
          <table:table-cell table:style-name="TableCell762">
            <text:p text:style-name="P763">ЛРВ5,ЛРВ8</text:p>
          </table:table-cell>
          <table:table-cell table:style-name="TableCell764">
            <text:p text:style-name="P765">Устный опрос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Standard"><text:span text:style-name="T778">2.7<text:s/></text:span><text:span text:style-name="T779">Идейно-художественное своеобразие повести Н.М. Карамзина «Бедная Лиза».</text:span></text:p>
          </table:table-cell>
          <table:table-cell table:style-name="TableCell780">
            <text:p text:style-name="P781">ЛР5,ЛР6,ЛР10</text:p>
          </table:table-cell>
          <table:table-cell table:style-name="TableCell782">
            <text:p text:style-name="P783">МР3,МР1</text:p>
          </table:table-cell>
          <table:table-cell table:style-name="TableCell784">
            <text:p text:style-name="P785">ПР1,ПР2,</text:p>
            <text:p text:style-name="P786">ПР3</text:p>
          </table:table-cell>
          <table:table-cell table:style-name="TableCell787">
            <text:p text:style-name="P788">ЛРВ5,ЛРВ8</text:p>
          </table:table-cell>
          <table:table-cell table:style-name="TableCell789">
            <text:p text:style-name="P790">Входное тестирование,</text:p>
            <text:p text:style-name="P791">устный опрос,</text:p>
            <text:p text:style-name="P792">письменная работа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2.8<text:s/></text:span><text:span text:style-name="T807">Идейно-художественное своеобразие «Путешествия из Петербурга в Москву» А. Н.</text:span><text:span text:style-name="T808"><text:s/></text:span><text:soft-page-break/><text:span text:style-name="T809">Радищева.</text:span></text:p>
          </table:table-cell>
          <table:table-cell table:style-name="TableCell810">
            <text:p text:style-name="P811">ЛР5,ЛР6,ЛР10</text:p>
          </table:table-cell>
          <table:table-cell table:style-name="TableCell812">
            <text:p text:style-name="P813">МР3,МР1</text:p>
          </table:table-cell>
          <table:table-cell table:style-name="TableCell814">
            <text:p text:style-name="P815">ПР1,ПР2,</text:p>
            <text:p text:style-name="P816">ПР3</text:p>
          </table:table-cell>
          <table:table-cell table:style-name="TableCell817">
            <text:p text:style-name="P818">ЛРВ5,ЛРВ8</text:p>
          </table:table-cell>
          <table:table-cell table:style-name="TableCell819">
            <text:p text:style-name="P820">Практическая работа,</text:p>
            <text:p text:style-name="P821">доклады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<text:span text:style-name="T835">2.9<text:s/></text:span><text:span text:style-name="T836">Д.И. Фонвизин и русский театр.</text:span></text:p>
          </table:table-cell>
          <table:table-cell table:style-name="TableCell837">
            <text:p text:style-name="P838">ЛР5,ЛР6,ЛР10</text:p>
          </table:table-cell>
          <table:table-cell table:style-name="TableCell839">
            <text:p text:style-name="P840">МР3,МР1</text:p>
          </table:table-cell>
          <table:table-cell table:style-name="TableCell841">
            <text:p text:style-name="P842">ПР1,ПР2,</text:p>
            <text:p text:style-name="P843">ПР3</text:p>
          </table:table-cell>
          <table:table-cell table:style-name="TableCell844">
            <text:p text:style-name="P845">ЛРВ5,ЛРВ8</text:p>
          </table:table-cell>
          <table:table-cell table:style-name="TableCell846">
            <text:p text:style-name="P847"/>
            <text:p text:style-name="P848">письменная работа,</text:p>
            <text:p text:style-name="P849">устный опрос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2.10<text:s/></text:span><text:span text:style-name="T864">Москва в комедии А.С. Грибоедова «Горе от<text:s/></text:span><text:span text:style-name="T865">ума».</text:span></text:p>
          </table:table-cell>
          <table:table-cell table:style-name="TableCell866">
            <text:p text:style-name="P867">ЛР5,ЛР6,ЛР10</text:p>
          </table:table-cell>
          <table:table-cell table:style-name="TableCell868">
            <text:p text:style-name="P869">МР3,МР1</text:p>
          </table:table-cell>
          <table:table-cell table:style-name="TableCell870">
            <text:p text:style-name="P871">ПР1,ПР2,</text:p>
            <text:p text:style-name="P872">ПР3</text:p>
          </table:table-cell>
          <table:table-cell table:style-name="TableCell873">
            <text:p text:style-name="P874">ЛРВ5,ЛРВ8</text:p>
          </table:table-cell>
          <table:table-cell table:style-name="TableCell875">
            <text:p text:style-name="P876"/>
            <text:p text:style-name="P877">письменная работа,</text:p>
            <text:p text:style-name="P878">устный опрос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6">
            <text:p text:style-name="Standard"><text:span text:style-name="T891">Тема 3. Литература<text:s/></text:span><text:span text:style-name="T892">XIX</text:span><text:span text:style-name="T893"><text:s/>век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Standard"><text:span text:style-name="T906">3.1<text:s/></text:span><text:span text:style-name="T907">Зарождение романтизма в русской литературе.</text:span></text:p>
          </table:table-cell>
          <table:table-cell table:style-name="TableCell908">
            <text:p text:style-name="P909">ЛР1,ЛР2,</text:p>
            <text:p text:style-name="P910">ЛР3</text:p>
          </table:table-cell>
          <table:table-cell table:style-name="TableCell911">
            <text:p text:style-name="P912">МР2,МР4,МР6</text:p>
          </table:table-cell>
          <table:table-cell table:style-name="TableCell913">
            <text:p text:style-name="P914">ПР2,ПР3,</text:p>
            <text:p text:style-name="P915">ПР4</text:p>
          </table:table-cell>
          <table:table-cell table:style-name="TableCell916">
            <text:p text:style-name="P917">РВ1,ЛРВ2,ЛРВ12Л</text:p>
          </table:table-cell>
          <table:table-cell table:style-name="TableCell918">
            <text:p text:style-name="P919"><text:s/>эссе,</text:p>
            <text:p text:style-name="P920">выполнение таблицы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Standard"><text:span text:style-name="T933">3.2<text:s/></text:span><text:span text:style-name="T934">Возникновение реализма в русской литературе. А. С. Пушкин.</text:span></text:p>
          </table:table-cell>
          <table:table-cell table:style-name="TableCell935">
            <text:p text:style-name="P936">ЛР1,ЛР2,</text:p>
            <text:p text:style-name="P937">ЛР3</text:p>
          </table:table-cell>
          <table:table-cell table:style-name="TableCell938">
            <text:p text:style-name="P939">МР2,МР4,МР6</text:p>
          </table:table-cell>
          <table:table-cell table:style-name="TableCell940">
            <text:p text:style-name="P941">ПР2,ПР3,</text:p>
            <text:p text:style-name="P942">ПР4</text:p>
          </table:table-cell>
          <table:table-cell table:style-name="TableCell943">
            <text:p text:style-name="P944">ЛРВ1,ЛРВ2,ЛРВ12</text:p>
          </table:table-cell>
          <table:table-cell table:style-name="TableCell945">
            <text:p text:style-name="P946">Выполнение таблицы,</text:p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Standard"><text:span text:style-name="T960">3.3<text:s/></text:span><text:span text:style-name="T961">Возникновение реализма в русской литературе. <text:s/>Н. В. Гоголь</text:span></text:p>
          </table:table-cell>
          <table:table-cell table:style-name="TableCell962">
            <text:p text:style-name="P963">ЛР1,ЛР2,</text:p>
            <text:p text:style-name="P964">ЛР3</text:p>
          </table:table-cell>
          <table:table-cell table:style-name="TableCell965">
            <text:p text:style-name="P966">МР2,МР4,МР6</text:p>
          </table:table-cell>
          <table:table-cell table:style-name="TableCell967">
            <text:p text:style-name="P968">ПР2,ПР3,</text:p>
            <text:p text:style-name="P969">ПР4</text:p>
          </table:table-cell>
          <table:table-cell table:style-name="TableCell970">
            <text:p text:style-name="P971">ЛРВ1,ЛРВ2,ЛРВ12</text:p>
          </table:table-cell>
          <table:table-cell table:style-name="TableCell972">
            <text:p text:style-name="P973">Практическая работа,</text:p>
            <text:p text:style-name="P974">доклады</text:p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Standard"><text:span text:style-name="T988">3.4<text:s/></text:span><text:span text:style-name="T989">Вершины реалистической<text:s/></text:span><text:soft-page-break/><text:span text:style-name="T990">литературы во второй половине<text:s/></text:span><text:span text:style-name="T991">XIX</text:span><text:span text:style-name="T992">в.</text:span></text:p>
            <text:p text:style-name="P993"/>
            <text:p text:style-name="P994"/>
          </table:table-cell>
          <table:table-cell table:style-name="TableCell995">
            <text:p text:style-name="P996">ЛР1,ЛР2,</text:p>
            <text:p text:style-name="P997">ЛР3</text:p>
          </table:table-cell>
          <table:table-cell table:style-name="TableCell998">
            <text:p text:style-name="P999">МР2,МР4,МР6</text:p>
          </table:table-cell>
          <table:table-cell table:style-name="TableCell1000">
            <text:p text:style-name="P1001">ПР2,ПР3,</text:p>
            <text:p text:style-name="P1002">ПР4</text:p>
          </table:table-cell>
          <table:table-cell table:style-name="TableCell1003">
            <text:p text:style-name="P1004">ЛРВ1,ЛРВ2,ЛРВ12</text:p>
          </table:table-cell>
          <table:table-cell table:style-name="TableCell1005">
            <text:p text:style-name="P1006"/>
            <text:p text:style-name="P1007">письмен<text:soft-page-break/>ная работа,</text:p>
            <text:p text:style-name="P1008">устный опрос</text:p>
          </table:table-cell>
          <table:table-cell table:style-name="TableCell1009">
            <text:p text:style-name="P1010">ЛР1,ЛР2,</text:p>
            <text:p text:style-name="P1011">ЛР3</text:p>
          </table:table-cell>
          <table:table-cell table:style-name="TableCell1012">
            <text:p text:style-name="P1013">МР2,МР4,МР6</text:p>
          </table:table-cell>
          <table:table-cell table:style-name="TableCell1014">
            <text:p text:style-name="P1015">ПР2,ПР3,</text:p>
            <text:p text:style-name="P1016">ПР4</text:p>
          </table:table-cell>
          <table:table-cell table:style-name="TableCell1017">
            <text:p text:style-name="P1018">ЛРВ1,ЛРВ2,ЛРВ12</text:p>
          </table:table-cell>
          <table:table-cell table:style-name="TableCell1019">
            <text:p text:style-name="P1020">Тематическое<text:s/><text:soft-page-break/>тестирование</text:p>
          </table:table-cell>
        </table:table-row>
        <text:soft-page-break/>
        <table:table-row table:style-name="TableRow1021">
          <table:table-cell table:style-name="TableCell1022">
            <text:p text:style-name="Standard"><text:span text:style-name="T1023">3.</text:span><text:span text:style-name="T1024">5<text:s/></text:span><text:span text:style-name="T1025">Особенности мемуарной прозы.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Standard"><text:span text:style-name="T1048">3.6<text:s/></text:span><text:span text:style-name="T1049">Элегия и баллада как жанр поэзии</text:span><text:span text:style-name="T1050"><text:s/>В.А. Жуковского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Standard"><text:span text:style-name="T1073">3.7<text:s/></text:span><text:span text:style-name="T1074">А.С. Пушкин «Цыганы». «Бахчисарайский фонтан».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Standard"><text:span text:style-name="T1097">3.8<text:s/></text:span><text:span text:style-name="T1098">Отечественная война 1812 года в художественной литературе.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<text:span text:style-name="T1121">3.9<text:s/></text:span><text:span text:style-name="T1122">Отечественная война 1812 года в книге Л. Н. Толстого «Война и мир».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Standard"><text:span text:style-name="T1145">3.10<text:s/></text:span><text:span text:style-name="T1146">Отечественная<text:s/></text:span><text:soft-page-break/><text:span text:style-name="T1147">война 1812 года в мемуарах Н.П. Гилярова-Платонова «Из пережитого».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Standard"><text:span text:style-name="T1170">3.11<text:s/></text:span><text:span text:style-name="T1171">Отечественная война 1812 в книге И. И. Лажечникова «Новобранец 1812 года».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Standard"><text:span text:style-name="T1194">3.12<text:s/></text:span><text:span text:style-name="T1195">Изображение быта Коломны в 1-ой половине 19 в.<text:s/></text:span><text:span text:style-name="T1196">И.</text:span><text:span text:style-name="T1197"><text:s/>И. Лажечников «Беленькие, черненькие и серенькие».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Standard"><text:span text:style-name="T1220">3.13<text:s/></text:span><text:span text:style-name="T1221">Иванчев-Писарев «Прогулка по древнему Коломенскому уезду».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Standard"><text:span text:style-name="T1244">3.14</text:span><text:span text:style-name="T1245">Быт Коломны</text:span><text:span text:style-name="T1246"><text:s/>в мемуарах Н.П. Гилярова-Платонова «Из пережитого».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 table:number-columns-spanned="6">
            <text:p text:style-name="P1269"><text:span text:style-name="T1270">Тема 4.<text:s/></text:span><text:span text:style-name="T1271">Литература ХХ</text:span><text:span text:style-name="T1272"><text:s/>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Standard"><text:span text:style-name="T1285">4.1<text:s/></text:span><text:span text:style-name="T1286">Модернистские течения в русской литературе на рубеже<text:s/></text:span><text:span text:style-name="T1287">XIX</text:span><text:span text:style-name="T1288">-</text:span><text:span text:style-name="T1289">XX</text:span><text:span text:style-name="T1290">веков.</text:span></text:p>
            <text:p text:style-name="P1291"/>
          </table:table-cell>
          <table:table-cell table:style-name="TableCell1292">
            <text:p text:style-name="P1293">ЛР4,ЛР6,ЛР10</text:p>
          </table:table-cell>
          <table:table-cell table:style-name="TableCell1294">
            <text:p text:style-name="P1295">МР5,МР9</text:p>
          </table:table-cell>
          <table:table-cell table:style-name="TableCell1296">
            <text:p text:style-name="P1297">ПР1,ПР4</text:p>
          </table:table-cell>
          <table:table-cell table:style-name="TableCell1298">
            <text:p text:style-name="P1299">ЛРВ5,ЛРВ8</text:p>
          </table:table-cell>
          <table:table-cell table:style-name="TableCell1300">
            <text:p text:style-name="P1301">Терминологический диктант(кроссворд)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Standard"><text:span text:style-name="T1314">4.2<text:s/></text:span><text:span text:style-name="T1315"><text:s/></text:span><text:span text:style-name="T1316">Развитие реализма на рубеже<text:s/></text:span><text:span text:style-name="T1317">XIX</text:span><text:span text:style-name="T1318">-</text:span><text:span text:style-name="T1319">XX</text:span><text:span text:style-name="T1320">веков.</text:span></text:p>
            <text:p text:style-name="P1321"/>
          </table:table-cell>
          <table:table-cell table:style-name="TableCell1322">
            <text:p text:style-name="P1323">ЛР4,ЛР6,ЛР10</text:p>
          </table:table-cell>
          <table:table-cell table:style-name="TableCell1324">
            <text:p text:style-name="P1325">МР5,МР9</text:p>
          </table:table-cell>
          <table:table-cell table:style-name="TableCell1326">
            <text:p text:style-name="P1327">ПР1,ПР4</text:p>
          </table:table-cell>
          <table:table-cell table:style-name="TableCell1328">
            <text:p text:style-name="P1329">ЛРВ5,ЛРВ8</text:p>
          </table:table-cell>
          <table:table-cell table:style-name="TableCell1330">
            <text:p text:style-name="P1331">Письменная <text:s/>работа ,доклады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Standard"><text:span text:style-name="T1344">4.3<text:s/></text:span><text:span text:style-name="T1345">Ситуация 20-40 гг. в <text:s/>русской литературе.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Standard"><text:span text:style-name="T1368">4.4<text:s/></text:span><text:span text:style-name="T1369">Взгляд на русскую действительность из эмигрантского далека</text:span><text:span text:style-name="T1370">.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Standard"><text:span text:style-name="T1393">4.5<text:s/></text:span><text:span text:style-name="T1394">Куприн и его рассказы, связанные с юго-востоком Московского региона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Standard"><text:span text:style-name="T1417">4.6<text:s/></text:span><text:span text:style-name="T1418">Сравнительный анализ<text:s/></text:span><text:soft-page-break/><text:span text:style-name="T1419">произведений С.Есенина и А.Блока.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ext:soft-page-break/>
        <table:table-row table:style-name="TableRow1440">
          <table:table-cell table:style-name="TableCell1441">
            <text:p text:style-name="Standard"><text:span text:style-name="T1442">4.7<text:s/></text:span><text:span text:style-name="T1443">Понятия утопии и антиутопии. Е. Замятин «Мы».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Standard"><text:span text:style-name="T1466">4.8<text:s/></text:span><text:span text:style-name="T1467">А.Платонов «Котлован».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Standard"><text:span text:style-name="T1490">4.9<text:s/></text:span><text:span text:style-name="T1491">Б. Пильняк. Творчество писателя и Коломна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6">
            <text:p text:style-name="Standard"><text:span text:style-name="T1514">Тема 5.</text:span><text:span text:style-name="T1515">Литератур</text:span><text:span text:style-name="T1516">а</text:span><text:span text:style-name="T1517"><text:s/>Великой<text:s/></text:span><text:span text:style-name="T1518">Отечественной войны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Standard"><text:span text:style-name="T1531">5.1<text:s/></text:span><text:span text:style-name="T1532">Венок славы: антология художественных произведений о Великой Отечественной войне - произведения советских писателей о Битве за Москву. Григорий Бакланов, Константин Воробьев, Александр Бек, Василь быков и<text:s/></text:span><text:soft-page-break/><text:span text:style-name="T1533">другие.</text:span></text:p>
          </table:table-cell>
          <table:table-cell table:style-name="TableCell1534">
            <text:p text:style-name="P1535">ЛР12,ЛР13</text:p>
          </table:table-cell>
          <table:table-cell table:style-name="TableCell1536">
            <text:p text:style-name="P1537">МР5, МР6</text:p>
          </table:table-cell>
          <table:table-cell table:style-name="TableCell1538">
            <text:p text:style-name="P1539">ПР1,ПР2</text:p>
          </table:table-cell>
          <table:table-cell table:style-name="TableCell1540">
            <text:p text:style-name="P1541">ЛРВ1, ЛРВ5</text:p>
          </table:table-cell>
          <table:table-cell table:style-name="TableCell1542">
            <text:p text:style-name="P1543">Круглый стол, доклады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ext:soft-page-break/>
        <table:table-row table:style-name="TableRow1554">
          <table:table-cell table:style-name="TableCell1555">
            <text:p text:style-name="Standard"><text:span text:style-name="T1556">5.2<text:s/></text:span><text:span text:style-name="T1557">Курская битва в литературе. М.А. Алексеев «Солдаты».</text:span></text:p>
          </table:table-cell>
          <table:table-cell table:style-name="TableCell1558">
            <text:p text:style-name="P1559">ЛР12,ЛР13</text:p>
          </table:table-cell>
          <table:table-cell table:style-name="TableCell1560">
            <text:p text:style-name="P1561">МР5, МР6</text:p>
          </table:table-cell>
          <table:table-cell table:style-name="TableCell1562">
            <text:p text:style-name="P1563">ПР1,ПР2</text:p>
          </table:table-cell>
          <table:table-cell table:style-name="TableCell1564">
            <text:p text:style-name="P1565">ЛРВ1, ЛРВ5</text:p>
          </table:table-cell>
          <table:table-cell table:style-name="TableCell1566">
            <text:p text:style-name="P1567">Устный опрос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Standard"><text:span text:style-name="T1580">5.3.</text:span><text:span text:style-name="T1581"><text:s/></text:span><text:span text:style-name="T1582">А.А. Ананьев «Память сердца»</text:span></text:p>
          </table:table-cell>
          <table:table-cell table:style-name="TableCell1583">
            <text:p text:style-name="P1584">ЛР12,ЛР13</text:p>
          </table:table-cell>
          <table:table-cell table:style-name="TableCell1585">
            <text:p text:style-name="P1586">МР5, МР6</text:p>
          </table:table-cell>
          <table:table-cell table:style-name="TableCell1587">
            <text:p text:style-name="P1588">ПР1,ПР2,</text:p>
            <text:p text:style-name="P1589">ПР3</text:p>
          </table:table-cell>
          <table:table-cell table:style-name="TableCell1590">
            <text:p text:style-name="P1591">ЛРВ1, ЛРВ5</text:p>
          </table:table-cell>
          <table:table-cell table:style-name="TableCell1592">
            <text:p text:style-name="P1593">Устный опрос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Standard"><text:span text:style-name="T1606">5.4<text:s/></text:span><text:span text:style-name="T1607">М.И. Козловский «Суровая юность».</text:span></text:p>
          </table:table-cell>
          <table:table-cell table:style-name="TableCell1608">
            <text:p text:style-name="P1609">ЛР5,ЛР6,ЛР10</text:p>
          </table:table-cell>
          <table:table-cell table:style-name="TableCell1610">
            <text:p text:style-name="P1611">МР5, МР6</text:p>
          </table:table-cell>
          <table:table-cell table:style-name="TableCell1612">
            <text:p text:style-name="P1613">ПР1,ПР2,</text:p>
            <text:p text:style-name="P1614">ПР3</text:p>
          </table:table-cell>
          <table:table-cell table:style-name="TableCell1615">
            <text:p text:style-name="P1616">РВ1,ЛРВ2,ЛРВ12Л</text:p>
          </table:table-cell>
          <table:table-cell table:style-name="TableCell1617">
            <text:p text:style-name="P1618">тестирование,</text:p>
            <text:p text:style-name="P1619">устный опрос,</text:p>
            <text:p text:style-name="P1620">письменная работа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columns-spanned="6">
            <text:p text:style-name="Standard"><text:span text:style-name="T1633">Тема 6.<text:s/></text:span><text:span text:style-name="T1634">Поэзия и проза<text:s/></text:span><text:span text:style-name="T1635"><text:s text:c="3"/>писателей<text:s/></text:span><text:span text:style-name="T1636">Курского края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Standard"><text:span text:style-name="T1649">6.1<text:s/></text:span><text:span text:style-name="T1650"><text:s/></text:span><text:span text:style-name="T1651">Е.И. Носов. Рассказ «Красное вино победы», повесть</text:span></text:p>
            <text:p text:style-name="P1652">«На рыбачьей тропе».</text:p>
          </table:table-cell>
          <table:table-cell table:style-name="TableCell1653">
            <text:p text:style-name="P1654">ЛР5,ЛР6,ЛР10</text:p>
          </table:table-cell>
          <table:table-cell table:style-name="TableCell1655">
            <text:p text:style-name="P1656">МР5, МР6</text:p>
          </table:table-cell>
          <table:table-cell table:style-name="TableCell1657">
            <text:p text:style-name="P1658">ПР1,ПР2,</text:p>
            <text:p text:style-name="P1659">ПР3</text:p>
          </table:table-cell>
          <table:table-cell table:style-name="TableCell1660">
            <text:p text:style-name="P1661">РВ1,ЛРВ2,ЛРВ12Л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Standard"><text:span text:style-name="T1676">6.2<text:s/></text:span><text:span text:style-name="T1677">К.Д. Воробьев. «Убиты под Москвой», «Седой тополь».</text:span></text:p>
          </table:table-cell>
          <table:table-cell table:style-name="TableCell1678">
            <text:p text:style-name="P1679">ЛР5,ЛР6,ЛР10</text:p>
          </table:table-cell>
          <table:table-cell table:style-name="TableCell1680">
            <text:p text:style-name="P1681">МР5, МР6</text:p>
          </table:table-cell>
          <table:table-cell table:style-name="TableCell1682">
            <text:p text:style-name="P1683">ПР1,ПР2,</text:p>
            <text:p text:style-name="P1684">ПР3</text:p>
          </table:table-cell>
          <table:table-cell table:style-name="TableCell1685">
            <text:p text:style-name="P1686">РВ1,ЛРВ2,ЛРВ12Л</text:p>
          </table:table-cell>
          <table:table-cell table:style-name="TableCell1687">
            <text:p text:style-name="P1688">тестирование,</text:p>
            <text:p text:style-name="P1689">устный опрос,</text:p>
            <text:p text:style-name="P1690">письменная работа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6">
            <text:p text:style-name="Standard"><text:span text:style-name="T1703">Тема 7.<text:s/></text:span><text:span text:style-name="T1704"><text:s/>Поэзия и проза <text:s text:c="3"/>писателей<text:s/></text:span><text:span text:style-name="T1705">Воскресенск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ext:soft-page-break/>
        <table:table-row table:style-name="TableRow1716">
          <table:table-cell table:style-name="TableCell1717">
            <text:p text:style-name="Standard"><text:span text:style-name="T1718">7.1<text:s/></text:span><text:span text:style-name="T1719">Поэзия <text:s/>Константина Ваншенкина.</text:span></text:p>
          </table:table-cell>
          <table:table-cell table:style-name="TableCell1720">
            <text:p text:style-name="P1721">ЛР12,ЛР13</text:p>
          </table:table-cell>
          <table:table-cell table:style-name="TableCell1722">
            <text:p text:style-name="P1723">МР5, МР6</text:p>
          </table:table-cell>
          <table:table-cell table:style-name="TableCell1724">
            <text:p text:style-name="P1725">ПР1,ПР2</text:p>
          </table:table-cell>
          <table:table-cell table:style-name="TableCell1726">
            <text:p text:style-name="P1727">ЛРВ1, ЛРВ5</text:p>
          </table:table-cell>
          <table:table-cell table:style-name="TableCell1728">
            <text:p text:style-name="P1729">Тестирование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Standard"><text:span text:style-name="T1742">7.2<text:s/></text:span><text:span text:style-name="T1743">Поэзия и проза Инны Гофф.</text:span></text:p>
          </table:table-cell>
          <table:table-cell table:style-name="TableCell1744">
            <text:p text:style-name="P1745">ЛР12,ЛР13</text:p>
          </table:table-cell>
          <table:table-cell table:style-name="TableCell1746">
            <text:p text:style-name="P1747">МР5, МР6</text:p>
          </table:table-cell>
          <table:table-cell table:style-name="TableCell1748">
            <text:p text:style-name="P1749">ПР1,ПР2</text:p>
          </table:table-cell>
          <table:table-cell table:style-name="TableCell1750">
            <text:p text:style-name="P1751">ЛРВ1, ЛРВ5</text:p>
          </table:table-cell>
          <table:table-cell table:style-name="TableCell1752">
            <text:p text:style-name="P1753">Тестирование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Standard"><text:span text:style-name="T1766">7.3<text:s/></text:span><text:span text:style-name="T1767">Рассказы Леонида Дудина.</text:span></text:p>
          </table:table-cell>
          <table:table-cell table:style-name="TableCell1768">
            <text:p text:style-name="P1769">ЛР12,ЛР13</text:p>
          </table:table-cell>
          <table:table-cell table:style-name="TableCell1770">
            <text:p text:style-name="P1771">МР5, МР6</text:p>
          </table:table-cell>
          <table:table-cell table:style-name="TableCell1772">
            <text:p text:style-name="P1773">ПР1,ПР2</text:p>
          </table:table-cell>
          <table:table-cell table:style-name="TableCell1774">
            <text:p text:style-name="P1775">ЛРВ1, ЛРВ5</text:p>
          </table:table-cell>
          <table:table-cell table:style-name="TableCell1776">
            <text:p text:style-name="P1777">Письменная работа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6">
            <text:p text:style-name="P1790">Промежуточная аттестация в форме дифференцированного зач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1">
            <text:p text:style-name="P1792">ЛР1,ЛР2,</text:p>
            <text:p text:style-name="P1793">ЛР3,ЛР12,ЛР13</text:p>
          </table:table-cell>
          <table:table-cell table:style-name="TableCell1794">
            <text:p text:style-name="P1795">МР2,МР4,МР5, МР6</text:p>
          </table:table-cell>
          <table:table-cell table:style-name="TableCell1796">
            <text:p text:style-name="P1797">ПР1,ПР2,2,3,4</text:p>
          </table:table-cell>
          <table:table-cell table:style-name="TableCell1798">
            <text:p text:style-name="P1799">ЛРВ1, ЛРВ3,4,5</text:p>
          </table:table-cell>
          <table:table-cell table:style-name="TableCell1800">
            <text:p text:style-name="P1801">Сдача дифференцированного зачета</text:p>
          </table:table-cell>
        </table:table-row>
      </table:table>
      <text:p text:style-name="P1802"/>
      <text:p text:style-name="P1803">3.1 Типовые задания для оценки освоения учебной дисциплины в порядке текущего контроля</text:p>
      <text:p text:style-name="P1804"><text:s/></text:p>
      <text:p text:style-name="Standard"><text:span text:style-name="T1805">Раздел 1.</text:span></text:p>
      <text:p text:style-name="P1806">Какой период времени охватывает древнерусская литература?</text:p>
      <text:p text:style-name="P1807">А) 11- 17 век <text:s text:c="5"/>Б) 9 – 17 век <text:s text:c="3"/>В) 12-16 век <text:s text:c="6"/>Г) 10-15 век</text:p>
      <text:p text:style-name="P1808">подвигов русских князей</text:p>
      <text:p text:style-name="P1809">2. Какой жанр древнерусской литературы характеризовался моральными наставлениями и рассуждениями о правильном образе жизни?</text:p>
      <text:p text:style-name="P1810">А) Житие <text:s text:c="6"/>Б) Слово <text:s text:c="8"/>В) Поучение <text:s text:c="6"/>Г) Хронограф</text:p>
      <text:p text:style-name="P1811">3. Какая основная проблема существовала на Руси в 11-12 веке?</text:p>
      <text:p text:style-name="P1812">А) Княжеские междоусобицы</text:p>
      <text:p text:style-name="P1813">Б) Нехватка урожая</text:p>
      <text:p text:style-name="P1814">В) Необразованность народа</text:p>
      <text:p text:style-name="P1815">Г) Демографический кризис</text:p>
      <text:p text:style-name="P1816">4. Какая из<text:s/>дошедших до наших времён летописей самая древняя?</text:p>
      <text:p text:style-name="P1817">А) Повесть временных лет</text:p>
      <text:p text:style-name="P1818">Б) Слово о полку Игореве</text:p>
      <text:p text:style-name="P1819">В) Песнь о вещем Олеге</text:p>
      <text:p text:style-name="P1820">Г) Житие Александра Невского</text:p>
      <text:p text:style-name="P1821">5. О чём повествует известный памятник древнерусской литературы «Слово о полку Игореве»?</text:p>
      <text:p text:style-name="P1822">А) о жизни и деяниях князя Игоря</text:p>
      <text:p text:style-name="P1823">Б) О неудачном походе князя Игоря на половцев</text:p>
      <text:p text:style-name="P1824">В) О борьбе князя Игоря со своим братом Всеволодом за земли</text:p>
      <text:p text:style-name="P1825">Г) О походе князя Игоря на хазарское войско</text:p>
      <text:p text:style-name="P1826">6. Сколько переводов «Слова о полку Игореве» на русский язык сейчас существует?</text:p>
      <text:p text:style-name="P1827">А) Ни<text:s/>одного <text:s text:c="4"/>Б) Один <text:s text:c="3"/>В) Два <text:s text:c="7"/>Г) Много</text:p>
      <text:p text:style-name="P1828">7. Как звали жену князя Игоря?</text:p>
      <text:p text:style-name="P1829">А) Ольга <text:s text:c="6"/>Б) Ярославна <text:s text:c="6"/>В) Катерина <text:s text:c="2"/>Г) Мирослава</text:p>
      <text:p text:style-name="P1830">8. Чем окончился военный поход князя Игоря?</text:p>
      <text:p text:style-name="P1831">А) Отступлением <text:s text:c="6"/>Б) Победой</text:p>
      <text:p text:style-name="P1832">В) Поражением                Г) Ничьей</text:p>
      <text:p text:style-name="P1833">9.<text:s/>Что случилось с князем Игорем во время второй битвы?</text:p>
      <text:p text:style-name="P1834">А) Был убит                           Б) Был ранен и взят в плен</text:p>
      <text:p text:style-name="P1835">В) Сбежал с поля боя             Г) Притворился мёртвым</text:p>
      <text:p text:style-name="P1836">10. Где горевала Ярославна, прося у природы помощи для своего мужа?</text:p>
      <text:p text:style-name="P1837">А) У себя в комнате</text:p>
      <text:p text:style-name="P1838">Б) В храме Святой Софии</text:p>
      <text:p text:style-name="P1839">В) На городской стене в Путивле</text:p>
      <text:p text:style-name="P1840">Г) На берегу реки Каялы</text:p>
      <text:p text:style-name="P1841"><text:span text:style-name="T1842">11Древнерусская литература</text:span><text:span text:style-name="T1843"> </text:span><text:span text:style-name="T1844">относится к :</text:span></text:p>
      <text:p text:style-name="P1845">А. -12 веку;</text:p>
      <text:p text:style-name="P1846">Б. – 11-13 векам;</text:p>
      <text:p text:style-name="P1847">В. – 11-17 векам.</text:p>
      <text:p text:style-name="P1848"><text:span text:style-name="T1849">12.Произведения</text:span><text:span text:style-name="T1850"> </text:span><text:span text:style-name="T1851">древнерусской литературы </text:span><text:span text:style-name="T1852">–<text:s/></text:span><text:span text:style-name="T1853">это      (отметь лишнее):</text:span></text:p>
      <text:p text:style-name="P1854">А. –<text:s/> «Повесть временных лет».</text:p>
      <text:p text:style-name="P1855">Б. – «Горе от ума».</text:p>
      <text:p text:style-name="P1856">В. – «Слово о полку Игореве».</text:p>
      <text:p text:style-name="P1857">Г. – «Повесть о Петре и Февронии Муромских».</text:p>
      <text:p text:style-name="P1858">Д. - «Евгений Онегин».</text:p>
      <text:soft-page-break/>
      <text:p text:style-name="P1859">13.В основе произведения «Слово о полку Игореве»:</text:p>
      <text:p text:style-name="P1860">а) историческая реальность;</text:p>
      <text:p text:style-name="P1861">б) художественный вымысел;</text:p>
      <text:p text:style-name="P1862">в) фантастика.</text:p>
      <text:p text:style-name="P1863">14.Произведение «Слово о полку Игореве» относится:</text:p>
      <text:p text:style-name="P1864">а) к эпосу;</text:p>
      <text:p text:style-name="P1865">б) к лироэпосу;</text:p>
      <text:p text:style-name="P1866">в) к лирике.</text:p>
      <text:p text:style-name="P1867">15.Главная тема произведения «Слово о полку Игореве»:</text:p>
      <text:p text:style-name="P1868">а) единство и укрепление границ Руси;</text:p>
      <text:p text:style-name="P1869">б) ответственность за совершаемые деяния;</text:p>
      <text:p text:style-name="P1870">в) мужество и героизм<text:s/>русских воинов.</text:p>
      <text:p text:style-name="P1871">16.Идейный центр произведения «Слово о полку Игореве»:</text:p>
      <text:p text:style-name="P1872">а) плач Ярославны;</text:p>
      <text:p text:style-name="P1873">б) «золотое» слово Святослава;</text:p>
      <text:p text:style-name="P1874">в) две битвы дружины князя Игоря.</text:p>
      <text:p text:style-name="P1875"/>
      <text:p text:style-name="P1876"/>
      <text:p text:style-name="P1877"/>
      <text:p text:style-name="P1878"/>
      <text:p text:style-name="P1879"><text:span text:style-name="T1880">Тема <text:s/>2.<text:s/></text:span><text:span text:style-name="T1881">Литература<text:s/></text:span><text:span text:style-name="T1882">русского<text:s/></text:span><text:span text:style-name="T1883">Просвещения<text:s/></text:span><text:span text:style-name="T1884">XVIII</text:span><text:span text:style-name="T1885"><text:s/>века.</text:span></text:p>
      <text:p text:style-name="P1886"/>
      <text:p text:style-name="P1887">Тест.</text:p>
      <text:p text:style-name="P1888"><text:span text:style-name="T1889">7.Литературные направления</text:span><text:span text:style-name="T1890"> </text:span><text:span text:style-name="T1891">в русской<text:s/></text:span><text:span text:style-name="T1892">литературе возникли:(подчеркни верную дату) :</text:span></text:p>
      <text:p text:style-name="P1893">А)классицизм -            17 век, 18 век;</text:p>
      <text:p text:style-name="P1894">Б)сентиментализм - 18 век, 19 век;</text:p>
      <text:p text:style-name="P1895">В)романтизм –           19 век,  20 век.</text:p>
      <text:p text:style-name="P1896"><text:span text:style-name="T1897">8.Авторы и произведения русской литературы 18 века</text:span><text:span text:style-name="T1898"> –<text:s/></text:span><text:span text:style-name="T1899">это    (</text:span><text:span text:style-name="T1900">отметь лишнее</text:span><text:span text:style-name="T1901">):</text:span></text:p>
      <text:p text:style-name="P1902">А. - <text:s/>М.В.Ломоносов.  «Ода на день восшествия…1747 года».</text:p>
      <text:p text:style-name="P1903">Б. -  Г. Р. Державин. «Фелица».</text:p>
      <text:p text:style-name="P1904">В.-   М. А. Шолохов. «Судьба человека».</text:p>
      <text:p text:style-name="P1905">Г -   Д.И.Фонвизин. «Недоросль».</text:p>
      <text:p text:style-name="P1906">Д. - Н.М. Карамзин. «Бедная Лиза».</text:p>
      <text:p text:style-name="P1907">9. Кого прославлял Державин в оде «Фелица»?</text:p>
      <text:p text:style-name="P1908"><text:span text:style-name="T1909">а)Екатерину I</text:span><text:span text:style-name="T1910"><text:line-break/></text:span><text:span text:style-name="T1911">б)Екат</text:span><text:span text:style-name="T1912">ерину II</text:span><text:span text:style-name="T1913"><text:line-break/></text:span><text:span text:style-name="T1914">в)Анну Иоанновну</text:span><text:span text:style-name="T1915"><text:line-break/></text:span><text:span text:style-name="T1916">г)Елисавету Петровну</text:span></text:p>
      <text:p text:style-name="P1917">10. О каком писателе идёт речь: «Русский учёный и поэт 18 века, который, скрыв своё крестьянское происхождение, в 1730 году поступил в славяно-греко-латинскую академию». Укажите фамилию.</text:p>
      <text:p text:style-name="P1918"><text:span text:style-name="T1919">а)Державин</text:span><text:span text:style-name="T1920"><text:line-break/></text:span><text:span text:style-name="T1921">б)Фонвизин</text:span><text:span text:style-name="T1922"><text:line-break/></text:span><text:span text:style-name="T1923">в)Радищев</text:span><text:span text:style-name="T1924"><text:line-break/></text:span><text:span text:style-name="T1925">г)Ломоносов</text:span></text:p>
      <text:p text:style-name="P1926">11. Укажите название литературного направления, возникшего в России во 2 четверти 18 века, к которому относят творчество Ломоносова, Державина, Фонвизина.</text:p>
      <text:p text:style-name="P1927"><text:span text:style-name="T1928">а)реализм</text:span><text:span text:style-name="T1929"><text:line-break/></text:span><text:span text:style-name="T1930">б)романтизм</text:span><text:span text:style-name="T1931"><text:line-break/></text:span><text:span text:style-name="T1932">в)классицизм</text:span><text:span text:style-name="T1933"><text:line-break/></text:span><text:span text:style-name="T1934">г)сентиментализм</text:span></text:p>
      <text:soft-page-break/>
      <text:p text:style-name="P1935">12. Назовите фамилию русского поэта и учёного, который в 18 веке создал стройную теорию русского силлабо-тонического стихосложения.</text:p>
      <text:p text:style-name="P1936"><text:span text:style-name="T1937">а)Державин</text:span><text:span text:style-name="T1938"><text:line-break/></text:span><text:span text:style-name="T1939">б)Ломоносов</text:span><text:span text:style-name="T1940"><text:line-break/></text:span><text:span text:style-name="T1941">в)Карамзин</text:span><text:span text:style-name="T1942"><text:line-break/></text:span><text:span text:style-name="T1943">г)Фонвизин</text:span></text:p>
      <text:p text:style-name="P1944">13. Кого прославлял Ломоносов в оде 1747 года?</text:p>
      <text:p text:style-name="P1945"><text:span text:style-name="T1946">а)Екатерину I</text:span><text:span text:style-name="T1947"><text:line-break/></text:span><text:span text:style-name="T1948">б)Екатерину II</text:span><text:span text:style-name="T1949"><text:line-break/></text:span><text:span text:style-name="T1950">в)Анну Иоанновну</text:span><text:span text:style-name="T1951"><text:line-break/></text:span><text:span text:style-name="T1952">г)Елисавету П</text:span><text:span text:style-name="T1953">етровну</text:span></text:p>
      <text:p text:style-name="P1954"> <text:span text:style-name="T1955">14.Укажите литературное направление 18 века, к которому принадлежит повесть Карамзина «Бедная Лиза».</text:span></text:p>
      <text:p text:style-name="P1956"><text:span text:style-name="T1957">а)реализм</text:span><text:span text:style-name="T1958"><text:line-break/></text:span><text:span text:style-name="T1959">б)романтизм</text:span><text:span text:style-name="T1960"><text:line-break/></text:span><text:span text:style-name="T1961">в)классицизм</text:span><text:span text:style-name="T1962"><text:line-break/></text:span><text:span text:style-name="T1963">г)сентиментализм</text:span></text:p>
      <text:p text:style-name="P1964">15.М.В. Ломоносова считают основоположником русского:</text:p>
      <text:p text:style-name="P1965">а) классицизма;</text:p>
      <text:p text:style-name="P1966">б) сентиментализма;</text:p>
      <text:p text:style-name="P1967">в)<text:s/>романтизма.</text:p>
      <text:p text:style-name="P1968">16. Жанр произведения Д.И. Фонвизина «Недоросль»:</text:p>
      <text:p text:style-name="P1969">а) комедия;</text:p>
      <text:p text:style-name="P1970">б) драма;</text:p>
      <text:p text:style-name="P1971">в) трагедия.</text:p>
      <text:p text:style-name="P1972">17. Картины природы в произведении Н.М. Карамзина «Бедная Лиза»:</text:p>
      <text:p text:style-name="P1973">а) являются фоном повествования;</text:p>
      <text:p text:style-name="P1974">б) показывают смену времён года;</text:p>
      <text:p text:style-name="P1975">в) передают настроение Лизы.</text:p>
      <text:p text:style-name="P1976">18. «Теория трёх штилей» М.В. Ломоносова предписывала:</text:p>
      <text:p text:style-name="P1977">а) активно использовать просторечные слова;</text:p>
      <text:p text:style-name="P1978">б) каждому жанру должна соответствовать своя лексика;</text:p>
      <text:p text:style-name="P1979">в) смешивать три стиля.</text:p>
      <text:p text:style-name="P1980">19. Голос Д.И. Фонвизина в произведении «Недоросль» звучит в словах:</text:p>
      <text:p text:style-name="P1981">а) Милона;</text:p>
      <text:p text:style-name="P1982">б) Стародума;</text:p>
      <text:p text:style-name="P1983">в) Правдина</text:p>
      <text:p text:style-name="P1984">20. Эпитет «бедная» в названии произведения Н.М. Карамзина «Бедная Лиза» означает:</text:p>
      <text:p text:style-name="P1985">а) нищая;</text:p>
      <text:p text:style-name="P1986">б) обездоленная;</text:p>
      <text:p text:style-name="P1987">в) несчастная.</text:p>
      <text:p text:style-name="P1988">21.Тема «Оды на день восшествия…» М.В. Ломоносова:</text:p>
      <text:p text:style-name="P1989">а) прославление счастливой жизни страны, управляемой<text:s/>императрицей;</text:p>
      <text:p text:style-name="P1990">б) восхваление личных качеств императрицы;</text:p>
      <text:p text:style-name="P1991">в) критика деятельности императрицы.</text:p>
      <text:p text:style-name="P1992">22. В произведении «Недоросль» Д.И. Фонвизин обличает:</text:p>
      <text:p text:style-name="P1993">а) невежественных дворян;</text:p>
      <text:p text:style-name="P1994">б) малообразованных учителей;</text:p>
      <text:p text:style-name="P1995">в) раболепие крепостных.</text:p>
      <text:p text:style-name="P1996">23. Человек, духовно<text:s/>близкий Лизе в произведении Н.М. Карамзина «Бедная Лиза»:</text:p>
      <text:p text:style-name="P1997">а) мать;</text:p>
      <text:p text:style-name="P1998">б) Эраст;</text:p>
      <text:soft-page-break/>
      <text:p text:style-name="P1999">в) повествователь.</text:p>
      <text:p text:style-name="P2000">24.По М.В. Ломоносову, жанр, соответствующий «высокому» стилю:</text:p>
      <text:p text:style-name="P2001">а) драма;</text:p>
      <text:p text:style-name="P2002">б) комедия;</text:p>
      <text:p text:style-name="P2003">в) трагедия.</text:p>
      <text:p text:style-name="P2004">25. Идейные противники в  произведении Д.И. Фонвизина «Недоросль»:</text:p>
      <text:p text:style-name="P2005">а) Простакова и Скотинин;</text:p>
      <text:p text:style-name="P2006">б) Простакова и Стародуб;</text:p>
      <text:p text:style-name="P2007">в) Простакова и Митрофан.</text:p>
      <text:p text:style-name="P2008">26. Н.М. Карамзин в произведении «Бедная Лиза» противопоставляет главных героев:</text:p>
      <text:p text:style-name="P2009">а) описывая их внешность;</text:p>
      <text:p text:style-name="P2010">б) рассказывая об их отношении к труду;</text:p>
      <text:p text:style-name="P2011">в) повествуя об их родителях.</text:p>
      <text:p text:style-name="P2012"/>
      <text:p text:style-name="P2013"><text:line-break/></text:p>
      <text:p text:style-name="P2014">1)Классицизм как литературное направление зародился в России:</text:p>
      <text:p text:style-name="P2015">А) в первой половине ХIХ века</text:p>
      <text:p text:style-name="P2016">Б) в начале VII века</text:p>
      <text:p text:style-name="P2017">В) во второй четверти ХVIII века</text:p>
      <text:p text:style-name="P2018">Г) во второй половине ХIХ века.</text:p>
      <text:p text:style-name="P2019">2) Кому посвящены эти строки:</text:p>
      <text:p text:style-name="P2020">«Скоро сам узнаешь в школе,</text:p>
      <text:p text:style-name="P2021">Как<text:s/>Архангельский мужик</text:p>
      <text:p text:style-name="P2022">По своей и Божьей воле</text:p>
      <text:p text:style-name="P2023">Стал разумен и велик».  </text:p>
      <text:p text:style-name="P2024">А) Г.Р.Державину</text:p>
      <text:p text:style-name="P2025">Б)М.В.Ломоносову</text:p>
      <text:p text:style-name="P2026">В) А.С.Пушкину</text:p>
      <text:p text:style-name="P2027">Г) А.Н.Радищеву</text:p>
      <text:p text:style-name="P2028">3)  Жанры литературы эпохи классицизма (указать лишнее):</text:p>
      <text:p text:style-name="P2029">А) ода</text:p>
      <text:p text:style-name="P2030">Б) героическая поэма</text:p>
      <text:p text:style-name="P2031">В) сатира</text:p>
      <text:p text:style-name="P2032">Г) элегия.</text:p>
      <text:p text:style-name="P2033">Д) комедия.</text:p>
      <text:p text:style-name="P2034">4) Ода Г.Р.Державина «Фелица» посвящена:</text:p>
      <text:p text:style-name="P2035">а) Екатерине II</text:p>
      <text:p text:style-name="P2036">б) Елизавете Петровне</text:p>
      <text:p text:style-name="P2037">в) Екатерине – супруге Петра I.</text:p>
      <text:p text:style-name="P2038">5) Для оды характерны  (указать лишнее)</text:p>
      <text:p text:style-name="P2039">а) пафос</text:p>
      <text:p text:style-name="P2040">б) «высокий штиль» лексики</text:p>
      <text:p text:style-name="P2041">в) аллегория</text:p>
      <text:p text:style-name="P2042">г) исповедальные мотивы</text:p>
      <text:p text:style-name="P2043">д) риторические вопросы.</text:p>
      <text:soft-page-break/>
      <text:p text:style-name="P2044">6).Классицизм-это</text:p>
      <text:p text:style-name="P2045">А) жанр произведения</text:p>
      <text:p text:style-name="P2046">Б) литературное направление</text:p>
      <text:p text:style-name="P2047">В) род литературы</text:p>
      <text:p text:style-name="P2048">7).В русской литературе представителями классицизма были:</text:p>
      <text:p text:style-name="P2049">А) М.В.Ломоносов</text:p>
      <text:p text:style-name="P2050">Б) Н.М.Карамзин</text:p>
      <text:p text:style-name="P2051">В ) Д.И.Фонвизин</text:p>
      <text:p text:style-name="P2052">Г) Н.В.Гоголь</text:p>
      <text:p text:style-name="P2053">8).Слово «классицизм» означает:</text:p>
      <text:p text:style-name="P2054">А)<text:s/>«чувствительный»</text:p>
      <text:p text:style-name="P2055">Б) «образцовый»</text:p>
      <text:p text:style-name="P2056">В) «обыденный»</text:p>
      <text:p text:style-name="P2057">9).Признаками классицизма являются:</text:p>
      <text:p text:style-name="P2058">А) деление литературных жанров на высокие и низкие</text:p>
      <text:p text:style-name="P2059">Б) деление героев на положительных и отрицательных</text:p>
      <text:p text:style-name="P2060">В) единство места , времени и действия</text:p>
      <text:p text:style-name="P2061">Г) простота, стройность и логичность</text:p>
      <text:p text:style-name="P2062">Д) чувствительность, глубокое душевное переживание</text:p>
      <text:p text:style-name="P2063">10).О каком выдающемся представителе классицизма идёт речь:</text:p>
      <text:p text:style-name="P2064">«В 1970 году скрыв крестьянское происхождение и выдав себя  за холмогорского дворянина, он поступил в славяно-греко-латинскую академию…Добился открытия в Москве первого русского университета. Реформатор русского стихосложения»</text:p>
      <text:p text:style-name="P2065">А) о Г.Р.Державине</text:p>
      <text:p text:style-name="P2066">Б) о А.Д.Кантемире</text:p>
      <text:p text:style-name="P2067">В) о М.В.Ломоносове</text:p>
      <text:p text:style-name="P2068">11).Чьему перу принадлежат следующие произведения: «Фелица», «Властителям и судиям», «Памятник».</text:p>
      <text:p text:style-name="P2069">А) Д.И.Фонвизину</text:p>
      <text:p text:style-name="P2070">Б) Г.Р.Державину</text:p>
      <text:p text:style-name="P2071">В) Н.М.Карамзину</text:p>
      <text:p text:style-name="P2072">12).Какие произведения принадлежат Д.И.Фонвизину:</text:p>
      <text:p text:style-name="P2073">А) «Бригадир»</text:p>
      <text:p text:style-name="P2074">Б) «Недоросль»</text:p>
      <text:p text:style-name="P2075">В) «Всеобщая придворная грамматика»</text:p>
      <text:p text:style-name="P2076">Г) «Бедная Лиза»</text:p>
      <text:p text:style-name="P2077">Д) «Горе от ума»</text:p>
      <text:p text:style-name="P2078">13.Напишите 3-4 реплики из комедии «Недоросль», ставших афоризмами:</text:p>
      <text:p text:style-name="P2079">14.В чем суть реформы стихосложения М.В. Ломоносова?</text:p>
      <text:p text:style-name="P2080">15.В чем особенность од Г.Р. Державина?</text:p>
      <text:p text:style-name="Textbody"><text:line-break/></text:p>
      <text:p text:style-name="P2081"/>
      <text:p text:style-name="P2082"/>
      <text:p text:style-name="P2083"/>
      <text:p text:style-name="Standard"><text:span text:style-name="T2084">Тема 3. Литература<text:s/></text:span><text:span text:style-name="T2085">XIX</text:span><text:span text:style-name="T2086"><text:s/>века</text:span></text:p>
      <text:p text:style-name="P2087"/>
      <text:p text:style-name="P2088">Русская литература первой половины 19 века</text:p>
      <text:p text:style-name="P2089">Тест</text:p>
      <text:p text:style-name="P2090">1.В каком городе родился А.С.Пушкин?</text:p>
      <text:p text:style-name="P2091">А) Петербург        </text:p>
      <text:p text:style-name="P2092">б) Москва          </text:p>
      <text:p text:style-name="P2093">в) Киев            </text:p>
      <text:p text:style-name="P2094">г) Тула</text:p>
      <text:p text:style-name="P2095">2.Какая дата, связанная с Лицеем, не раз встретится в лирике А.С.Пушкина?</text:p>
      <text:p text:style-name="P2096">А) 5 мая          </text:p>
      <text:p text:style-name="P2097">б)<text:s/>21 октября        </text:p>
      <text:p text:style-name="P2098">в) 1 января          </text:p>
      <text:p text:style-name="P2099"><text:span text:style-name="T2100">г) 19 октября.</text:span><text:span text:style-name="T2101"> </text:span></text:p>
      <text:p text:style-name="P2102">3.Какое стихотворение читал Пушкин перед Державиным на публичном экзамене в Царскосельском лицее?</text:p>
      <text:p text:style-name="P2103">А) «Лицинию»        </text:p>
      <text:p text:style-name="P2104">б) «Воспоминания в Царском селе»      </text:p>
      <text:p text:style-name="P2105">в) «Городок»        </text:p>
      <text:p text:style-name="P2106">г) «Деревня»</text:p>
      <text:p text:style-name="P2107">4.В<text:s/>стихотворении «Эхо», «Пророк», «Поэту», «Поэт и толпа», «Я памятник себе воздвиг…» А.С.Пушкин раскрыл тему:</text:p>
      <text:p text:style-name="P2108">А) любви и дружбы          </text:p>
      <text:p text:style-name="P2109">б) смысла жизни          </text:p>
      <text:p text:style-name="P2110">в) поэта и поэзии        </text:p>
      <text:p text:style-name="P2111">г) природы</text:p>
      <text:p text:style-name="P2112">5.Назовите основной конфликт в поэме «Медный всадник».</text:p>
      <text:p text:style-name="P2113">А)<text:s/>между человеком и стихией              </text:p>
      <text:p text:style-name="P2114">б) между личностью и государством                                </text:p>
      <text:p text:style-name="P2115">в) семейный конфликт (Евгений-Параша)                  </text:p>
      <text:p text:style-name="P2116">г) между разумом и чувством.</text:p>
      <text:p text:style-name="P2117">6. Чем заканчивается сцена бунта Евгения в поэме?</text:p>
      <text:p text:style-name="P2118">А) Евгений побеждает в споре                      </text:p>
      <text:p text:style-name="P2119">б) Евгений наказывается безумием</text:p>
      <text:p text:style-name="P2120">В) Петр I побеждает в споре                          </text:p>
      <text:p text:style-name="P2121">г) результат спора неясен</text:p>
      <text:p text:style-name="P2122">7. Чем завершается поэма?</text:p>
      <text:p text:style-name="P2123">А) гибелью Параши                  </text:p>
      <text:p text:style-name="P2124">б) свадьбой Параши и Евгения                <text:s/>   </text:p>
      <text:p text:style-name="P2125">в) смертью Евгения      </text:p>
      <text:p text:style-name="P2126">г) отъездом Евгения.</text:p>
      <text:p text:style-name="P2127">8.Укажите годы жизни М.Ю.Лермонтова.</text:p>
      <text:p text:style-name="P2128">А) 1799 – 1837          </text:p>
      <text:p text:style-name="P2129">б) 1814 – 1841        </text:p>
      <text:p text:style-name="P2130">в) 1795 – 1829        </text:p>
      <text:p text:style-name="P2131">г) 1801 – 1845</text:p>
      <text:p text:style-name="P2132"><text:span text:style-name="T2133">9.За что М.Ю.Лермонтов в 1837 году был сослан на Кавказ?</text:span><text:span text:style-name="T2134"><text:line-break/></text:span><text:span text:style-name="T2135">а) за непочтительные<text:s/></text:span><text:span text:style-name="T2136">отзывы о членах царской фамилии                                                                   б) за революционную деятельность                                  </text:span></text:p>
      <text:p text:style-name="P2137">в) за участие в дуэли                                </text:p>
      <text:soft-page-break/>
      <text:p text:style-name="P2138">г) за последние 16 строк стих-я  «Смерть поэта».</text:p>
      <text:p text:style-name="P2139">10.В каком из перечисленных произведений затрагивается тема поэта и поэзии?</text:p>
      <text:p text:style-name="P2140">А) «Утёс»      </text:p>
      <text:p text:style-name="P2141">б) «Бородино»        </text:p>
      <text:p text:style-name="P2142">в) «И скучно и грустно…»          </text:p>
      <text:p text:style-name="P2143"> <text:span text:style-name="T2144">г) «Пророк»</text:span></text:p>
      <text:p text:style-name="P2145">11.Назовите годы работы над поэмой «Демон».</text:p>
      <text:p text:style-name="P2146">А) 1827 – 1837        </text:p>
      <text:p text:style-name="P2147"> <text:span text:style-name="T2148">б) 1829 – 1839</text:span><text:span text:style-name="T2149"><text:s/>       </text:span></text:p>
      <text:p text:style-name="P2150">г) 1828 – 1838</text:p>
      <text:p text:style-name="P2151"> в) 1831 – 1841          </text:p>
      <text:p text:style-name="P2152">12. Какие темы не затрагивает Лермонтов в поэме?</text:p>
      <text:p text:style-name="P2153">А) жизни и смерти        </text:p>
      <text:p text:style-name="P2154">б) власти и богатства        </text:p>
      <text:p text:style-name="P2155">в) греха и долга          </text:p>
      <text:p text:style-name="P2156">г) вечности</text:p>
      <text:p text:style-name="P2157">13. Кто побеждает в борьбе за душу Тамары?</text:p>
      <text:p text:style-name="P2158">А) Демон        </text:p>
      <text:p text:style-name="P2159">б)<text:s/>светлый ангел          </text:p>
      <text:p text:style-name="P2160">в) никто.</text:p>
      <text:p text:style-name="P2161">14.Укажите, сколько произведений входит в цикл петербургских повестей?</text:p>
      <text:p text:style-name="P2162">А) 4        </text:p>
      <text:p text:style-name="P2163">б) 8          </text:p>
      <text:p text:style-name="P2164">в) 10        </text:p>
      <text:p text:style-name="P2165"><text:span text:style-name="T2166">г) </text:span><text:span text:style-name="T2167">5</text:span></text:p>
      <text:p text:style-name="P2168">15. Какой основной принцип положен в основу создания образов Пискарёва и Пирогова?</text:p>
      <text:p text:style-name="P2169">А) сопоставления    <text:s/>     </text:p>
      <text:p text:style-name="P2170">б) антитезы        </text:p>
      <text:p text:style-name="P2171">в) контраста          </text:p>
      <text:p text:style-name="P2172">г) взаимодополнения</text:p>
      <text:p text:style-name="P2173">16. Какое звание было у Пирогова?</text:p>
      <text:p text:style-name="P2174">А) майор        </text:p>
      <text:p text:style-name="P2175"><text:span text:style-name="T2176">б</text:span><text:span text:style-name="T2177">)</text:span><text:span text:style-name="T2178"> </text:span><text:span text:style-name="T2179">поручик          </text:span></text:p>
      <text:p text:style-name="P2180">в) генерал</text:p>
      <text:p text:style-name="P2181">17. Какие повести включены в состав Петербургских повестей?</text:p>
      <text:p text:style-name="P2182">А) «Шинель»          </text:p>
      <text:p text:style-name="P2183">б) «Записки сумасшедшего»        </text:p>
      <text:p text:style-name="P2184">в) «Нос»          </text:p>
      <text:p text:style-name="P2185">г) «Тарас Бульба»</text:p>
      <text:p text:style-name="P2186">18. Кто из героев «Невского проспекта» не смог выжить в Петербурге?</text:p>
      <text:p text:style-name="P2187">А) Пирогов        </text:p>
      <text:p text:style-name="P2188">б) Пискарёв          </text:p>
      <text:p text:style-name="P2189">в) Шиллер</text:p>
      <text:p text:style-name="P2190">19. Какой классический приём применён Гоголем для создания комического эффекта в повести «Нос»?</text:p>
      <text:p text:style-name="P2191">А) гипербола      </text:p>
      <text:p text:style-name="P2192">б) гротеск          </text:p>
      <text:p text:style-name="P2193">в) ирония          </text:p>
      <text:p text:style-name="P2194">г) иносказание</text:p>
      <text:p text:style-name="P2195">20.Какой чин имел нос Ковалёва?</text:p>
      <text:p text:style-name="P2196">А) коллежский асессор        </text:p>
      <text:soft-page-break/>
      <text:p text:style-name="P2197">б) статский советник        </text:p>
      <text:p text:style-name="P2198"> <text:span text:style-name="T2199">в) коллежский регистратор</text:span></text:p>
      <text:p text:style-name="P2200">Эталон ответа</text:p>
      <text:p text:style-name="P2201">1-б,  2-г,  3-б,  4-в,  5-б, 6-б,  7-в,<text:s/> 8-б,  9-г,  10-г,  11-в,  12-б,  13-б,  14-г,  15-а,  16-б.  17-а, б, в,  18-б,  19-б, 20-а</text:p>
      <text:p text:style-name="P2202">Итоговая контрольная работа (тест)</text:p>
      <text:p text:style-name="P2203"/>
      <text:p text:style-name="P2204">1.Какое литературное направление господствовало в литературе второй половины  XIX в.</text:p>
      <text:p text:style-name="P2205">А)  романтизм</text:p>
      <text:p text:style-name="P2206">Б)  классицизм</text:p>
      <text:p text:style-name="P2207">В)  сентиментализм</text:p>
      <text:p text:style-name="P2208">Г)  реализм</text:p>
      <text:p text:style-name="P2209">2.Соотнесите стихотворения А.С.Пушкина с мотивами лирики поэта.</text:p>
      <text:p text:style-name="P2210">А) Тема поэта и поэзии</text:p>
      <text:p text:style-name="P2211">Б) Вольнолюбивая лирика</text:p>
      <text:p text:style-name="P2212">В) Любовная лирика</text:p>
      <text:p text:style-name="P2213">А) «Пророк», «Поэт»</text:p>
      <text:p text:style-name="P2214">Б) «Я вас любил», «Не пой, красавица при мне»</text:p>
      <text:p text:style-name="P2215">В) «Арион», «В Сибирь»</text:p>
      <text:p text:style-name="P2216">3.Какое произведение сделало М.Ю.Лермонтова знаменитым?</text:p>
      <text:p text:style-name="P2217">А) «Парус»</text:p>
      <text:p text:style-name="P2218">Б) « Герой нашего времени»</text:p>
      <text:p text:style-name="P2219">В) «Смерть поэта»</text:p>
      <text:p text:style-name="P2220">4. Какие произведения относятся к «Петербургским повестям» Н.В.Гоголя:</text:p>
      <text:p text:style-name="P2221">А) Шинель</text:p>
      <text:p text:style-name="P2222">Б) Ночь перед Рождеством</text:p>
      <text:p text:style-name="P2223">В) Нос</text:p>
      <text:p text:style-name="P2224">Г) Записки сумасшедшего</text:p>
      <text:p text:style-name="P2225">Д) Вий</text:p>
      <text:p text:style-name="P2226">Е) Портрет</text:p>
      <text:p text:style-name="P2227">Ж)<text:s/>Невский проспект</text:p>
      <text:p text:style-name="P2228">5. Какую проблему поднимает Н.В.Гоголь в произведении «Шинель»:</text:p>
      <text:p text:style-name="P2229">А) проблему права «маленького человека»</text:p>
      <text:p text:style-name="P2230"> <text:span text:style-name="T2231">Б) проблему чести и совести</text:span></text:p>
      <text:p text:style-name="P2232">В) проблему бедности</text:p>
      <text:p text:style-name="P2233"> <text:span text:style-name="T2234">Г) проблему взаимоотношения чиновников</text:span></text:p>
      <text:p text:style-name="P2235">6.  Кто из героев драмы «Гроза» «позавидовал»<text:s/>умершей Катерине, считая собственную жизнь предстоящей мукой?</text:p>
      <text:list text:style-name="LFO18" text:continue-numbering="true">
        <text:list-item>
          <text:p text:style-name="P2236"> <text:span text:style-name="T2237">Борис</text:span></text:p>
        </text:list-item>
        <text:list-item>
          <text:p text:style-name="P2238"> <text:span text:style-name="T2239">Кулигин</text:span></text:p>
        </text:list-item>
        <text:list-item>
          <text:p text:style-name="P2240">Варвара</text:p>
        </text:list-item>
        <text:list-item>
          <text:p text:style-name="P2241"> <text:span text:style-name="T2242">Тихон</text:span></text:p>
        </text:list-item>
      </text:list>
      <text:p text:style-name="P2243">7.Определите основной конфликт драмы «Гроза»</text:p>
      <text:list text:style-name="LFO19" text:continue-numbering="true">
        <text:list-item>
          <text:p text:style-name="P2244"> <text:span text:style-name="T2245">история любви Катерины и Бориса</text:span></text:p>
        </text:list-item>
        <text:list-item>
          <text:p text:style-name="P2246"> <text:span text:style-name="T2247">столкновение самодуров и их жертв</text:span></text:p>
        </text:list-item>
        <text:list-item>
          <text:p text:style-name="P2248"> <text:span text:style-name="T2249">история любви Тихона и Катерины</text:span></text:p>
        </text:list-item>
        <text:list-item>
          <text:p text:style-name="P2250">описание дружеских отношений Кабанихи и Дикого</text:p>
        </text:list-item>
      </text:list>
      <text:p text:style-name="P2251">8. Определите сюжетную основу романа «Обломов»</text:p>
      <text:list text:style-name="LFO20" text:continue-numbering="true">
        <text:list-item>
          <text:p text:style-name="P2252"> <text:span text:style-name="T2253">история любви Обломова и Агафьи Пшеницыной</text:span></text:p>
        </text:list-item>
        <text:list-item>
          <text:p text:style-name="P2254"> <text:span text:style-name="T2255">история взаимоотношений помещика Обломова с крепостными</text:span></text:p>
        </text:list-item>
        <text:list-item>
          <text:p text:style-name="P2256"> <text:span text:style-name="T2257">история любви Ильи Обломова и Ольги Ильинской</text:span></text:p>
        </text:list-item>
        <text:list-item>
          <text:p text:style-name="P2258">описание дружеских отношений Обломова и Штольца</text:p>
        </text:list-item>
      </text:list>
      <text:p text:style-name="P2259">9.Глава «Сон Обломова» включена в роман для того, чтобы</text:p>
      <text:list text:style-name="LFO21" text:continue-numbering="true">
        <text:list-item>
          <text:p text:style-name="P2260"> <text:span text:style-name="T2261">выразить представление автора об идеальных отношениях в семье</text:span></text:p>
        </text:list-item>
        <text:list-item>
          <text:p text:style-name="P2262"> <text:span text:style-name="T2263">объяснить происхождение героя</text:span></text:p>
        </text:list-item>
        <text:list-item>
          <text:p text:style-name="P2264"> <text:span text:style-name="T2265">объяснить причины апатии и бездеятельности героя</text:span></text:p>
        </text:list-item>
        <text:list-item>
          <text:p text:style-name="P2266"> <text:span text:style-name="T2267">расширить представление о барской<text:s/></text:span><text:span text:style-name="T2268">жизни</text:span></text:p>
        </text:list-item>
      </text:list>
      <text:p text:style-name="P2269">10.  Укажите, какой художественный приём использует  А.А. Фет  в выделенных словосочетаниях.</text:p>
      <text:p text:style-name="P2270">        <text:span text:style-name="T2271">Снова птицы летят издалёка</text:span></text:p>
      <text:p text:style-name="P2272">        <text:span text:style-name="T2273">К берегам, расторгающим лёд,</text:span></text:p>
      <text:p text:style-name="P2274">        <text:span text:style-name="T2275">Солнце тёплое ходит высоко</text:span></text:p>
      <text:p text:style-name="P2276">        <text:span text:style-name="T2277">И душистого ландыша ждёт</text:span></text:p>
      <text:p text:style-name="P2278"> <text:span text:style-name="T2279">А)<text:s/></text:span><text:span text:style-name="T2280"> олицетворение</text:span></text:p>
      <text:p text:style-name="P2281"> <text:span text:style-name="T2282">Б)  инверсия</text:span></text:p>
      <text:p text:style-name="P2283"> <text:span text:style-name="T2284">В)  эпитет</text:span></text:p>
      <text:p text:style-name="P2285"> <text:span text:style-name="T2286">Г)  аллегория</text:span></text:p>
      <text:p text:style-name="P2287">11. Определите, какой темой объединены следующие стихи Н.А. Некрасова: «Огородник», «Крестьянские дети», «Несжатая полоса».</text:p>
      <text:list text:style-name="LFO22" text:continue-numbering="true">
        <text:list-item>
          <text:p text:style-name="P2288">Гражданская лирика.</text:p>
        </text:list-item>
        <text:list-item>
          <text:p text:style-name="P2289">Тема Родины.</text:p>
        </text:list-item>
        <text:list-item>
          <text:p text:style-name="P2290">Крестьянская тема.</text:p>
        </text:list-item>
        <text:list-item>
          <text:p text:style-name="P2291">Любовная лирика</text:p>
        </text:list-item>
      </text:list>
      <text:p text:style-name="P2292">12.  В каком произведении русской литературы второй половины XIX в. появляется герой-нигилист?</text:p>
      <text:p text:style-name="P2293"> <text:span text:style-name="T2294">А)  А. Н. Островский  «Лес»</text:span></text:p>
      <text:p text:style-name="P2295"> <text:span text:style-name="T2296">Б)  И. С. Тургенев  «Отцы и дети»</text:span></text:p>
      <text:p text:style-name="P2297"> <text:span text:style-name="T2298">В)  Ф.М. Достоевский  «Преступление и наказание»</text:span></text:p>
      <text:p text:style-name="P2299"> <text:span text:style-name="T2300">Г)  И.А. Гончаров  «Обломов»</text:span></text:p>
      <text:p text:style-name="P2301">13.  Назовите основной конфликт в романе  И.С.Тургенева  «Отцы и дети»:</text:p>
      <text:p text:style-name="P2302"> <text:span text:style-name="T2303">А)  столкновение либерально-консервативных и демократических идей (Павел Петрович – Базаров)</text:span></text:p>
      <text:p text:style-name="P2304">Б)  конфликт между аристократкой Одинцовой и плебеем Базаровым (любовный конфликт)</text:p>
      <text:p text:style-name="P2305"> <text:span text:style-name="T2306">В) конфликт между старшим и<text:s/></text:span><text:span text:style-name="T2307">младшим поколениями  (родители  Базарова – Базаров)</text:span></text:p>
      <text:p text:style-name="P2308"> <text:span text:style-name="T2309">Г)  внутренний конфликт в душе главного героя Базарова (несоответствие целей и возможностей)</text:span></text:p>
      <text:p text:style-name="P2310">14.Действие романа «Отцы и дети» происходит</text:p>
      <text:list text:style-name="LFO23" text:continue-numbering="true">
        <text:list-item>
          <text:p text:style-name="P2311">в Москве</text:p>
        </text:list-item>
        <text:list-item>
          <text:p text:style-name="P2312"> <text:span text:style-name="T2313">в Калинове</text:span></text:p>
        </text:list-item>
        <text:list-item>
          <text:p text:style-name="P2314"> <text:span text:style-name="T2315">в провинциальных имениях и небольшом городке</text:span></text:p>
        </text:list-item>
        <text:list-item>
          <text:p text:style-name="P2316"> <text:span text:style-name="T2317">в Петербурге</text:span></text:p>
        </text:list-item>
      </text:list>
      <text:p text:style-name="P2318">15.  Кто был автором  «Сказок для детей изрядного возраста»?</text:p>
      <text:p text:style-name="P2319"> <text:s/><text:span text:style-name="T2320">А)  А.Н. Островский</text:span></text:p>
      <text:p text:style-name="P2321"> <text:s/><text:span text:style-name="T2322">Б)  Ф.М. Достоевский</text:span></text:p>
      <text:p text:style-name="P2323"> <text:s/><text:span text:style-name="T2324">В)  М.Е.  Салтыков-Щедрин</text:span></text:p>
      <text:p text:style-name="P2325"> <text:s/><text:span text:style-name="T2326">Г)  Л.Н.  Толстой</text:span></text:p>
      <text:p text:style-name="P2327">16.  Кто из героев романа  «Война и мир» предложил  М. Кутузову план партизанской войны?</text:p>
      <text:p text:style-name="P2328"> <text:s/><text:span text:style-name="T2329">А) Ф. Долохов</text:span></text:p>
      <text:p text:style-name="P2330"> <text:s/><text:span text:style-name="T2331">Б)  В. Денисов</text:span></text:p>
      <text:p text:style-name="P2332"> <text:s/><text:span text:style-name="T2333">В)  А. Болконский</text:span></text:p>
      <text:p text:style-name="P2334"> <text:s/><text:span text:style-name="T2335">Г)  Б. Друбецкой</text:span></text:p>
      <text:soft-page-break/>
      <text:p text:style-name="P2336">17.  Какому герою  «Войны и мира» принадлежит высказывание  «Шахматы расставлены. Игра начнётся завтра»?</text:p>
      <text:p text:style-name="P2337"> <text:s/><text:span text:style-name="T2338">А)  князю  Андрею</text:span></text:p>
      <text:p text:style-name="P2339"> <text:s/><text:span text:style-name="T2340">Б)  императору  Александру I</text:span></text:p>
      <text:p text:style-name="P2341"> <text:s/><text:span text:style-name="T2342">В)  Наполеону</text:span></text:p>
      <text:p text:style-name="P2343"> <text:s/><text:span text:style-name="T2344">Г)  М. И</text:span><text:span text:style-name="T2345">. Кутузову</text:span></text:p>
      <text:p text:style-name="P2346">18.  Какого героя романа «Преступление и наказание»  Д. Разумихин характеризует следующими словами : «Угрюм, мрачен, надменен и горд…»?</text:p>
      <text:p text:style-name="P2347"> <text:s/><text:span text:style-name="T2348">А)  Порфирия Петровича</text:span></text:p>
      <text:p text:style-name="P2349"> <text:s/><text:span text:style-name="T2350">Б)  Зосимова</text:span></text:p>
      <text:p text:style-name="P2351"> <text:s/><text:span text:style-name="T2352">В)  Раскольникова</text:span></text:p>
      <text:p text:style-name="P2353"> <text:s/><text:span text:style-name="T2354">Г)  Свидригайлова</text:span></text:p>
      <text:p text:style-name="P2355">19. Главная причина, которая<text:s/>заставляет Раскольникова совершить преступление:</text:p>
      <text:list text:style-name="LFO24" text:continue-numbering="true">
        <text:list-item>
          <text:p text:style-name="P2356"> <text:span text:style-name="T2357">психическое заболевание</text:span></text:p>
        </text:list-item>
        <text:list-item>
          <text:p text:style-name="P2358"> <text:span text:style-name="T2359">необходимость спасти мать и сестру</text:span></text:p>
        </text:list-item>
        <text:list-item>
          <text:p text:style-name="P2360">стремление проверить свою принадлежность к разряду людей, которые «право имеют»</text:p>
        </text:list-item>
        <text:list-item>
          <text:p text:style-name="P2361"> <text:span text:style-name="T2362">нищета и бедность</text:span></text:p>
        </text:list-item>
      </text:list>
      <text:p text:style-name="P2363"><text:span text:style-name="T2364">20.  Определите авторство стихотворного отрывка</text:span><text:span text:style-name="T2365">:</text:span></text:p>
      <text:p text:style-name="P2366">И, как предчувствие сходящих бурь,</text:p>
      <text:p text:style-name="P2367">Порывистый и ясный ветр порою,</text:p>
      <text:p text:style-name="P2368">Ущерб, изнеможенье,- и на всем</text:p>
      <text:p text:style-name="P2369">Та кроткая улыбка увяданья,</text:p>
      <text:p text:style-name="P2370">Что в существе разумном, мы зовём</text:p>
      <text:p text:style-name="P2371">Божественной стыдливостью страданья.</text:p>
      <text:p text:style-name="P2372"> <text:s/><text:span text:style-name="T2373">А)  А.К. Толстой</text:span></text:p>
      <text:p text:style-name="P2374"> <text:s/><text:span text:style-name="T2375">Б)  А.А. Фет</text:span></text:p>
      <text:p text:style-name="P2376"> <text:s/><text:span text:style-name="T2377">В)  Н. А. Некрасов</text:span></text:p>
      <text:p text:style-name="P2378"> <text:s/><text:span text:style-name="T2379">Г</text:span><text:span text:style-name="T2380">)  Ф.И. Тютчев</text:span></text:p>
      <text:p text:style-name="P2381">Эталон ответа</text:p>
      <text:p text:style-name="P2382">1-Г</text:p>
      <text:p text:style-name="P2383">2.А-А, Б-В, В-Б</text:p>
      <text:p text:style-name="P2384">3.В</text:p>
      <text:p text:style-name="P2385">4. А, В, Г, Е, Ж</text:p>
      <text:p text:style-name="P2386">5.А</text:p>
      <text:p text:style-name="P2387">6.Г</text:p>
      <text:p text:style-name="P2388">7.Б</text:p>
      <text:p text:style-name="P2389">8.В</text:p>
      <text:p text:style-name="P2390">9.В</text:p>
      <text:p text:style-name="P2391">10.А</text:p>
      <text:p text:style-name="P2392">11.В</text:p>
      <text:p text:style-name="P2393">12.Б</text:p>
      <text:p text:style-name="P2394">13.В</text:p>
      <text:p text:style-name="P2395">14.В<text:line-break/>15.В</text:p>
      <text:p text:style-name="P2396">16.Б</text:p>
      <text:p text:style-name="P2397">17. В</text:p>
      <text:p text:style-name="P2398">18.В</text:p>
      <text:p text:style-name="P2399">19.В</text:p>
      <text:soft-page-break/>
      <text:p text:style-name="P2400">20.Г</text:p>
      <text:p text:style-name="P2401"><text:s/></text:p>
      <text:p text:style-name="P2402">001</text:p>
      <text:p text:style-name="P2403">Какое произведение не принадлежит перу А.С. Пушкина?</text:p>
      <text:p text:style-name="P2404"/>
      <text:p text:style-name="P2405"/>
      <text:p text:style-name="P2406"/>
      <text:p text:style-name="P2407">1) «Евгений Онегин»</text:p>
      <text:p text:style-name="P2408">2) «Парус»</text:p>
      <text:p text:style-name="P2409">3) «Капитанская<text:s/>дочка»</text:p>
      <text:p text:style-name="P2410">4) «Пророк»</text:p>
      <text:p text:style-name="P2411"/>
      <text:p text:style-name="P2412">002</text:p>
      <text:p text:style-name="P2413">Какое произведение М.Ю. Лермонтова олицетворяет собой тему единения человека и природы?</text:p>
      <text:p text:style-name="P2414"/>
      <text:p text:style-name="P2415"/>
      <text:p text:style-name="P2416">1) «Мцыри»</text:p>
      <text:p text:style-name="P2417">2) «Герой нашего времени»</text:p>
      <text:p text:style-name="P2418">3) «Пророк»</text:p>
      <text:p text:style-name="P2419">4) «Туча»</text:p>
      <text:p text:style-name="P2420"/>
      <text:p text:style-name="P2421">003</text:p>
      <text:p text:style-name="P2422">Как зовут главного героя произведения Н.В. Гоголя «Мертвые души»</text:p>
      <text:p text:style-name="P2423"/>
      <text:p text:style-name="P2424"/>
      <text:p text:style-name="P2425">1) Чичиков</text:p>
      <text:p text:style-name="P2426">2) Собакевич</text:p>
      <text:p text:style-name="P2427">3) Евгений Онегин</text:p>
      <text:p text:style-name="P2428">4) Плюшкин</text:p>
      <text:p text:style-name="P2429"/>
      <text:p text:style-name="P2430">004</text:p>
      <text:p text:style-name="P2431">Каков жанр произведения А.Н. Островского «Гроза»</text:p>
      <text:p text:style-name="P2432"/>
      <text:p text:style-name="P2433"/>
      <text:p text:style-name="P2434">1)роман</text:p>
      <text:p text:style-name="P2435">2) рассказ</text:p>
      <text:p text:style-name="P2436">3) поэма</text:p>
      <text:p text:style-name="P2437">4) драма</text:p>
      <text:p text:style-name="P2438"/>
      <text:p text:style-name="P2439">005</text:p>
      <text:p text:style-name="P2440">Кто из героев произведения Островского «Гроза» является жертвой «темного царства»?</text:p>
      <text:p text:style-name="P2441"/>
      <text:p text:style-name="P2442"/>
      <text:p text:style-name="P2443">1) Варвара</text:p>
      <text:p text:style-name="P2444">2) Катерина</text:p>
      <text:soft-page-break/>
      <text:p text:style-name="P2445">3)<text:s/>Кабанова</text:p>
      <text:p text:style-name="P2446">4) Борис</text:p>
      <text:p text:style-name="P2447"/>
      <text:p text:style-name="P2448">006</text:p>
      <text:p text:style-name="P2449">Кто автор романа «Обломов»?</text:p>
      <text:p text:style-name="P2450"/>
      <text:p text:style-name="P2451"/>
      <text:p text:style-name="P2452">1) Гончаров И.А</text:p>
      <text:p text:style-name="P2453">2) Лермонтов М.Ю.</text:p>
      <text:p text:style-name="P2454">3) Гоголь Н.В.</text:p>
      <text:p text:style-name="P2455">4) Островский А.Н.</text:p>
      <text:p text:style-name="P2456"/>
      <text:p text:style-name="P2457">007</text:p>
      <text:p text:style-name="P2458">Что такое обломовщина ( по Гончарову)?</text:p>
      <text:p text:style-name="P2459"/>
      <text:p text:style-name="P2460"/>
      <text:p text:style-name="P2461">1) лень и бездействие</text:p>
      <text:p text:style-name="P2462">2) отрицание всех устоев общества</text:p>
      <text:p text:style-name="P2463">3) ненависть к дворянству</text:p>
      <text:p text:style-name="P2464">4) привязанность к светскому обществу</text:p>
      <text:p text:style-name="P2465"/>
      <text:p text:style-name="P2466">008</text:p>
      <text:p text:style-name="P2467">Как назывался роман И.С. Тургенева о главном споре поколений?</text:p>
      <text:p text:style-name="P2468"/>
      <text:p text:style-name="P2469"/>
      <text:p text:style-name="P2470">1) «Отцы и дети»</text:p>
      <text:p text:style-name="P2471">2) «Обломов»</text:p>
      <text:p text:style-name="P2472">3) «Обрыв»</text:p>
      <text:p text:style-name="P2473">4) «Дым»</text:p>
      <text:p text:style-name="P2474"/>
      <text:p text:style-name="P2475">009</text:p>
      <text:p text:style-name="P2476">Как называется теория, по которой живет главный герой романа «Отцы и дети»?</text:p>
      <text:p text:style-name="P2477"/>
      <text:p text:style-name="P2478"/>
      <text:p text:style-name="P2479">1) нигилизм</text:p>
      <text:p text:style-name="P2480">2) темное<text:s/>царство</text:p>
      <text:p text:style-name="P2481">3) обломовщина</text:p>
      <text:p text:style-name="P2482">4) теория сильного человека</text:p>
      <text:p text:style-name="P2483"/>
      <text:p text:style-name="P2484">010</text:p>
      <text:p text:style-name="P2485">Н.Г. Чернышевский создал роман</text:p>
      <text:p text:style-name="P2486"/>
      <text:p text:style-name="P2487"/>
      <text:p text:style-name="P2488">1) «Отцы и дети»</text:p>
      <text:p text:style-name="P2489">2) «Обломов»</text:p>
      <text:p text:style-name="P2490">3) «Обрыв»</text:p>
      <text:soft-page-break/>
      <text:p text:style-name="P2491">4) «Что делать?»</text:p>
      <text:p text:style-name="P2492"/>
      <text:p text:style-name="P2493">011</text:p>
      <text:p text:style-name="P2494">Кто из поэтов является представителями «чистого искусства»?</text:p>
      <text:p text:style-name="P2495"/>
      <text:p text:style-name="P2496"/>
      <text:p text:style-name="P2497">1) Ахматова и Цветаева</text:p>
      <text:p text:style-name="P2498">2) Фет и Тюичев</text:p>
      <text:p text:style-name="P2499">3)<text:s/>Пушкин и Лермонтов</text:p>
      <text:p text:style-name="P2500">4) Гумилев и Ахматова</text:p>
      <text:p text:style-name="P2501"/>
      <text:p text:style-name="P2502">012</text:p>
      <text:p text:style-name="P2503">Исторический роман А.К. Толстого</text:p>
      <text:p text:style-name="P2504"/>
      <text:p text:style-name="P2505"/>
      <text:p text:style-name="P2506">1) «Князь Серебрянный»</text:p>
      <text:p text:style-name="P2507">2) «Петр Первый»</text:p>
      <text:p text:style-name="P2508">3) «Иван Грозный»</text:p>
      <text:p text:style-name="P2509">4) «Что делать?»</text:p>
      <text:p text:style-name="P2510"/>
      <text:p text:style-name="P2511">013</text:p>
      <text:p text:style-name="P2512">Какие черты характера русского народа олицетворяет в себе образ Левши из одноименного сказа<text:s/>Н.С. Лескова?</text:p>
      <text:p text:style-name="P2513"/>
      <text:p text:style-name="P2514"/>
      <text:p text:style-name="P2515">1) лень</text:p>
      <text:p text:style-name="P2516">2) неразвитость</text:p>
      <text:p text:style-name="P2517">3) талант и трудолюбие</text:p>
      <text:p text:style-name="P2518">4) ненависть к дворянам</text:p>
      <text:p text:style-name="P2519"/>
      <text:p text:style-name="P2520">014</text:p>
      <text:p text:style-name="P2521">М.Е. Салтыков- Щедрин писал в жанрах</text:p>
      <text:p text:style-name="P2522"/>
      <text:p text:style-name="P2523"/>
      <text:p text:style-name="P2524">1) сказки и повести</text:p>
      <text:p text:style-name="P2525">2) стихи и романы</text:p>
      <text:p text:style-name="P2526">3) пьесы</text:p>
      <text:p text:style-name="P2527">4) новеллы</text:p>
      <text:p text:style-name="P2528"/>
      <text:p text:style-name="P2529">015</text:p>
      <text:p text:style-name="P2530">Какое произведение М.Е. Салтыков- Щедрина является «летописью<text:s/>о бесправии помещиков»?</text:p>
      <text:p text:style-name="P2531"/>
      <text:p text:style-name="P2532"/>
      <text:p text:style-name="P2533">1) «История одного города»</text:p>
      <text:p text:style-name="P2534">2) «Как один мужик двух генералов прокормил»</text:p>
      <text:soft-page-break/>
      <text:p text:style-name="P2535">3) «Премудрый пескарь»</text:p>
      <text:p text:style-name="P2536">4) «Обломов»</text:p>
      <text:p text:style-name="P2537"/>
      <text:p text:style-name="P2538">016</text:p>
      <text:p text:style-name="P2539">Жанр произведения Ф.М. Достоевского «Преступление и наказание»</text:p>
      <text:p text:style-name="P2540"/>
      <text:p text:style-name="P2541"/>
      <text:p text:style-name="P2542">1) социально-философский и психологический роман</text:p>
      <text:p text:style-name="P2543">2)<text:s/>повесть</text:p>
      <text:p text:style-name="P2544">3) роман – эпопея</text:p>
      <text:p text:style-name="P2545">4) драма</text:p>
      <text:p text:style-name="P2546"/>
      <text:p text:style-name="P2547">017</text:p>
      <text:p text:style-name="P2548">Кто из героев романа Л.Н. Толстого « Война и мир» умирает на Бородинском сражении?</text:p>
      <text:p text:style-name="P2549"/>
      <text:p text:style-name="P2550"/>
      <text:p text:style-name="P2551">1) Пьер Безухов</text:p>
      <text:p text:style-name="P2552">2) Андрей Болконский</text:p>
      <text:p text:style-name="P2553">3) Наташа Ростова</text:p>
      <text:p text:style-name="P2554">4) Кутузов</text:p>
      <text:p text:style-name="P2555"/>
      <text:p text:style-name="P2556">018</text:p>
      <text:p text:style-name="P2557">Какое военное событие не описывается в романе Л.Н. Толстого<text:s/>«Война и мир»?</text:p>
      <text:p text:style-name="P2558"/>
      <text:p text:style-name="P2559"/>
      <text:p text:style-name="P2560">1) Совет в Филях</text:p>
      <text:p text:style-name="P2561">2) Аустерлицкое сражение</text:p>
      <text:p text:style-name="P2562">3) Бородинское сражение</text:p>
      <text:p text:style-name="P2563">4) Вторая мировая война</text:p>
      <text:p text:style-name="P2564"/>
      <text:p text:style-name="P2565">019</text:p>
      <text:p text:style-name="P2566">Чем заканчивается роман Л.Н. Толстого «Война и мир»?</text:p>
      <text:p text:style-name="P2567"/>
      <text:p text:style-name="P2568"/>
      <text:p text:style-name="P2569">1) семейным счастьем Наташи и Пьера</text:p>
      <text:p text:style-name="P2570">2) смертью Андрея Болконского</text:p>
      <text:p text:style-name="P2571">3) Дуэлью Пьера и<text:s/>Долохова</text:p>
      <text:p text:style-name="P2572">4) Первым балом в семье Ростовых</text:p>
      <text:p text:style-name="P2573"/>
      <text:p text:style-name="P2574">020</text:p>
      <text:p text:style-name="P2575">Кто из писателей является театральным деятелем и сам пишет свои произведения для постановки на сцене?</text:p>
      <text:p text:style-name="P2576"/>
      <text:p text:style-name="P2577"/>
      <text:p text:style-name="P2578">1) А. С. Пушкин</text:p>
      <text:p text:style-name="P2579">2) А.П. Чехов</text:p>
      <text:soft-page-break/>
      <text:p text:style-name="P2580">3) И. А. Гончаров</text:p>
      <text:p text:style-name="P2581">4) Н.В. Гоголь</text:p>
      <text:p text:style-name="P2582"/>
      <text:p text:style-name="P2583"/>
      <text:p text:style-name="P2584"/>
      <text:p text:style-name="P2585"/>
      <text:p text:style-name="P2586">Вариант 2</text:p>
      <text:p text:style-name="P2587"/>
      <text:p text:style-name="P2588">001</text:p>
      <text:p text:style-name="P2589">Какое произведение<text:s/>принадлежит перу А.С. Пушкина?</text:p>
      <text:p text:style-name="P2590"/>
      <text:p text:style-name="P2591"/>
      <text:p text:style-name="P2592"/>
      <text:p text:style-name="P2593">1) «Евгений Онегин»</text:p>
      <text:p text:style-name="P2594">2) «Парус»</text:p>
      <text:p text:style-name="P2595">3) «Кавказ»</text:p>
      <text:p text:style-name="P2596">4) «Отцы и дети»</text:p>
      <text:p text:style-name="P2597"/>
      <text:p text:style-name="P2598">002</text:p>
      <text:p text:style-name="P2599">Какое произведение М.Ю. Лермонтова олицетворяет собой тему единения человека и природы?</text:p>
      <text:p text:style-name="P2600"/>
      <text:p text:style-name="P2601"/>
      <text:p text:style-name="P2602">1) «Мцыри»</text:p>
      <text:p text:style-name="P2603">2) «Герой нашего времени»</text:p>
      <text:p text:style-name="P2604">3) «Пророк»</text:p>
      <text:p text:style-name="P2605">4) «Туча»</text:p>
      <text:p text:style-name="P2606"/>
      <text:p text:style-name="P2607">003</text:p>
      <text:p text:style-name="P2608">В каком произведении Н.В. Гоголя главный герой странствует с целью приобретения мертвых душ?</text:p>
      <text:p text:style-name="P2609"/>
      <text:p text:style-name="P2610"/>
      <text:p text:style-name="P2611">1) «Мертвые души»</text:p>
      <text:p text:style-name="P2612">2) «Вий»</text:p>
      <text:p text:style-name="P2613">3) «Вечера на хуторе близ Диканьки»</text:p>
      <text:p text:style-name="P2614">4) «Похождения Чичикова»</text:p>
      <text:p text:style-name="P2615"/>
      <text:p text:style-name="P2616">004</text:p>
      <text:p text:style-name="P2617">Каков жанр произведения А.Н. Островского «Гроза»</text:p>
      <text:p text:style-name="P2618"/>
      <text:p text:style-name="P2619"/>
      <text:p text:style-name="P2620">1)роман</text:p>
      <text:p text:style-name="P2621">2) рассказ</text:p>
      <text:p text:style-name="P2622">3) поэма</text:p>
      <text:p text:style-name="P2623">4) драма</text:p>
      <text:p text:style-name="P2624"/>
      <text:p text:style-name="P2625">005</text:p>
      <text:p text:style-name="P2626">Как зовут героиню А.Н. Островского из произведения «Гроза» ?</text:p>
      <text:p text:style-name="P2627"/>
      <text:p text:style-name="P2628"/>
      <text:p text:style-name="P2629">1) Варвара</text:p>
      <text:p text:style-name="P2630">2) Катерина</text:p>
      <text:p text:style-name="P2631">3) Кабанова</text:p>
      <text:p text:style-name="P2632">4) Валентина</text:p>
      <text:p text:style-name="P2633"/>
      <text:p text:style-name="P2634">006</text:p>
      <text:p text:style-name="P2635">Как звали друга Обломова ( по роману И.А. Гончарова «Обломов)?</text:p>
      <text:p text:style-name="P2636"/>
      <text:p text:style-name="P2637"/>
      <text:p text:style-name="P2638">1) Иван Тихонов</text:p>
      <text:p text:style-name="P2639">2) Евгений Онегин</text:p>
      <text:p text:style-name="P2640">3) Андрей Штольц</text:p>
      <text:p text:style-name="P2641">4) Андрей Болконский</text:p>
      <text:p text:style-name="P2642"/>
      <text:p text:style-name="P2643">007</text:p>
      <text:p text:style-name="P2644">Что такое обломовщина ( по Гончарову)?</text:p>
      <text:p text:style-name="P2645"/>
      <text:p text:style-name="P2646"/>
      <text:p text:style-name="P2647">1) лень и бездействие</text:p>
      <text:p text:style-name="P2648">2) отрицание всех устоев общества</text:p>
      <text:p text:style-name="P2649">3) ненависть к дворянству</text:p>
      <text:p text:style-name="P2650">4) привязанность к светскому обществу</text:p>
      <text:p text:style-name="P2651"/>
      <text:p text:style-name="P2652">008</text:p>
      <text:p text:style-name="P2653">Как назывался роман И.С. Тургенева о главном споре поколений?</text:p>
      <text:p text:style-name="P2654"/>
      <text:p text:style-name="P2655"/>
      <text:p text:style-name="P2656">1) «Отцы и дети»</text:p>
      <text:p text:style-name="P2657">2) «Обломов»</text:p>
      <text:p text:style-name="P2658">3) «Обрыв»</text:p>
      <text:p text:style-name="P2659">4) «Дым»</text:p>
      <text:p text:style-name="P2660"/>
      <text:p text:style-name="P2661">009</text:p>
      <text:p text:style-name="P2662">Как называется теория, по которой живет главный герой романа «Отцы и дети»?</text:p>
      <text:p text:style-name="P2663"/>
      <text:p text:style-name="P2664"/>
      <text:p text:style-name="P2665">1) нигилизм</text:p>
      <text:p text:style-name="P2666">2) темное царство</text:p>
      <text:p text:style-name="P2667">3) обломовщина</text:p>
      <text:p text:style-name="P2668">4) теория сильного человека</text:p>
      <text:p text:style-name="P2669"/>
      <text:soft-page-break/>
      <text:p text:style-name="P2670">010</text:p>
      <text:p text:style-name="P2671">Н.Г. Чернышевский создал роман</text:p>
      <text:p text:style-name="P2672"/>
      <text:p text:style-name="P2673"/>
      <text:p text:style-name="P2674">1) «Отцы и<text:s/>дети»</text:p>
      <text:p text:style-name="P2675">2) «Обломов»</text:p>
      <text:p text:style-name="P2676">3) «Обрыв»</text:p>
      <text:p text:style-name="P2677">4) «Что делать?»</text:p>
      <text:p text:style-name="P2678"/>
      <text:p text:style-name="P2679">011</text:p>
      <text:p text:style-name="P2680">Кто из поэтов является представителями «чистого искусства»?</text:p>
      <text:p text:style-name="P2681"/>
      <text:p text:style-name="P2682"/>
      <text:p text:style-name="P2683">1) Ахматова и Цветаева</text:p>
      <text:p text:style-name="P2684">2) Фет и Тюичев</text:p>
      <text:p text:style-name="P2685">3) Пушкин и Лермонтов</text:p>
      <text:p text:style-name="P2686">4) Гумилев и Ахматова</text:p>
      <text:p text:style-name="P2687"/>
      <text:p text:style-name="P2688">012</text:p>
      <text:p text:style-name="P2689">Исторический роман А.К. Толстого «Князь Серебрянный»<text:s/>повествует о событиях</text:p>
      <text:p text:style-name="P2690"/>
      <text:p text:style-name="P2691"/>
      <text:p text:style-name="P2692">1) опричнины</text:p>
      <text:p text:style-name="P2693">2) отмены крепостного права</text:p>
      <text:p text:style-name="P2694">3) Великой Отечественной Войны</text:p>
      <text:p text:style-name="P2695">4) правления Петра 1</text:p>
      <text:p text:style-name="P2696"/>
      <text:p text:style-name="P2697">013</text:p>
      <text:p text:style-name="P2698">Какие черты характера русского народа олицетворяет в себе образ Левши из одноименного сказа Н.С. Лескова?</text:p>
      <text:p text:style-name="P2699"/>
      <text:p text:style-name="P2700"/>
      <text:p text:style-name="P2701">1) лень</text:p>
      <text:p text:style-name="P2702">2) неразвитость</text:p>
      <text:p text:style-name="P2703">3)<text:s/>талант и трудолюбие</text:p>
      <text:p text:style-name="P2704">4) ненависть к дворянам</text:p>
      <text:p text:style-name="P2705"/>
      <text:p text:style-name="P2706">014</text:p>
      <text:p text:style-name="P2707">Какова авторская черта М.Е. Салтыков- Щедрина?</text:p>
      <text:p text:style-name="P2708"/>
      <text:p text:style-name="P2709"/>
      <text:p text:style-name="P2710">1) трагизм</text:p>
      <text:p text:style-name="P2711">2) сатира и сарказм</text:p>
      <text:p text:style-name="P2712">3) лиричность</text:p>
      <text:p text:style-name="P2713">4) романное творчество</text:p>
      <text:p text:style-name="P2714"/>
      <text:soft-page-break/>
      <text:p text:style-name="P2715">015</text:p>
      <text:p text:style-name="P2716">Какое произведение М.Е. Салтыков- Щедрина является «летописью о бесправии помещиков»?</text:p>
      <text:p text:style-name="P2717"/>
      <text:p text:style-name="P2718"/>
      <text:p text:style-name="P2719">1) «История одного города»</text:p>
      <text:p text:style-name="P2720">2) «Как один мужик двух генералов прокормил»</text:p>
      <text:p text:style-name="P2721">3) «Премудрый пескарь»</text:p>
      <text:p text:style-name="P2722">4) «Обломов»</text:p>
      <text:p text:style-name="P2723"/>
      <text:p text:style-name="P2724">016</text:p>
      <text:p text:style-name="P2725">Кульминация произведения Ф.М. Достоевского «Преступление и наказание»</text:p>
      <text:p text:style-name="P2726"/>
      <text:p text:style-name="P2727"/>
      <text:p text:style-name="P2728">1) Убийство Раскольникова</text:p>
      <text:p text:style-name="P2729">2) Каторга героя</text:p>
      <text:p text:style-name="P2730">3) Свадьба Дуни</text:p>
      <text:p text:style-name="P2731">4)<text:s/>Встреча с Соней Мармеладовой</text:p>
      <text:p text:style-name="P2732"/>
      <text:p text:style-name="P2733">017</text:p>
      <text:p text:style-name="P2734">Кто из героев романа Л.Н. Толстого « Война и мир» умирает на Бородинском сражении?</text:p>
      <text:p text:style-name="P2735"/>
      <text:p text:style-name="P2736"/>
      <text:p text:style-name="P2737">1) Пьер Безухов</text:p>
      <text:p text:style-name="P2738">2) Андрей Болконский</text:p>
      <text:p text:style-name="P2739">3) Наташа Ростова</text:p>
      <text:p text:style-name="P2740">4) Кутузов</text:p>
      <text:p text:style-name="P2741"/>
      <text:p text:style-name="P2742">018</text:p>
      <text:p text:style-name="P2743">Какое военное событие не описывается в романе Л.Н. Толстого «Война<text:s/>и мир»?</text:p>
      <text:p text:style-name="P2744"/>
      <text:p text:style-name="P2745"/>
      <text:p text:style-name="P2746">1) Совет в Филях</text:p>
      <text:p text:style-name="P2747">2) Аустерлицкое сражение</text:p>
      <text:p text:style-name="P2748">3) Бородинское сражение</text:p>
      <text:p text:style-name="P2749">4) Вторая мировая война</text:p>
      <text:p text:style-name="P2750"/>
      <text:p text:style-name="P2751">019</text:p>
      <text:p text:style-name="P2752">С чего начинается роман Л.Н. Толстого «Война и мир»?</text:p>
      <text:p text:style-name="P2753"/>
      <text:p text:style-name="P2754"/>
      <text:p text:style-name="P2755">1) Бал в семье ростовых</text:p>
      <text:p text:style-name="P2756">2) Вечер в салоне А.П. Шерер</text:p>
      <text:p text:style-name="P2757">3) Бородинское сражение</text:p>
      <text:p text:style-name="P2758">4) Убийство Андрея<text:s/>Балконского</text:p>
      <text:p text:style-name="P2759"/>
      <text:soft-page-break/>
      <text:p text:style-name="P2760">020</text:p>
      <text:p text:style-name="P2761">Как называется пьеса А.П. Чехова о продажи имения с садом?</text:p>
      <text:p text:style-name="P2762"/>
      <text:p text:style-name="P2763"/>
      <text:p text:style-name="P2764">1)«Вишневый сад»</text:p>
      <text:p text:style-name="P2765">2) «Дама с собачкой»</text:p>
      <text:p text:style-name="P2766">3) Толстый и тонкий»</text:p>
      <text:p text:style-name="P2767">4) «Каштанка»</text:p>
      <text:p text:style-name="P2768"/>
      <text:p text:style-name="P2769"/>
      <text:p text:style-name="P2770"/>
      <text:p text:style-name="P2771">Вариант 3</text:p>
      <text:p text:style-name="P2772"/>
      <text:p text:style-name="P2773">Кто из писателей не принадлежит к 19 веку?</text:p>
      <text:p text:style-name="P2774"/>
      <text:p text:style-name="P2775">1) А.А. Блок</text:p>
      <text:p text:style-name="P2776">2) А.С. Пушкин</text:p>
      <text:p text:style-name="P2777">3) М.Ю. Лермонтов</text:p>
      <text:p text:style-name="P2778">4) Н.В. Гоголь</text:p>
      <text:p text:style-name="P2779"/>
      <text:p text:style-name="P2780">002</text:p>
      <text:p text:style-name="P2781">Какое произведение М.Ю. Лермонтова олицетворяет собой тему единения человека и природы?</text:p>
      <text:p text:style-name="P2782"/>
      <text:p text:style-name="P2783"/>
      <text:p text:style-name="P2784">1) «Мцыри»</text:p>
      <text:p text:style-name="P2785">2) «Герой нашего времени»</text:p>
      <text:p text:style-name="P2786">3) «Пророк»</text:p>
      <text:p text:style-name="P2787">4) «Туча»</text:p>
      <text:p text:style-name="P2788"/>
      <text:p text:style-name="P2789">003</text:p>
      <text:p text:style-name="P2790">Где происходят события произведения Н.В. Гоголя «Мертвые души»</text:p>
      <text:p text:style-name="P2791"/>
      <text:p text:style-name="P2792"/>
      <text:p text:style-name="P2793">1) в городе Н.</text:p>
      <text:p text:style-name="P2794">2)<text:s/>в городе Калинове</text:p>
      <text:p text:style-name="P2795">3) в Петербурге</text:p>
      <text:p text:style-name="P2796">4) в Москве</text:p>
      <text:p text:style-name="P2797"/>
      <text:p text:style-name="P2798">004</text:p>
      <text:p text:style-name="P2799">Каков жанр произведения А.Н. Островского «Гроза»</text:p>
      <text:p text:style-name="P2800"/>
      <text:p text:style-name="P2801"/>
      <text:p text:style-name="P2802">1)роман</text:p>
      <text:p text:style-name="P2803">2) рассказ</text:p>
      <text:p text:style-name="P2804">3) поэма</text:p>
      <text:soft-page-break/>
      <text:p text:style-name="P2805">4) драма</text:p>
      <text:p text:style-name="P2806"/>
      <text:p text:style-name="P2807">005</text:p>
      <text:p text:style-name="P2808">Кто из героев произведения Островского «Гроза» является «лучом света в темном царстве»?</text:p>
      <text:p text:style-name="P2809"/>
      <text:p text:style-name="P2810"/>
      <text:p text:style-name="P2811">1) Варвара</text:p>
      <text:p text:style-name="P2812">2) Тихон</text:p>
      <text:p text:style-name="P2813">3) Катерина</text:p>
      <text:p text:style-name="P2814">4) Кабанова</text:p>
      <text:p text:style-name="P2815"/>
      <text:p text:style-name="P2816">006</text:p>
      <text:p text:style-name="P2817">Кто автор романа «Обломов»?</text:p>
      <text:p text:style-name="P2818"/>
      <text:p text:style-name="P2819"/>
      <text:p text:style-name="P2820">1) Гончаров И.А</text:p>
      <text:p text:style-name="P2821">2) Лермонтов М.Ю.</text:p>
      <text:p text:style-name="P2822">3) Гоголь Н.В.</text:p>
      <text:p text:style-name="P2823">4) Островский А.Н.</text:p>
      <text:p text:style-name="P2824"/>
      <text:p text:style-name="P2825">007</text:p>
      <text:p text:style-name="P2826">Что такое обломовщина ( по Гончарову)?</text:p>
      <text:p text:style-name="P2827"/>
      <text:p text:style-name="P2828"/>
      <text:p text:style-name="P2829">1) лень и бездействие</text:p>
      <text:p text:style-name="P2830">2) отрицание всех устоев общества</text:p>
      <text:p text:style-name="P2831">3) ненависть к дворянству</text:p>
      <text:p text:style-name="P2832">4) привязанность к светскому обществу</text:p>
      <text:p text:style-name="P2833"/>
      <text:p text:style-name="P2834">008</text:p>
      <text:p text:style-name="P2835">На чем строится роман И.С. Тургенева «Отцы и дети»?</text:p>
      <text:p text:style-name="P2836"/>
      <text:p text:style-name="P2837"/>
      <text:p text:style-name="P2838">1) спор поколений</text:p>
      <text:p text:style-name="P2839">2) ненависть к крестьянам</text:p>
      <text:p text:style-name="P2840">3) безответная любовь героев</text:p>
      <text:p text:style-name="P2841">4) отношение к природе</text:p>
      <text:p text:style-name="P2842"/>
      <text:p text:style-name="P2843">009</text:p>
      <text:p text:style-name="P2844">Как называется теория, по которой живет главный герой романа «Отцы и дети»?</text:p>
      <text:p text:style-name="P2845"/>
      <text:p text:style-name="P2846"/>
      <text:p text:style-name="P2847">1) нигилизм</text:p>
      <text:p text:style-name="P2848">2) темное царство</text:p>
      <text:p text:style-name="P2849">3) обломовщина</text:p>
      <text:soft-page-break/>
      <text:p text:style-name="P2850">4) теория сильного человека</text:p>
      <text:p text:style-name="P2851"/>
      <text:p text:style-name="P2852">010</text:p>
      <text:p text:style-name="P2853">Н.Г. Чернышевский создал роман</text:p>
      <text:p text:style-name="P2854"/>
      <text:p text:style-name="P2855"/>
      <text:p text:style-name="P2856">1) «Отцы и дети»</text:p>
      <text:p text:style-name="P2857">2) «Обломов»</text:p>
      <text:p text:style-name="P2858">3) «Обрыв»</text:p>
      <text:p text:style-name="P2859">4) «Что делать?»</text:p>
      <text:p text:style-name="P2860"/>
      <text:p text:style-name="P2861">011</text:p>
      <text:p text:style-name="P2862">Кто из поэтов является представителями «чистого искусства»?</text:p>
      <text:p text:style-name="P2863"/>
      <text:p text:style-name="P2864"/>
      <text:p text:style-name="P2865">1) Ахматова и Цветаева</text:p>
      <text:p text:style-name="P2866">2) Фет и Тюичев</text:p>
      <text:p text:style-name="P2867">3) Пушкин и Лермонтов</text:p>
      <text:p text:style-name="P2868">4) Гумилев и Ахматова</text:p>
      <text:p text:style-name="P2869"/>
      <text:p text:style-name="P2870">012</text:p>
      <text:p text:style-name="P2871">Какое произведение является вершиной творчества А.К. Толстого?</text:p>
      <text:p text:style-name="P2872"/>
      <text:p text:style-name="P2873"/>
      <text:p text:style-name="P2874">1) «Князь Серебрянный»</text:p>
      <text:p text:style-name="P2875">2) «Обрыв»</text:p>
      <text:p text:style-name="P2876">3) «Петр первый»</text:p>
      <text:p text:style-name="P2877">4) «Отцы и дети»</text:p>
      <text:p text:style-name="P2878"/>
      <text:p text:style-name="P2879">013</text:p>
      <text:p text:style-name="P2880">Какие черты характера русского<text:s/>народа олицетворяет в себе образ Левши из одноименного сказа Н.С. Лескова?</text:p>
      <text:p text:style-name="P2881"/>
      <text:p text:style-name="P2882"/>
      <text:p text:style-name="P2883">1) лень</text:p>
      <text:p text:style-name="P2884">2) неразвитость</text:p>
      <text:p text:style-name="P2885">3) талант и трудолюбие</text:p>
      <text:p text:style-name="P2886">4) ненависть к дворянам</text:p>
      <text:p text:style-name="P2887"/>
      <text:p text:style-name="P2888">014</text:p>
      <text:p text:style-name="P2889">М.Е. Салтыков- Щедрин писал в жанрах</text:p>
      <text:p text:style-name="P2890"/>
      <text:p text:style-name="P2891"/>
      <text:p text:style-name="P2892">1) сказки и повести</text:p>
      <text:p text:style-name="P2893">2) стихи и романы</text:p>
      <text:p text:style-name="P2894">3) пьесы</text:p>
      <text:soft-page-break/>
      <text:p text:style-name="P2895">4) новеллы</text:p>
      <text:p text:style-name="P2896"/>
      <text:p text:style-name="P2897">015</text:p>
      <text:p text:style-name="P2898">Какое произведение М.Е. Салтыков- Щедрина является «летописью о бесправии помещиков»?</text:p>
      <text:p text:style-name="P2899"/>
      <text:p text:style-name="P2900"/>
      <text:p text:style-name="P2901">1) «История одного города»</text:p>
      <text:p text:style-name="P2902">2) «Как один мужик двух генералов прокормил»</text:p>
      <text:p text:style-name="P2903">3) «Премудрый пескарь»</text:p>
      <text:p text:style-name="P2904">4) «Обломов»</text:p>
      <text:p text:style-name="P2905"/>
      <text:p text:style-name="P2906">016</text:p>
      <text:p text:style-name="P2907">Жанр произведения Ф.М. Достоевского «Преступление и<text:s/>наказание»</text:p>
      <text:p text:style-name="P2908"/>
      <text:p text:style-name="P2909"/>
      <text:p text:style-name="P2910">1) социально-философский и психологический роман</text:p>
      <text:p text:style-name="P2911">2) повесть</text:p>
      <text:p text:style-name="P2912">3) роман – эпопея</text:p>
      <text:p text:style-name="P2913">4) драма</text:p>
      <text:p text:style-name="P2914"/>
      <text:p text:style-name="P2915">017</text:p>
      <text:p text:style-name="P2916">Жанр произведения Л.Н. Толстого « Война и мир»?</text:p>
      <text:p text:style-name="P2917"/>
      <text:p text:style-name="P2918"/>
      <text:p text:style-name="P2919">1) роман- эпопея</text:p>
      <text:p text:style-name="P2920">2) пьеса</text:p>
      <text:p text:style-name="P2921">3) драма</text:p>
      <text:p text:style-name="P2922">4) роман</text:p>
      <text:p text:style-name="P2923"/>
      <text:p text:style-name="P2924">018</text:p>
      <text:p text:style-name="P2925">Какая историческая личность не участвует в событиях<text:s/>романа Л.Н. Толстого «Война и мир»?</text:p>
      <text:p text:style-name="P2926"/>
      <text:p text:style-name="P2927"/>
      <text:p text:style-name="P2928">1) Наполеон</text:p>
      <text:p text:style-name="P2929">2) Кутузов</text:p>
      <text:p text:style-name="P2930">3) Петр 1</text:p>
      <text:p text:style-name="P2931">4) Багратион</text:p>
      <text:p text:style-name="P2932"/>
      <text:p text:style-name="P2933">019</text:p>
      <text:p text:style-name="P2934">Чем заканчивается роман Л.Н. Толстого «Война и мир»?</text:p>
      <text:p text:style-name="P2935"/>
      <text:p text:style-name="P2936"/>
      <text:p text:style-name="P2937">1) Семейным счастьем Наташи и Пьера</text:p>
      <text:p text:style-name="P2938">2) Смертью Андрея Болконского</text:p>
      <text:soft-page-break/>
      <text:p text:style-name="P2939">3) Дуэлью Пьера и Долохова</text:p>
      <text:p text:style-name="P2940">4) Первым балом в<text:s/>семье Ростовых</text:p>
      <text:p text:style-name="P2941"/>
      <text:p text:style-name="P2942">020</text:p>
      <text:p text:style-name="P2943">Как звали слугу в пьесе А.П. Чехова «Вишневый сад»?</text:p>
      <text:p text:style-name="P2944"/>
      <text:p text:style-name="P2945"/>
      <text:p text:style-name="P2946">1) Фирс</text:p>
      <text:p text:style-name="P2947">2) Карл Иванович</text:p>
      <text:p text:style-name="P2948">3) Захар</text:p>
      <text:p text:style-name="P2949">4) Никита Романович</text:p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>Вариант 4</text:p>
      <text:p text:style-name="P2958"/>
      <text:p text:style-name="P2959"/>
      <text:p text:style-name="P2960">1.1.</text:p>
      <text:p text:style-name="P2961">001</text:p>
      <text:p text:style-name="P2962">Какое литературное направление господствовало в литературе второй половины 19 века?</text:p>
      <text:p text:style-name="P2963"/>
      <text:p text:style-name="P2964"/>
      <text:p text:style-name="P2965"/>
      <text:p text:style-name="P2966">1)романтизм                                                </text:p>
      <text:p text:style-name="P2967">2)сентиментализм</text:p>
      <text:p text:style-name="P2968">3)классицизм                                                </text:p>
      <text:p text:style-name="P2969">4)реализм</text:p>
      <text:p text:style-name="P2970"/>
      <text:p text:style-name="P2971">002</text:p>
      <text:p text:style-name="P2972">Какое произведение М.Ю. Лермонтова олицетворяет собой тему единения человека и природы?</text:p>
      <text:p text:style-name="P2973"/>
      <text:p text:style-name="P2974"/>
      <text:p text:style-name="P2975">1) «Мцыри»</text:p>
      <text:p text:style-name="P2976">2)<text:s/>«Герой нашего времени»</text:p>
      <text:p text:style-name="P2977">3) «Пророк»</text:p>
      <text:p text:style-name="P2978">4) «Туча»</text:p>
      <text:p text:style-name="P2979"/>
      <text:p text:style-name="P2980">003</text:p>
      <text:p text:style-name="P2981">Где происходят события произведения Н.В. Гоголя «Мертвые души»</text:p>
      <text:p text:style-name="P2982"/>
      <text:p text:style-name="P2983"/>
      <text:soft-page-break/>
      <text:p text:style-name="P2984">1) в городе Н.</text:p>
      <text:p text:style-name="P2985">2) в городе Калинове</text:p>
      <text:p text:style-name="P2986">3) в Петербурге</text:p>
      <text:p text:style-name="P2987">4) в Москве</text:p>
      <text:p text:style-name="P2988"/>
      <text:p text:style-name="P2989">004</text:p>
      <text:p text:style-name="P2990">Кого из русских писателей называли «Колумбом Замоскворечья»?</text:p>
      <text:p text:style-name="P2991"/>
      <text:p text:style-name="P2992"/>
      <text:p text:style-name="P2993">1)И.С.Тургенев                                        </text:p>
      <text:p text:style-name="P2994">2)Л.Н.Толстой</text:p>
      <text:p text:style-name="P2995">3)А.Н.Островский                                        </text:p>
      <text:p text:style-name="P2996">4)Ф.М.Достоевский</text:p>
      <text:p text:style-name="P2997"/>
      <text:p text:style-name="P2998">005</text:p>
      <text:p text:style-name="P2999">Героиню пьесы Островского «Гроза», Кабаниху, звали:</text:p>
      <text:p text:style-name="P3000"/>
      <text:p text:style-name="P3001"/>
      <text:p text:style-name="P3002">1)Анна Петровна                                        </text:p>
      <text:p text:style-name="P3003">2)Катерина Львовна</text:p>
      <text:p text:style-name="P3004">3)Марфа Игнатьевна                                </text:p>
      <text:p text:style-name="P3005">4)Анастасия Семеновна</text:p>
      <text:p text:style-name="P3006"/>
      <text:p text:style-name="P3007">006</text:p>
      <text:p text:style-name="P3008">Кто автор романа «Обломов»?</text:p>
      <text:p text:style-name="P3009"/>
      <text:p text:style-name="P3010"/>
      <text:p text:style-name="P3011">1) Гончаров И.А</text:p>
      <text:p text:style-name="P3012">2) Лермонтов М.Ю.</text:p>
      <text:p text:style-name="P3013">3) Гоголь Н.В.</text:p>
      <text:p text:style-name="P3014">4) Островский А.Н.</text:p>
      <text:p text:style-name="P3015"/>
      <text:p text:style-name="P3016">007</text:p>
      <text:p text:style-name="P3017">Что такое обломовщина ( по Гончарову)?</text:p>
      <text:p text:style-name="P3018"/>
      <text:p text:style-name="P3019"/>
      <text:p text:style-name="P3020">1) лень и<text:s/>бездействие</text:p>
      <text:p text:style-name="P3021">2) отрицание всех устоев общества</text:p>
      <text:p text:style-name="P3022">3) ненависть к дворянству</text:p>
      <text:p text:style-name="P3023">4) привязанность к светскому обществу</text:p>
      <text:p text:style-name="P3024"/>
      <text:p text:style-name="P3025">008</text:p>
      <text:p text:style-name="P3026">В каком произведении русской литературы появляется герой-нигилист?</text:p>
      <text:p text:style-name="P3027"/>
      <text:p text:style-name="P3028"/>
      <text:p text:style-name="P3029">1)А.Н.Островский «Лес»                                </text:p>
      <text:soft-page-break/>
      <text:p text:style-name="P3030">2)Ф.М.Достоевский<text:s/>«Преступление и наказание»</text:p>
      <text:p text:style-name="P3031">3)И.С.Тургенев «Отцы и дети»                        </text:p>
      <text:p text:style-name="P3032">4)И.А.Гончаров «Обломов»</text:p>
      <text:p text:style-name="P3033"/>
      <text:p text:style-name="P3034">009</text:p>
      <text:p text:style-name="P3035">Как называется теория, по которой живет главный герой романа «Отцы и дети»?</text:p>
      <text:p text:style-name="P3036"/>
      <text:p text:style-name="P3037"/>
      <text:p text:style-name="P3038">1) нигилизм</text:p>
      <text:p text:style-name="P3039">2) темное царство</text:p>
      <text:p text:style-name="P3040">3) обломовщина</text:p>
      <text:p text:style-name="P3041">4) теория сильного человека</text:p>
      <text:p text:style-name="P3042"/>
      <text:p text:style-name="P3043">010</text:p>
      <text:p text:style-name="P3044">Н.Г. Чернышевский создал роман</text:p>
      <text:p text:style-name="P3045"/>
      <text:p text:style-name="P3046"/>
      <text:p text:style-name="P3047">1) «Отцы и дети»</text:p>
      <text:p text:style-name="P3048">2) «Обломов»</text:p>
      <text:p text:style-name="P3049">3) «Обрыв»</text:p>
      <text:p text:style-name="P3050">4) «Что делать?»</text:p>
      <text:p text:style-name="P3051"/>
      <text:p text:style-name="P3052">011</text:p>
      <text:p text:style-name="P3053">Кто из поэтов является представителями «чистого искусства»?</text:p>
      <text:p text:style-name="P3054"/>
      <text:p text:style-name="P3055"/>
      <text:p text:style-name="P3056">1) Ахматова и Цветаева</text:p>
      <text:p text:style-name="P3057">2) Фет и Тютчев</text:p>
      <text:p text:style-name="P3058">3) Пушкин и Лермонтов</text:p>
      <text:p text:style-name="P3059">4) Гумилев и Ахматова</text:p>
      <text:p text:style-name="P3060"/>
      <text:p text:style-name="P3061">012</text:p>
      <text:p text:style-name="P3062">Какое произведение является вершиной творчества А.К. Толстого?</text:p>
      <text:p text:style-name="P3063"/>
      <text:p text:style-name="P3064"/>
      <text:p text:style-name="P3065">1) «Князь Серебрянный»</text:p>
      <text:p text:style-name="P3066">2) «Обрыв»</text:p>
      <text:p text:style-name="P3067">3) «Петр первый»</text:p>
      <text:p text:style-name="P3068">4) «Отцы и дети»</text:p>
      <text:p text:style-name="P3069"/>
      <text:p text:style-name="P3070">013</text:p>
      <text:p text:style-name="P3071">Кто был автором «Сказок для детей изрядного возраста»?</text:p>
      <text:p text:style-name="P3072"/>
      <text:p text:style-name="P3073"/>
      <text:p text:style-name="P3074">1)А.Н.Островский                        </text:p>
      <text:p text:style-name="P3075">2)М.Е.Салтыков-Щедрин</text:p>
      <text:soft-page-break/>
      <text:p text:style-name="P3076">3)Ф.М.Достоевский                        </text:p>
      <text:p text:style-name="P3077">4)Л.Н.Толстой</text:p>
      <text:p text:style-name="P3078"/>
      <text:p text:style-name="P3079">014</text:p>
      <text:p text:style-name="P3080">М.Е. Салтыков- Щедрин писал в жанрах</text:p>
      <text:p text:style-name="P3081"/>
      <text:p text:style-name="P3082"/>
      <text:p text:style-name="P3083">1) сказки и повести</text:p>
      <text:p text:style-name="P3084">2) стихи и романы</text:p>
      <text:p text:style-name="P3085">3) пьесы</text:p>
      <text:p text:style-name="P3086">4) новеллы</text:p>
      <text:p text:style-name="P3087"/>
      <text:p text:style-name="P3088">015</text:p>
      <text:p text:style-name="P3089">Какое произведение М.Е. Салтыков- Щедрина является «летописью о<text:s/>бесправии помещиков»?</text:p>
      <text:p text:style-name="P3090"/>
      <text:p text:style-name="P3091"/>
      <text:p text:style-name="P3092">1) «История одного города»</text:p>
      <text:p text:style-name="P3093">2) «Как один мужик двух генералов прокормил»</text:p>
      <text:p text:style-name="P3094">3) «Премудрый пескарь»</text:p>
      <text:p text:style-name="P3095">4) «Обломов»</text:p>
      <text:p text:style-name="P3096"/>
      <text:p text:style-name="P3097">016</text:p>
      <text:p text:style-name="P3098">Жанр произведения Ф.М. Достоевского «Преступление и наказание»</text:p>
      <text:p text:style-name="P3099"/>
      <text:p text:style-name="P3100"/>
      <text:p text:style-name="P3101">1) социально-философский и психологический роман</text:p>
      <text:p text:style-name="P3102">2)<text:s/>повесть</text:p>
      <text:p text:style-name="P3103">3) роман – эпопея</text:p>
      <text:p text:style-name="P3104">4) драма</text:p>
      <text:p text:style-name="P3105"/>
      <text:p text:style-name="P3106">017</text:p>
      <text:p text:style-name="P3107">Жанр произведения Л.Н. Толстого « Война и мир»?</text:p>
      <text:p text:style-name="P3108"/>
      <text:p text:style-name="P3109"/>
      <text:p text:style-name="P3110">1) роман- эпопея</text:p>
      <text:p text:style-name="P3111">2) пьеса</text:p>
      <text:p text:style-name="P3112">3) драма</text:p>
      <text:p text:style-name="P3113">4) роман</text:p>
      <text:p text:style-name="P3114"/>
      <text:p text:style-name="P3115">018</text:p>
      <text:p text:style-name="P3116">Укажите, какую позицию занимает в романе –эпопее «Война и мир» автор?</text:p>
      <text:p text:style-name="P3117"/>
      <text:p text:style-name="P3118"/>
      <text:p text:style-name="P3119">1)участник происходящих событий</text:p>
      <text:p text:style-name="P3120">2)человек, глубоко переживающий и комментирующий описываемые события</text:p>
      <text:soft-page-break/>
      <text:p text:style-name="P3121">3)бесстрастный наблюдатель</text:p>
      <text:p text:style-name="P3122">4)повествователь, прерывающий рассказ, чтобы поведать читателю о себе</text:p>
      <text:p text:style-name="P3123"/>
      <text:p text:style-name="P3124">019</text:p>
      <text:p text:style-name="P3125">Укажите, к какому литературному направлению можно отнести роман-эпопею Л.Н.Толстого «Война и мир».</text:p>
      <text:p text:style-name="P3126"/>
      <text:p text:style-name="P3127"/>
      <text:p text:style-name="P3128">1)классицизм</text:p>
      <text:p text:style-name="P3129">2)романтизм</text:p>
      <text:p text:style-name="P3130">3)реализм</text:p>
      <text:p text:style-name="P3131">4)сентиментализм</text:p>
      <text:p text:style-name="P3132"/>
      <text:p text:style-name="P3133">020</text:p>
      <text:p text:style-name="P3134">Укажите имя писателя, который совершил поездку на остров Сахалин.</text:p>
      <text:p text:style-name="P3135"/>
      <text:p text:style-name="P3136"/>
      <text:p text:style-name="P3137">1) Л.Н.Толстой</text:p>
      <text:p text:style-name="P3138">2) А.П.Чехов</text:p>
      <text:p text:style-name="P3139">3) И.А.Гончаров</text:p>
      <text:p text:style-name="P3140">4) М.Е.Салтыков-Щедрин</text:p>
      <text:p text:style-name="P3141"/>
      <text:p text:style-name="P3142">Итоговая контрольная работа</text:p>
      <text:list text:style-name="LFO25" text:continue-numbering="true">
        <text:list-item>
          <text:p text:style-name="P3143"><text:span text:style-name="T3144">Соотнесите стихотворения<text:s/></text:span><text:span text:style-name="T3145">А.С.Пушкина с мотивами лирики поэта</text:span><text:span text:style-name="T3146">.</text:span></text:p>
        </text:list-item>
      </text:list>
      <text:list text:style-name="LFO26" text:continue-numbering="true">
        <text:list-item>
          <text:p text:style-name="P3147">Тема поэта и поэзии</text:p>
        </text:list-item>
        <text:list-item>
          <text:p text:style-name="P3148"> <text:span text:style-name="T3149">Вольнолюбивая лирика</text:span></text:p>
        </text:list-item>
        <text:list-item>
          <text:p text:style-name="P3150">Любовная лирика</text:p>
        </text:list-item>
      </text:list>
      <text:p text:style-name="P3151">     <text:span text:style-name="T3152">А) «Поэт и толпа», «Пророк»</text:span></text:p>
      <text:p text:style-name="P3153">     <text:span text:style-name="T3154">Б) «Я помню чудное мгновенье», «Я вас любил»</text:span></text:p>
      <text:p text:style-name="P3155">     <text:span text:style-name="T3156">В) «Анчар», «Вольность»</text:span></text:p>
      <text:p text:style-name="P3157">2.  В творчестве какого поэта впервые была<text:s/>применена импрессионистическая манера изображения?</text:p>
      <text:p text:style-name="P3158"> <text:s/><text:span text:style-name="T3159">А)  Н.А. Некрасов</text:span></text:p>
      <text:p text:style-name="P3160"> <text:s/><text:span text:style-name="T3161">Б)  Ф. И. Тютчев</text:span></text:p>
      <text:p text:style-name="P3162"> <text:s/><text:span text:style-name="T3163">В)  А.А. Фет</text:span></text:p>
      <text:p text:style-name="P3164"> <text:s/><text:span text:style-name="T3165">Г)  А.К. Толстой</text:span></text:p>
      <text:p text:style-name="P3166">3.Назовите основной мотив в лирике М.Ю.Лермонтова</text:p>
      <text:p text:style-name="P3167">А) Зависть</text:p>
      <text:p text:style-name="P3168">Б) Свобода</text:p>
      <text:p text:style-name="P3169">В) Одиночество</text:p>
      <text:p text:style-name="P3170">Г) Усталость</text:p>
      <text:p text:style-name="P3171">4. Назовите произведения, принадлежавшие перу Н.В.Гоголя</text:p>
      <text:p text:style-name="P3172">А) «Вечер накануне Ивана Купала»</text:p>
      <text:p text:style-name="P3173">Б) «Ревизор»</text:p>
      <text:p text:style-name="P3174">В) «Вий»</text:p>
      <text:p text:style-name="P3175">Г) «Мёртвые души»</text:p>
      <text:p text:style-name="P3176">Д) «Майская ночь, или Утопленница»</text:p>
      <text:p text:style-name="P3177">Е) «Шинель»</text:p>
      <text:p text:style-name="P3178">5. Какую проблему поднимает Н.В.Гоголь в произведении «Шинель»:</text:p>
      <text:soft-page-break/>
      <text:p text:style-name="P3179">А) проблему права «маленького человека»</text:p>
      <text:p text:style-name="P3180"> <text:span text:style-name="T3181">Б)<text:s/></text:span><text:span text:style-name="T3182">проблему чести и совести</text:span></text:p>
      <text:p text:style-name="P3183">В) проблему бедности</text:p>
      <text:p text:style-name="P3184"> <text:span text:style-name="T3185">Г) проблему взаимоотношения чиновников</text:span></text:p>
      <text:p text:style-name="P3186">6.Укажите фамилию критика, в 1860году опубликовавшего статью «Луч света в темном царстве», которая раскрывала художественный смысл и общественное значение пьесы «Гроза» Н.А.Островского:</text:p>
      <text:p text:style-name="P3187">А) Добролюбов</text:p>
      <text:p text:style-name="P3188">Б) Белинский</text:p>
      <text:p text:style-name="P3189">В) Одоевский</text:p>
      <text:p text:style-name="P3190"> <text:span text:style-name="T3191">Г) Герцен</text:span></text:p>
      <text:p text:style-name="P3192">7.Какой фразой заканчивается драма «Гроза»?</text:p>
      <text:list text:style-name="LFO27" text:continue-numbering="true">
        <text:list-item>
          <text:p text:style-name="P3193"> <text:span text:style-name="T3194">Маменька, вы ее погубили, вы, вы, вы...</text:span></text:p>
        </text:list-item>
        <text:list-item>
          <text:p text:style-name="P3195"> <text:span text:style-name="T3196">Делайте с ней, что хотите! Тело ее здесь, возьмите его; а душа теперь не ваша: она теперь перед судией,</text:span><text:span text:style-name="T3197"><text:s/> который милосерднее вас!</text:span></text:p>
        </text:list-item>
        <text:list-item>
          <text:p text:style-name="P3198"> <text:span text:style-name="T3199">Спасибо вам, люди добрые, за вашу услугу!</text:span></text:p>
        </text:list-item>
        <text:list-item>
          <text:p text:style-name="P3200">гХорошо тебе, Катя! А я-то зачем остался жить на свете да мучиться!</text:p>
        </text:list-item>
      </text:list>
      <text:p text:style-name="P3201">8.Кто из героев романа Гончарова «Обломов» наиболее приближен к авторскому идеалу?</text:p>
      <text:list text:style-name="LFO28" text:continue-numbering="true">
        <text:list-item>
          <text:p text:style-name="P3202"> <text:span text:style-name="T3203">Ольга Ильинская</text:span></text:p>
        </text:list-item>
        <text:list-item>
          <text:p text:style-name="P3204"> <text:span text:style-name="T3205">Обломов</text:span></text:p>
        </text:list-item>
        <text:list-item>
          <text:p text:style-name="P3206"> <text:span text:style-name="T3207">Штольц</text:span></text:p>
        </text:list-item>
        <text:list-item>
          <text:p text:style-name="P3208"> <text:span text:style-name="T3209">Агафья Пшеницына</text:span></text:p>
        </text:list-item>
      </text:list>
      <text:p text:style-name="P3210">9. Что мешает Илье Ильичу Обломову быть деятельным человеком</text:p>
      <text:list text:style-name="LFO29" text:continue-numbering="true">
        <text:list-item>
          <text:p text:style-name="P3211"> <text:span text:style-name="T3212">отсутствие цели в жизни</text:span></text:p>
        </text:list-item>
        <text:list-item>
          <text:p text:style-name="P3213"> <text:span text:style-name="T3214">воспитание и закономерности современной ему жизни</text:span></text:p>
        </text:list-item>
        <text:list-item>
          <text:p text:style-name="P3215"> <text:span text:style-name="T3216">бедность</text:span></text:p>
        </text:list-item>
        <text:list-item>
          <text:p text:style-name="P3217"> <text:span text:style-name="T3218">болезненное состояние</text:span></text:p>
        </text:list-item>
      </text:list>
      <text:p text:style-name="P3219">10.  Какой художественный приём использовал автор  в данном произведении?</text:p>
      <text:p text:style-name="P3220">        <text:span text:style-name="T3221">Блажен незлобивый поэт,</text:span></text:p>
      <text:p text:style-name="P3222">        <text:span text:style-name="T3223">В ком мало желчи, много чувства:</text:span></text:p>
      <text:p text:style-name="P3224">        <text:span text:style-name="T3225">Ему так искренен привет</text:span></text:p>
      <text:p text:style-name="P3226">        <text:span text:style-name="T3227">Друзей спокойного искусства…</text:span></text:p>
      <text:p text:style-name="P3228">        <text:span text:style-name="T3229">Но нет пощады у судьбы.</text:span></text:p>
      <text:p text:style-name="P3230">        <text:span text:style-name="T3231">Тому, чей благородный гений</text:span></text:p>
      <text:p text:style-name="P3232">        <text:span text:style-name="T3233">Стал обличителем толпы,</text:span></text:p>
      <text:p text:style-name="P3234">        <text:span text:style-name="T3235">Её страстей и заблуждений.</text:span></text:p>
      <text:p text:style-name="P3236"> <text:s/><text:span text:style-name="T3237">А)  аллегория</text:span></text:p>
      <text:p text:style-name="P3238"> <text:s/><text:span text:style-name="T3239">Б)  антитеза</text:span></text:p>
      <text:p text:style-name="P3240"> <text:s/><text:span text:style-name="T3241">В)  метафора</text:span></text:p>
      <text:p text:style-name="P3242"> <text:s/><text:span text:style-name="T3243">Г)  гипербола</text:span></text:p>
      <text:p text:style-name="P3244">11. Какой момент в биографии героя романа «Отцы и дети» Е. Базарова был переломным в осознании своей личности?</text:p>
      <text:list text:style-name="LFO30" text:continue-numbering="true">
        <text:list-item>
          <text:p text:style-name="P3245">любовь к Одинцовой</text:p>
        </text:list-item>
        <text:list-item>
          <text:p text:style-name="P3246">спор с Павлом Петровичем Кирсановым</text:p>
        </text:list-item>
        <text:list-item>
          <text:p text:style-name="P3247"> <text:span text:style-name="T3248">разрыв с Аркадием Кирсановым</text:span></text:p>
        </text:list-item>
      </text:list>
      <text:p text:style-name="P3249">12.  Назовите основные критерии оценки личности в романе Л.Н. Толстого  «Война и мир»</text:p>
      <text:p text:style-name="P3250"> <text:s/><text:span text:style-name="T3251">А)  гордость и самолюбие</text:span></text:p>
      <text:p text:style-name="P3252"> <text:s/><text:span text:style-name="T3253">Б)  благородство и доброта</text:span></text:p>
      <text:p text:style-name="P3254"> <text:s/><text:span text:style-name="T3255">В)  естественность и нравственность</text:span></text:p>
      <text:p text:style-name="P3256"> <text:s/><text:span text:style-name="T3257">Г)  щедрость и мужество</text:span></text:p>
      <text:soft-page-break/>
      <text:p text:style-name="P3258">   </text:p>
      <text:p text:style-name="P3259">13. Кто из русских писателей был осуждён на каторжные работы?</text:p>
      <text:p text:style-name="P3260"> <text:s/><text:span text:style-name="T3261">А) М.Е. Салтыков-Щедрин</text:span></text:p>
      <text:p text:style-name="P3262"> <text:s/><text:span text:style-name="T3263">Б) Ф.М. Достоевский</text:span></text:p>
      <text:p text:style-name="P3264"> <text:s/><text:span text:style-name="T3265">В) А.И. Герцен</text:span></text:p>
      <text:p text:style-name="P3266"> <text:s/><text:span text:style-name="T3267">Г) Н.А. Некрасов</text:span></text:p>
      <text:p text:style-name="P3268">14. В произведениях какого автора основными  художественными приёмами являются гипербола, фантастика, гротеск?</text:p>
      <text:p text:style-name="P3269"> <text:s/><text:span text:style-name="T3270">А)  И.А.<text:s/></text:span><text:span text:style-name="T3271">Гончаров</text:span></text:p>
      <text:p text:style-name="P3272"> <text:s/><text:span text:style-name="T3273">Б) Н.А. Некрасов</text:span></text:p>
      <text:p text:style-name="P3274"> <text:s/><text:span text:style-name="T3275">В)  М.Е. Салтыков-Щедрин</text:span></text:p>
      <text:p text:style-name="P3276"> <text:s/><text:span text:style-name="T3277">Г)  А.П. Чехов</text:span></text:p>
      <text:p text:style-name="P3278">15. Действие «Кому на Руси жить хорошо» происходит</text:p>
      <text:list text:style-name="LFO31" text:continue-numbering="true">
        <text:list-item>
          <text:p text:style-name="P3279"> <text:span text:style-name="T3280">в Москве</text:span></text:p>
        </text:list-item>
        <text:list-item>
          <text:p text:style-name="P3281"> <text:span text:style-name="T3282">в Калинове</text:span></text:p>
        </text:list-item>
        <text:list-item>
          <text:p text:style-name="P3283"> <text:span text:style-name="T3284">«в каком селе – угадывай»</text:span></text:p>
        </text:list-item>
        <text:list-item>
          <text:p text:style-name="P3285"> <text:span text:style-name="T3286">в Петербурге</text:span></text:p>
        </text:list-item>
      </text:list>
      <text:p text:style-name="P3287">16.  Определите, кто является автором следующих строк:</text:p>
      <text:p text:style-name="P3288">        <text:span text:style-name="T3289">Еду ли<text:s/></text:span><text:span text:style-name="T3290">ночью по улице тёмной,</text:span></text:p>
      <text:p text:style-name="P3291">        <text:span text:style-name="T3292">Бури заслушаюсь в пасмурный день,-</text:span></text:p>
      <text:p text:style-name="P3293">        <text:span text:style-name="T3294">Друг беззащитный, больной и бездомный,</text:span></text:p>
      <text:p text:style-name="P3295">        <text:span text:style-name="T3296">Вдруг предо мной промелькнёт твоя тень!</text:span></text:p>
      <text:p text:style-name="P3297"> <text:s/><text:span text:style-name="T3298">А)  Ф.И. Тютчев</text:span></text:p>
      <text:p text:style-name="P3299"> <text:s/><text:span text:style-name="T3300">Б)  А.А. Фет</text:span></text:p>
      <text:p text:style-name="P3301"> <text:s/><text:span text:style-name="T3302">В)  Н.А. Некрасов</text:span></text:p>
      <text:p text:style-name="P3303"> <text:s/><text:span text:style-name="T3304">Г)  И.С. Тургенев</text:span></text:p>
      <text:p text:style-name="P3305">17.  Укажите, какую позицию занимает в романе-эпопее  «Война и мир»  автор.</text:p>
      <text:p text:style-name="P3306"> <text:s/><text:span text:style-name="T3307">А)  участник происходящих событий</text:span></text:p>
      <text:p text:style-name="P3308"> <text:s/><text:span text:style-name="T3309">Б)  человек, глубоко переживающий и комментирующий описываемые события</text:span></text:p>
      <text:p text:style-name="P3310"> <text:s/><text:span text:style-name="T3311">В)  бесстрастный наблюдатель</text:span></text:p>
      <text:p text:style-name="P3312"> <text:s/><text:span text:style-name="T3313">Г)  повествователь, прерывающий рассказ, чтобы поведать<text:s/></text:span><text:span text:style-name="T3314">читателю о себе</text:span></text:p>
      <text:p text:style-name="P3315">18.  Укажите название полка, в котором служил Николай Ростов (Л.Н.Толстой  «Война и мир»)</text:p>
      <text:p text:style-name="P3316"> <text:s/><text:span text:style-name="T3317">А)  Преображенский</text:span></text:p>
      <text:p text:style-name="P3318"> <text:s/><text:span text:style-name="T3319">Б)  Павловский</text:span></text:p>
      <text:p text:style-name="P3320"> <text:s/><text:span text:style-name="T3321">В)  Измайловский</text:span></text:p>
      <text:p text:style-name="P3322"> <text:s/><text:span text:style-name="T3323">Г)  Семёновский</text:span></text:p>
      <text:p text:style-name="P3324">19.  Раскольников совершает убийство старухи-процентщицы ради:</text:p>
      <text:list text:style-name="LFO32" text:continue-numbering="true">
        <text:list-item>
          <text:p text:style-name="P3325">славы</text:p>
        </text:list-item>
        <text:list-item>
          <text:p text:style-name="P3326"> <text:span text:style-name="T3327">денег</text:span></text:p>
        </text:list-item>
        <text:list-item>
          <text:p text:style-name="P3328">оправдания своей теории</text:p>
        </text:list-item>
        <text:list-item>
          <text:p text:style-name="P3329"> <text:span text:style-name="T3330">семьи Мармеладовых</text:span></text:p>
        </text:list-item>
      </text:list>
      <text:p text:style-name="P3331">20.Почему после убийства Раскольникова не воспользовался награбленным?</text:p>
      <text:p text:style-name="P3332">А) в спешке забыл взять деньги</text:p>
      <text:p text:style-name="P3333">Б) деньги не являлись целью преступления</text:p>
      <text:p text:style-name="P3334">В) из-за страха быть разоблаченным</text:p>
      <text:p text:style-name="P3335">Г) герой забыл место тайника</text:p>
      <text:p text:style-name="P3336"> <text:span text:style-name="T3337">Эта</text:span><text:span text:style-name="T3338">лон ответа</text:span></text:p>
      <text:p text:style-name="P3339">1.-1-а, 2-б, 3-в</text:p>
      <text:p text:style-name="P3340">2.-в</text:p>
      <text:p text:style-name="P3341">3.-в</text:p>
      <text:p text:style-name="P3342">4.-а,б,в,г,д,е</text:p>
      <text:soft-page-break/>
      <text:p text:style-name="P3343">5.-а</text:p>
      <text:p text:style-name="P3344">6.-а</text:p>
      <text:p text:style-name="P3345">7.-г</text:p>
      <text:p text:style-name="P3346">8.-в</text:p>
      <text:p text:style-name="P3347">9.-б</text:p>
      <text:p text:style-name="P3348">10.-б</text:p>
      <text:p text:style-name="P3349">11.-а</text:p>
      <text:p text:style-name="P3350">12.-в</text:p>
      <text:p text:style-name="P3351">13.-б</text:p>
      <text:p text:style-name="P3352">14.-в</text:p>
      <text:p text:style-name="P3353">15.-в</text:p>
      <text:p text:style-name="P3354">16.-б</text:p>
      <text:p text:style-name="P3355">17.-б</text:p>
      <text:p text:style-name="P3356">18.-а</text:p>
      <text:p text:style-name="P3357">19.-в</text:p>
      <text:p text:style-name="P3358">20.-б</text:p>
      <text:p text:style-name="Textbody"><text:line-break/></text:p>
      <text:p text:style-name="P3359"/>
      <text:p text:style-name="P3360"/>
      <text:p text:style-name="P3361"/>
      <text:p text:style-name="P3362"/>
      <text:p text:style-name="P3363"/>
      <text:p text:style-name="P3364"><text:span text:style-name="T3365">Тема 4.<text:s/></text:span><text:span text:style-name="T3366">Литература ХХ</text:span><text:span text:style-name="T3367"><text:s/>в</text:span></text:p>
      <text:p text:style-name="P3368"/>
      <text:p text:style-name="Standard"><text:span text:style-name="T3369">1 Укажите годы жизни И. А. Бунина.</text:span><text:span text:style-name="T3370"><text:line-break/></text:span><text:span text:style-name="T3371"><text:line-break/></text:span><text:span text:style-name="T3372">а) 1870-1953;</text:span><text:span text:style-name="T3373"><text:line-break/></text:span><text:span text:style-name="T3374">б) 1886-1921;</text:span><text:span text:style-name="T3375"><text:line-break/></text:span><text:span text:style-name="T3376">в) 1870-1938;</text:span><text:span text:style-name="T3377"><text:line-break/></text:span><text:span text:style-name="T3378">г) 1890-1960.</text:span><text:span text:style-name="T3379"><text:line-break/></text:span><text:span text:style-name="T3380"><text:line-break/></text:span><text:span text:style-name="T3381"><text:line-break/></text:span><text:span text:style-name="T3382">2 После октябрьской революции И. А. Бунин</text:span><text:span text:style-name="T3383"><text:line-break/></text:span><text:span text:style-name="T3384"><text:line-break/></text:span><text:span text:style-name="T3385">а) был осужден и расстрелян;</text:span><text:span text:style-name="T3386"><text:line-break/></text:span><text:span text:style-name="T3387">б) эмигрировал в США;</text:span><text:span text:style-name="T3388"><text:line-break/></text:span><text:span text:style-name="T3389">в) остался в России;</text:span><text:span text:style-name="T3390"><text:line-break/></text:span><text:span text:style-name="T3391">г)эмигрировал во Францию.</text:span><text:span text:style-name="T3392"><text:line-break/></text:span><text:span text:style-name="T3393"><text:line-break/></text:span><text:span text:style-name="T3394"><text:line-break/></text:span><text:span text:style-name="T3395">3 А. Бунин удос</text:span><text:span text:style-name="T3396">тоился Нобелевской премии за:</text:span><text:span text:style-name="T3397"><text:line-break/></text:span><text:span text:style-name="T3398"><text:line-break/></text:span><text:span text:style-name="T3399">а) роман «Жизнь Арсеньева»;</text:span><text:span text:style-name="T3400"><text:line-break/></text:span><text:span text:style-name="T3401">б) цикл рассказов «Темные аллеи»;</text:span><text:span text:style-name="T3402"><text:line-break/></text:span><text:span text:style-name="T3403">в) рассказ «Антоновские яблоки»;</text:span><text:span text:style-name="T3404"><text:line-break/></text:span><text:span text:style-name="T3405">г) рассказ «Господин из Сан-Франциско».</text:span><text:span text:style-name="T3406"><text:line-break/></text:span><text:span text:style-name="T3407"><text:line-break/></text:span><text:span text:style-name="T3408"><text:line-break/></text:span><text:span text:style-name="T3409">4 Укажите название корабля, на котором происходит большая часть действия<text:s/></text:span><text:soft-page-break/><text:span text:style-name="T3410">рассказа «Госпо</text:span><text:span text:style-name="T3411">дин из Сан-Франциско».</text:span><text:span text:style-name="T3412"><text:line-break/></text:span><text:span text:style-name="T3413"><text:line-break/></text:span><text:span text:style-name="T3414">а) «Титаник»;</text:span><text:span text:style-name="T3415"><text:line-break/></text:span><text:span text:style-name="T3416">б) «Британия»;</text:span><text:span text:style-name="T3417"><text:line-break/></text:span><text:span text:style-name="T3418">в) «Атлантида»;</text:span><text:span text:style-name="T3419"><text:line-break/></text:span><text:span text:style-name="T3420">г) «Паллада».</text:span><text:span text:style-name="T3421"><text:line-break/></text:span><text:span text:style-name="T3422"><text:line-break/></text:span><text:span text:style-name="T3423"><text:line-break/></text:span><text:span text:style-name="T3424">5 Укажите, какой рассказ не входит в сборник «Темные аллеи»?</text:span><text:span text:style-name="T3425"><text:line-break/></text:span><text:span text:style-name="T3426"><text:line-break/></text:span><text:span text:style-name="T3427">а) «Изумруд»;</text:span><text:span text:style-name="T3428"><text:line-break/></text:span><text:span text:style-name="T3429">б)«Чистый понедельник»;</text:span><text:span text:style-name="T3430"><text:line-break/></text:span><text:span text:style-name="T3431">в) «Ворон»;</text:span><text:span text:style-name="T3432"><text:line-break/></text:span><text:span text:style-name="T3433">г)«Холодная осень».</text:span><text:span text:style-name="T3434"><text:line-break/></text:span><text:span text:style-name="T3435"><text:line-break/></text:span><text:span text:style-name="T3436"><text:line-break/></text:span><text:span text:style-name="T3437">6 Укажите, какой темой объединены рас</text:span><text:span text:style-name="T3438">сказы И. А. Бунина в сборнике «Темные аллеи»?</text:span><text:span text:style-name="T3439"><text:line-break/></text:span><text:span text:style-name="T3440"><text:line-break/></text:span><text:span text:style-name="T3441">а) любовь;</text:span><text:span text:style-name="T3442"><text:line-break/></text:span><text:span text:style-name="T3443">б) эмиграция;</text:span><text:span text:style-name="T3444"><text:line-break/></text:span><text:span text:style-name="T3445">в) революция;</text:span><text:span text:style-name="T3446"><text:line-break/></text:span><text:span text:style-name="T3447">г) война.</text:span><text:span text:style-name="T3448"><text:line-break/></text:span><text:span text:style-name="T3449"><text:line-break/></text:span><text:span text:style-name="T3450"><text:line-break/></text:span><text:span text:style-name="T3451">7 Какие произведения М. Горького относятся к романтическим?</text:span><text:span text:style-name="T3452"><text:line-break/></text:span><text:span text:style-name="T3453"><text:line-break/></text:span><text:span text:style-name="T3454">а) «Фома Гордеев»;</text:span><text:span text:style-name="T3455"><text:line-break/></text:span><text:span text:style-name="T3456">б) «Макар Чудра»;</text:span><text:span text:style-name="T3457"><text:line-break/></text:span><text:span text:style-name="T3458">в) «Дети Солнца»;</text:span><text:span text:style-name="T3459"><text:line-break/></text:span><text:span text:style-name="T3460">г) «Старуха Изергиль».</text:span><text:span text:style-name="T3461"><text:line-break/></text:span><text:span text:style-name="T3462"><text:line-break/></text:span><text:span text:style-name="T3463"><text:line-break/></text:span><text:span text:style-name="T3464">8 В русле какого<text:s/></text:span><text:span text:style-name="T3465">художественного направления не развивалось творчество М. Горького?</text:span><text:span text:style-name="T3466"><text:line-break/></text:span><text:span text:style-name="T3467"><text:line-break/></text:span><text:span text:style-name="T3468">а) критический реализм;</text:span><text:span text:style-name="T3469"><text:line-break/></text:span><text:span text:style-name="T3470">б) социалистический реализм;</text:span><text:span text:style-name="T3471"><text:line-break/></text:span><text:span text:style-name="T3472">в) сентиментализм;</text:span><text:span text:style-name="T3473"><text:line-break/></text:span><text:span text:style-name="T3474">г) романтизм.</text:span><text:span text:style-name="T3475"><text:line-break/></text:span><text:span text:style-name="T3476"><text:line-break/></text:span><text:span text:style-name="T3477">9 Какова основная проблема пьесы М. Горького «На дне»?</text:span><text:span text:style-name="T3478"><text:line-break/></text:span><text:span text:style-name="T3479"><text:line-break/></text:span><text:span text:style-name="T3480">а) в чем состоит смысл жизни;</text:span><text:span text:style-name="T3481"><text:line-break/></text:span><text:span text:style-name="T3482">б) что лучше —<text:s/></text:span><text:span text:style-name="T3483">истина или сострадание;</text:span><text:span text:style-name="T3484"><text:line-break/></text:span><text:span text:style-name="T3485">в) стоит ли ради идеи жертвовать жизнью;</text:span><text:span text:style-name="T3486"><text:line-break/></text:span><text:span text:style-name="T3487">г) стоит ли жить, чтобы страдать.</text:span><text:span text:style-name="T3488"><text:line-break/></text:span><text:span text:style-name="T3489"><text:line-break/></text:span><text:span text:style-name="T3490"><text:line-break/></text:span><text:span text:style-name="T3491">10 Как можно определить жанр драмы М. Горького «На дне»?</text:span><text:span text:style-name="T3492"><text:line-break/></text:span><text:span text:style-name="T3493"><text:line-break/></text:span><text:span text:style-name="T3494">а) социально-бытовая;</text:span><text:span text:style-name="T3495"><text:line-break/></text:span><text:soft-page-break/><text:span text:style-name="T3496">б) социально-философская;</text:span><text:span text:style-name="T3497"><text:line-break/></text:span><text:span text:style-name="T3498">в) социально-политическая;</text:span><text:span text:style-name="T3499"><text:line-break/></text:span><text:span text:style-name="T3500">г) социально-психологи</text:span><text:span text:style-name="T3501">ческая.</text:span><text:span text:style-name="T3502"><text:line-break/></text:span><text:span text:style-name="T3503"><text:line-break/></text:span><text:span text:style-name="T3504"><text:line-break/></text:span><text:span text:style-name="T3505">11 Как назывался рассказ, сделавший имя М.Горького известным?</text:span><text:span text:style-name="T3506"><text:line-break/></text:span><text:span text:style-name="T3507"><text:line-break/></text:span><text:span text:style-name="T3508">а) «Челкаш»;</text:span><text:span text:style-name="T3509"><text:line-break/></text:span><text:span text:style-name="T3510">б) «Макар Чудра»;</text:span><text:span text:style-name="T3511"><text:line-break/></text:span><text:span text:style-name="T3512">в) «Старуха Изергиль»;</text:span><text:span text:style-name="T3513"><text:line-break/></text:span><text:span text:style-name="T3514">г) «Мальва».</text:span><text:span text:style-name="T3515"><text:line-break/></text:span><text:span text:style-name="T3516"><text:line-break/></text:span><text:span text:style-name="T3517"><text:line-break/></text:span><text:span text:style-name="T3518">12 Укажите, какой новый тип героя ввёл М.Горький в своих произведениях:</text:span><text:span text:style-name="T3519"><text:line-break/></text:span><text:span text:style-name="T3520"><text:line-break/></text:span><text:span text:style-name="T3521">а) романтический герой;</text:span><text:span text:style-name="T3522"><text:line-break/></text:span><text:span text:style-name="T3523">б) лишний человек</text:span><text:span text:style-name="T3524">;</text:span><text:span text:style-name="T3525"><text:line-break/></text:span><text:span text:style-name="T3526">в) новый человек;</text:span><text:span text:style-name="T3527"><text:line-break/></text:span><text:span text:style-name="T3528">г) босяк.</text:span><text:span text:style-name="T3529"><text:line-break/></text:span><text:span text:style-name="T3530"><text:line-break/></text:span><text:span text:style-name="T3531"><text:line-break/></text:span><text:span text:style-name="T3532">13 Кто из героев пьесы "На дне" утверждал: "Ложь - религия рабов и хозяев... Правда - бог свободного человека!"?</text:span><text:span text:style-name="T3533"><text:line-break/></text:span><text:span text:style-name="T3534"><text:line-break/></text:span><text:span text:style-name="T3535">а) Лука;</text:span><text:span text:style-name="T3536"><text:line-break/></text:span><text:span text:style-name="T3537">б) Клещ;</text:span><text:span text:style-name="T3538"><text:line-break/></text:span><text:span text:style-name="T3539">в) Сатин;</text:span><text:span text:style-name="T3540"><text:line-break/></text:span><text:span text:style-name="T3541">г) Бубнов.</text:span><text:span text:style-name="T3542"><text:line-break/></text:span><text:span text:style-name="T3543"><text:line-break/></text:span><text:span text:style-name="T3544"><text:line-break/></text:span><text:span text:style-name="T3545">14 К какому жанру относится произведение Куприна «Гранатовый браслет»</text:span><text:span text:style-name="T3546">?</text:span><text:span text:style-name="T3547"><text:line-break/></text:span><text:span text:style-name="T3548"><text:line-break/></text:span><text:span text:style-name="T3549">а) рассказ;</text:span><text:span text:style-name="T3550"><text:line-break/></text:span><text:span text:style-name="T3551">б) повесть;</text:span><text:span text:style-name="T3552"><text:line-break/></text:span><text:span text:style-name="T3553">в) поэма;</text:span><text:span text:style-name="T3554"><text:line-break/></text:span><text:span text:style-name="T3555">г) роман.</text:span><text:span text:style-name="T3556"><text:line-break/></text:span><text:span text:style-name="T3557"><text:line-break/></text:span><text:span text:style-name="T3558">15 Какая проблема не поднята в произведении «Гранатовый браслет»?</text:span><text:span text:style-name="T3559"><text:line-break/></text:span><text:span text:style-name="T3560">а) чести;</text:span><text:span text:style-name="T3561"><text:line-break/></text:span><text:span text:style-name="T3562">б) истинной любви;</text:span><text:span text:style-name="T3563"><text:line-break/></text:span><text:span text:style-name="T3564">в) самопожертвования ради любви;</text:span><text:span text:style-name="T3565"><text:line-break/></text:span><text:span text:style-name="T3566">г) разрушающего влияния денег.</text:span><text:span text:style-name="T3567"><text:line-break/></text:span><text:span text:style-name="T3568"><text:line-break/></text:span><text:span text:style-name="T3569">16 Черты какого литературного направления преобл</text:span><text:span text:style-name="T3570">адают в творчестве А.И.Куприна?</text:span><text:span text:style-name="T3571"><text:line-break/></text:span><text:span text:style-name="T3572">а) социалистический реализм;</text:span><text:span text:style-name="T3573"><text:line-break/></text:span><text:span text:style-name="T3574">б) романтизм;</text:span><text:span text:style-name="T3575"><text:line-break/></text:span><text:span text:style-name="T3576">б) реализм;</text:span><text:span text:style-name="T3577"><text:line-break/></text:span><text:span text:style-name="T3578">г) модернизм.</text:span><text:span text:style-name="T3579"><text:line-break/></text:span><text:span text:style-name="T3580"><text:line-break/></text:span><text:span text:style-name="T3581"><text:line-break/></text:span><text:span text:style-name="T3582">17 Кому из героев рассказа « Гранатовый браслет» принадлежат следующие<text:s/></text:span><text:soft-page-break/><text:span text:style-name="T3583">слова?</text:span><text:span text:style-name="T3584"><text:line-break/></text:span><text:span text:style-name="T3585"><text:line-break/></text:span><text:span text:style-name="T3586">Любовь должна быть трагедией, величайшей тайной в мире! Никакие жизненные<text:s/></text:span><text:span text:style-name="T3587">удобства, расчёты и компромиссы не должны её касаться…</text:span><text:span text:style-name="T3588"><text:line-break/></text:span><text:span text:style-name="T3589"><text:line-break/></text:span><text:span text:style-name="T3590">а) князь Шеин;</text:span><text:span text:style-name="T3591"><text:line-break/></text:span><text:span text:style-name="T3592">б) чиновник Желтков;</text:span><text:span text:style-name="T3593"><text:line-break/></text:span><text:span text:style-name="T3594">в) генерал Аносов;</text:span><text:span text:style-name="T3595"><text:line-break/></text:span><text:span text:style-name="T3596">г) Вера Шеина.</text:span><text:span text:style-name="T3597"><text:line-break/></text:span><text:span text:style-name="T3598"><text:line-break/></text:span><text:span text:style-name="T3599"><text:line-break/></text:span><text:span text:style-name="T3600">18 Тема великой и очищающей любви раскрывается полностью в музыкальных аккордах, завершающих рассказ «Гранатовый браслет». Какую</text:span><text:span text:style-name="T3601"><text:s/>музыку использует автор для усиления впечатления?</text:span><text:span text:style-name="T3602"><text:line-break/></text:span><text:span text:style-name="T3603"><text:line-break/></text:span><text:span text:style-name="T3604">а) С.С.Прокофьев « Ромео и Джульетта»;</text:span><text:span text:style-name="T3605"><text:line-break/></text:span><text:span text:style-name="T3606">б) Л. Ван Бетховен «Соната №2»;</text:span><text:span text:style-name="T3607"><text:line-break/></text:span><text:span text:style-name="T3608">в) Э.Григ «Пер Гюнт»;</text:span><text:span text:style-name="T3609"><text:line-break/></text:span><text:span text:style-name="T3610">г) С.В.Рахманинов « Концерт для фортепиано с оркестром №2».</text:span><text:span text:style-name="T3611"><text:line-break/></text:span><text:span text:style-name="T3612"><text:line-break/></text:span><text:span text:style-name="T3613"><text:line-break/></text:span><text:span text:style-name="T3614">19 Какая социальная среда описана в повести « Пое</text:span><text:span text:style-name="T3615">динок»?</text:span><text:span text:style-name="T3616"><text:line-break/></text:span><text:span text:style-name="T3617"><text:line-break/></text:span><text:span text:style-name="T3618">а) чиновники;</text:span><text:span text:style-name="T3619"><text:line-break/></text:span><text:span text:style-name="T3620">б) купечество;</text:span><text:span text:style-name="T3621"><text:line-break/></text:span><text:span text:style-name="T3622">в) армейские офицеры;</text:span><text:span text:style-name="T3623"><text:line-break/></text:span><text:span text:style-name="T3624">г) дворянство.</text:span><text:span text:style-name="T3625"><text:line-break/></text:span><text:span text:style-name="T3626"><text:line-break/></text:span><text:span text:style-name="T3627"><text:line-break/></text:span><text:span text:style-name="T3628">20 Какое из произведений не было написано Куприным?</text:span><text:span text:style-name="T3629"><text:line-break/></text:span><text:span text:style-name="T3630"><text:line-break/></text:span><text:span text:style-name="T3631">а) «Очарованный странник»;</text:span><text:span text:style-name="T3632"><text:line-break/></text:span><text:span text:style-name="T3633">б) «Олеся»;</text:span><text:span text:style-name="T3634"><text:line-break/></text:span><text:span text:style-name="T3635">в) «Поединок»;</text:span><text:span text:style-name="T3636"><text:line-break/></text:span><text:span text:style-name="T3637">г) «гранатовый браслет».</text:span></text:p>
      <text:p text:style-name="Standard"><text:line-break/></text:p>
      <text:p text:style-name="P3638"/>
      <text:p text:style-name="P3639"/>
      <text:p text:style-name="P3640">Тема 5. Литература Великой Отечественной<text:s/>войны.</text:p>
      <text:p text:style-name="P3641"/>
      <text:p text:style-name="P3642"/>
      <text:p text:style-name="P3643">Устный опрос</text:p>
      <text:p text:style-name="P3644"/>
      <text:p text:style-name="P3645">1. Назовите русских (советских) писателей, сражавшихся на фронтах Великой Отечественной войны</text:p>
      <text:p text:style-name="P3646">и отразивших свои впечатления после войны. Как вы думаете, почему, говоря о произведениях этих</text:p>
      <text:p text:style-name="P3647">литераторов, употребляют выражение «окопная<text:s/>правда»?</text:p>
      <text:p text:style-name="P3648">2. Назовите литературное направление, расцвет которого пришелся на вторую половину ХIХ века и</text:p>
      <text:p text:style-name="P3649">традиции которого нашли свое отражение в романе «Они сражались за<text:s/><text:soft-page-break/>Родину», в повести</text:p>
      <text:p text:style-name="P3650">«Сотников» и в других произведениях о В.О.в.</text:p>
      <text:p text:style-name="P3651">3. Прочитайте отрывок<text:s/>из романа М.А.Шолохова «Они сражались за Родину» и выполните данные ниже задания.</text:p>
      <text:p text:style-name="P3652">Лопахин не слышал Копытовского; молча указав на танк, он проговорил:</text:p>
      <text:p text:style-name="P3653">— Вот она, Кочетыгова работа, а самого уже нету в живых, геройски погиб... Парень-то какой</text:p>
      <text:p text:style-name="P3654">был!</text:p>
      <text:p text:style-name="P3655">Без необходимости о смерти товарищей не принято было говорить — таков был в части</text:p>
      <text:p text:style-name="P3656">молчаливый сговор, — но тут Лопахина словно прорвало, и он, обычно не очень-то охочий на</text:p>
      <text:p text:style-name="P3657">излияния подобного рода, вдруг заговорил взволнованным, горячим полушепотом:</text:p>
      <text:p text:style-name="P3658">— Огонь был, а не<text:s/>парень! Настоящий комсорг был, таких в полку поискать. Да что я говорю — в</text:p>
      <text:p text:style-name="P3659">полку! В армии! А как он танк поджег? Танк его уже задавил, засыпал землей до половины, грудь</text:p>
      <text:p text:style-name="P3660">ему всю измял... У него кровь из рта хлестала, я сам видел, а он приподнялся в окопе —<text:s/>мертвый</text:p>
      <text:p text:style-name="P3661">приподнялся, на последнем вздохе! — и кинул бутылку... И зажег! Мать теперь узнает, — это как?</text:p>
      <text:p text:style-name="P3662">Понимаешь ты, как она после этого жить будет?! Я же стрелял в этот проклятый танк. Не</text:p>
      <text:p text:style-name="P3663">взяло! Не взяло, будь он проклят. Раньше надо было его бить, на подходе, и не в лоб, а по борту...</text:p>
      <text:p text:style-name="P3664">Дурак я! Старый, трижды проклятый богом дурак! Заспешил я, и вот погиб парень... Еще не жил,</text:p>
      <text:p text:style-name="P3665">только что оперился, а сердце — как у орла! Смотри, на что оказался способный, на какое</text:p>
      <text:p text:style-name="P3666">геройство, а? А я... я, когда таких ребят<text:s/>по восемнадцати да по девятнадцати лет на моих глазах</text:p>
      <text:p text:style-name="P3667">убивают, я, брат, плакать хочу... Плакать и убивать беспощадно эту немецкую сволочь! Нет,</text:p>
      <text:p text:style-name="P3668">брат, мне погибать — совсем другое дело: я довольно пожилой кобель и жизнь со всех концов нюхал,</text:p>
      <text:p text:style-name="P3669">а когда такие,<text:s/>как Кочетыгов, гибнут, у меня сердце не выдерживает, понятно? Чем немцы за это</text:p>
      <text:p text:style-name="P3670">расплатятся? Ну, чем? Вот она, немецкая падаль, лежит тут и воняет, а сердце у меня все равно</text:p>
      <text:p text:style-name="P3671">голодное: мстить хочу! А за материнские слезы чем они расплатятся? Да я по колени,<text:s/>по глотку, по</text:p>
      <text:p text:style-name="P3672">самые ноздри забреду в поганую немецкую кровь и все равно буду считать, что расплата еще не</text:p>
      <text:p text:style-name="P3673">начиналась! Не начиналась, понятно?!</text:p>
      <text:p text:style-name="P3674">Косноязычная, несвязная, как у пьяного, речь Лопахина несказанно удивила и взволновала</text:p>
      <text:p text:style-name="P3675">Копытовского. Вначале он слушал равнодушно и, чтобы не так хотелось курить, сунул в рот</text:p>
      <text:p text:style-name="P3676">щепоть измявшейся в порошок махорки. Он жевал горчайшую табачную жвачку, сплевывал</text:p>
      <text:p text:style-name="P3677">обжигавшую небо и десны слюну и удивлялся, что это подеялось с<text:s/><text:soft-page-break/>Лопахиным, всегда таким</text:p>
      <text:p text:style-name="P3678">сдержанным на любое<text:s/>проявление чувств? На Лопахина это было совсем непохоже, нет, непохоже!</text:p>
      <text:p text:style-name="P3679">А под конец Копытовский уже судорожно глотал пропитанную табачной горечью слюну и, всячески</text:p>
      <text:p text:style-name="P3680">стараясь подавить непрошеное волнение, тщетно пытался рассмотреть в темноте выражение</text:p>
      <text:p text:style-name="P3681">лица Лопахина. Но тот стоял к нему вполоборота, низко опустив голову, и в интонациях голоса его,</text:p>
      <text:p text:style-name="P3682">в наклоне головы было что-то такое, от чего Копытовскому стало окончательно не по себе.</text:p>
      <text:p text:style-name="P3683"/>
      <text:p text:style-name="P3684">А) Выпишите из четвертого предложения сравнение и эпитет, определите их роль<text:s/>в данном</text:p>
      <text:p text:style-name="P3685">контексте.</text:p>
      <text:p text:style-name="P3686">Б) С помощью какого стилистического приема М.Шолохов создает настроение отчаяния и</text:p>
      <text:p text:style-name="P3687">безысходности в душе Лопахина? Приведите примеры.</text:p>
      <text:p text:style-name="P3688">В) Как характеризует Лопахина его обращение к Копытовскому «брат»? Почему солдаты часто</text:p>
      <text:p text:style-name="P3689">использовали это слово в качестве обращения друг к другу?</text:p>
      <text:p text:style-name="P3690">Г) Как характеризует состояние Копытовского слова и словосочетания: «судорожно глотал...слюну»,</text:p>
      <text:p text:style-name="P3691">«стало окончательно не по себе»? Как вы думаете, какие слова Лопахина заставили Копытовского</text:p>
      <text:p text:style-name="P3692">испытать такое состояние?</text:p>
      <text:p text:style-name="P3693">Д) Какой прием выразительности использован автором в предложении: «На Лопахина это было</text:p>
      <text:p text:style-name="P3694">совсем непохоже, нет, непохоже!»?</text:p>
      <text:p text:style-name="P3695">4. Прочитайте стихотворение Юлии Друниной и ответьте на вопросы:</text:p>
      <text:p text:style-name="P3696"/>
      <text:p text:style-name="P3697">Я только раз видала рукопашный,</text:p>
      <text:p text:style-name="P3698">Раз - наяву. И сотни раз - во сне...</text:p>
      <text:p text:style-name="P3699">Кто говорит, что на войне не страшно,</text:p>
      <text:p text:style-name="P3700">Тот ничего не знает о войне.</text:p>
      <text:p text:style-name="P3701">1943</text:p>
      <text:p text:style-name="P3702"/>
      <text:p text:style-name="P3703">А) С какой целью в стихотворении повторяются слова «раз», «война»?</text:p>
      <text:p text:style-name="P3704">Б) Какой прием выразительности использован поэтом во второй строке? С какой целью?</text:p>
      <text:p text:style-name="P3705">5. Главным редактором какого<text:s/>журнала был А.Т.Твардовский?</text:p>
      <text:p text:style-name="P3706">6. В чем заключалось новаторство поэмы А.Твардовского «Дом у дороги»?</text:p>
      <text:p text:style-name="P3707">7. Почему поэма А.Т.Твардовского «По праву памяти» была полностью опубликована</text:p>
      <text:p text:style-name="P3708"/>
      <text:p text:style-name="P3709"/>
      <text:p text:style-name="P3710"/>
      <text:p text:style-name="P3711">Тест.</text:p>
      <text:p text:style-name="P3712"/>
      <text:p text:style-name="P3713">Начинающих поэтов поры становления литературы Великой Отечественной<text:s/>войны В.Быков назвал</text:p>
      <text:list text:style-name="LFO33" text:continue-numbering="true">
        <text:list-item>
          <text:p text:style-name="P3714">Поколением 40-го года</text:p>
        </text:list-item>
        <text:list-item>
          <text:p text:style-name="P3715">Фронтовым поколением</text:p>
        </text:list-item>
        <text:list-item>
          <text:p text:style-name="P3716">Потерянным поколением</text:p>
        </text:list-item>
        <text:list-item>
          <text:p text:style-name="P3717">Убитым поколением</text:p>
        </text:list-item>
        <text:list-item>
          <text:p text:style-name="P3718">Героическим поколением</text:p>
        </text:list-item>
      </text:list>
      <text:list text:style-name="LFO34" text:continue-numbering="true">
        <text:list-item>
          <text:p text:style-name="P3719">Стихотворения молодых поэтов, написанные ими в предвоенные годы, впервые были опубликованы</text:p>
        </text:list-item>
      </text:list>
      <text:list text:style-name="LFO35" text:continue-numbering="true">
        <text:list-item>
          <text:p text:style-name="P3720">Сразу же после их создания</text:p>
        </text:list-item>
        <text:list-item>
          <text:p text:style-name="P3721">В первые годы войны</text:p>
        </text:list-item>
        <text:list-item>
          <text:p text:style-name="P3722">В первые годы после войны</text:p>
        </text:list-item>
        <text:list-item>
          <text:p text:style-name="P3723">Публиковались на протяжении всей войны</text:p>
        </text:list-item>
        <text:list-item>
          <text:p text:style-name="P3724">В период «оттепели»</text:p>
        </text:list-item>
      </text:list>
      <text:list text:style-name="LFO36" text:continue-numbering="true">
        <text:list-item>
          <text:p text:style-name="P3725">В годы войны наибольшее распространение получили газетные жанры</text:p>
        </text:list-item>
      </text:list>
      <text:list text:style-name="LFO37" text:continue-numbering="true">
        <text:list-item>
          <text:p text:style-name="P3726">Фельетоны</text:p>
        </text:list-item>
        <text:list-item>
          <text:p text:style-name="P3727">Лозунги</text:p>
        </text:list-item>
        <text:list-item>
          <text:p text:style-name="P3728">Заметки</text:p>
        </text:list-item>
        <text:list-item>
          <text:p text:style-name="P3729">Корреспонденция</text:p>
        </text:list-item>
        <text:list-item>
          <text:p text:style-name="P3730">Публицистическая статья</text:p>
        </text:list-item>
      </text:list>
      <text:list text:style-name="LFO38" text:continue-numbering="true">
        <text:list-item>
          <text:p text:style-name="P3731">Использование просторечий наряду<text:s/>с торжественной лексикой и архаизмами характерно для стиля</text:p>
        </text:list-item>
      </text:list>
      <text:list text:style-name="LFO39" text:continue-numbering="true">
        <text:list-item>
          <text:p text:style-name="P3732">И.Эренбурга</text:p>
        </text:list-item>
        <text:list-item>
          <text:p text:style-name="P3733">В.Некрасова</text:p>
        </text:list-item>
        <text:list-item>
          <text:p text:style-name="P3734">А.Гроссмана</text:p>
        </text:list-item>
        <text:list-item>
          <text:p text:style-name="P3735">А.Толстого</text:p>
        </text:list-item>
        <text:list-item>
          <text:p text:style-name="P3736">А.Платонова</text:p>
        </text:list-item>
      </text:list>
      <text:list text:style-name="LFO40" text:continue-numbering="true">
        <text:list-item>
          <text:p text:style-name="P3737">Пристрастие авторов очерков и публицистических статей к лирическим формам, к повествованию, близкому к дневнику, объяснялось, прежде<text:s/>всего,</text:p>
        </text:list-item>
      </text:list>
      <text:list text:style-name="LFO41" text:continue-numbering="true">
        <text:list-item>
          <text:p text:style-name="P3738">Желанием оригинальностью произведения привлечь широкие массы читателей</text:p>
        </text:list-item>
        <text:list-item>
          <text:p text:style-name="P3739">Стремлением создать высокое лирическое напряжение</text:p>
        </text:list-item>
        <text:list-item>
          <text:p text:style-name="P3740">Стремлением получить бОльшую свободу в передаче материала</text:p>
        </text:list-item>
        <text:list-item>
          <text:p text:style-name="P3741">Желанием от первого лица говорить о том, что переполняло душу, прямо выражать свои мысли</text:p>
        </text:list-item>
      </text:list>
      <text:p text:style-name="P3742"/>
      <text:soft-page-break/>
      <text:p text:style-name="P3743">Установите соответствие.</text:p>
      <text:p text:style-name="P3744"/>
      <text:list text:style-name="LFO42" text:continue-numbering="true">
        <text:list-item>
          <text:p text:style-name="P3745">Между автором очерков и особенностями его писательской манеры</text:p>
        </text:list-item>
      </text:list>
      <text:p text:style-name="P3746"/>
      <table:table table:style-name="Table3747">
        <table:table-columns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list text:style-name="LFO43" text:continue-numbering="true">
              <text:list-item>
                <text:p text:style-name="P3752">И.Эренбург</text:p>
              </text:list-item>
              <text:list-item>
                <text:p text:style-name="P3753">К.Симонов</text:p>
              </text:list-item>
              <text:list-item>
                <text:p text:style-name="P3754">В.Гроссман</text:p>
              </text:list-item>
              <text:list-item>
                <text:p text:style-name="P3755">А.Платонов</text:p>
              </text:list-item>
            </text:list>
          </table:table-cell>
          <table:table-cell table:style-name="TableCell3756">
            <text:list text:style-name="LFO44" text:continue-numbering="true">
              <text:list-item>
                <text:p text:style-name="P3757">Герои его очерков – живое воплощение самых существенных, самых дорогих черт народного характера</text:p>
              </text:list-item>
              <text:list-item>
                <text:p text:style-name="P3758">Главный<text:s/>его жанр – эссе</text:p>
              </text:list-item>
              <text:list-item>
                <text:p text:style-name="P3759">Для его стиля характерны гиперболы, восходящие к сказочному повествованию, и психологизм, чуждый сказке</text:p>
              </text:list-item>
              <text:list-item>
                <text:p text:style-name="P3760">В его очерках, как правило, присутствует психологический портрет героя</text:p>
              </text:list-item>
            </text:list>
          </table:table-cell>
        </table:table-row>
      </table:table>
      <text:p text:style-name="P3761"/>
      <text:list text:style-name="LFO45" text:continue-numbering="true">
        <text:list-item>
          <text:p text:style-name="P3762">Между наиболее значительными повестями периода Великой Отечественной войны и их характеристикой</text:p>
        </text:list-item>
      </text:list>
      <text:p text:style-name="P3763"/>
      <table:table table:style-name="Table3764">
        <table:table-columns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>
            <text:list text:style-name="LFO46" text:continue-numbering="true">
              <text:list-item>
                <text:p text:style-name="P3769">Б.Горбатов «Непокорнные»</text:p>
              </text:list-item>
              <text:list-item>
                <text:p text:style-name="P3770">К.Симонов «Дни и ночи»</text:p>
              </text:list-item>
              <text:list-item>
                <text:p text:style-name="P3771">В.Гроссман «Народ бессмертен»</text:p>
              </text:list-item>
              <text:list-item>
                <text:p text:style-name="P3772">А.Бек «Волоколамское шоссе»</text:p>
              </text:list-item>
            </text:list>
          </table:table-cell>
          <table:table-cell table:style-name="TableCell3773">
            <text:list text:style-name="LFO47" text:continue-numbering="true">
              <text:list-item>
                <text:p text:style-name="P3774">Её автор служил в газете Южного фронта «Во славу Родины»</text:p>
              </text:list-item>
              <text:list-item>
                <text:p text:style-name="P3775">Для её автора главное мерило человеческой личности –<text:s/>самоотверженность и непоказное мужество героев</text:p>
              </text:list-item>
              <text:list-item>
                <text:p text:style-name="P3776">На передний план выдвинута «мысль народная»</text:p>
              </text:list-item>
              <text:list-item>
                <text:p text:style-name="P3777">Демонстративная документальность в повести – это не стилизация, а способ постижения, исследования и воссоздания жизни и человека</text:p>
              </text:list-item>
            </text:list>
          </table:table-cell>
        </table:table-row>
      </table:table>
      <text:p text:style-name="P3778"/>
      <text:list text:style-name="LFO48" text:continue-numbering="true">
        <text:list-item>
          <text:p text:style-name="P3779">Между поэмами периода Великой Отечественной войны и их характеристикой</text:p>
        </text:list-item>
      </text:list>
      <text:p text:style-name="P3780"/>
      <table:table table:style-name="Table3781">
        <table:table-columns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list text:style-name="LFO49" text:continue-numbering="true">
              <text:list-item>
                <text:p text:style-name="P3786">«Февральский дневник»</text:p>
              </text:list-item>
              <text:list-item>
                <text:p text:style-name="P3787">«Пулковский меридиан»</text:p>
              </text:list-item>
              <text:list-item>
                <text:p text:style-name="P3788">«Сын»</text:p>
              </text:list-item>
              <text:list-item>
                <text:p text:style-name="P3789">«Василий Тёркин»</text:p>
              </text:list-item>
            </text:list>
          </table:table-cell>
          <table:table-cell table:style-name="TableCell3790">
            <text:list text:style-name="LFO50" text:continue-numbering="true">
              <text:list-item>
                <text:p text:style-name="P3791">Герой – современный положительно-прекрасный тип</text:p>
              </text:list-item>
              <text:list-item>
                <text:p text:style-name="P3792">Счастье внутреннего освобождения от официальных догм, страха и подозрительности</text:p>
              </text:list-item>
              <text:list-item>
                <text:p text:style-name="P3793">Художественная задача –<text:s/>удержать в памяти детали быта</text:p>
              </text:list-item>
              <text:list-item>
                <text:p text:style-name="P3794">Автор предъявляет врагу счет за смерть сына</text:p>
              </text:list-item>
            </text:list>
          </table:table-cell>
        </table:table-row>
      </table:table>
      <text:p text:style-name="P3795"/>
      <text:p text:style-name="P3796"/>
      <text:list text:style-name="LFO51" text:continue-numbering="true">
        <text:list-item>
          <text:p text:style-name="P3797">Между автором и произведением периода Великой Отечественной войны</text:p>
        </text:list-item>
      </text:list>
      <text:p text:style-name="P3798"/>
      <table:table table:style-name="Table3799">
        <table:table-columns>
          <table:table-column table:style-name="TableColumn3800"/>
          <table:table-column table:style-name="TableColumn3801"/>
        </table:table-columns>
        <table:table-row table:style-name="TableRow3802">
          <table:table-cell table:style-name="TableCell3803">
            <text:soft-page-break/>
            <text:list text:style-name="LFO52" text:continue-numbering="true">
              <text:list-item>
                <text:p text:style-name="P3804">К.Симонов</text:p>
              </text:list-item>
              <text:list-item>
                <text:p text:style-name="P3805">М.Исаковский</text:p>
              </text:list-item>
              <text:list-item>
                <text:p text:style-name="P3806">А.Сурков</text:p>
              </text:list-item>
              <text:list-item>
                <text:p text:style-name="P3807">Е.Долматовский</text:p>
              </text:list-item>
              <text:list-item>
                <text:p text:style-name="P3808">В.Агатов</text:p>
              </text:list-item>
            </text:list>
            <text:p text:style-name="P3809"/>
          </table:table-cell>
          <table:table-cell table:style-name="TableCell3810">
            <text:list text:style-name="LFO53" text:continue-numbering="true">
              <text:list-item>
                <text:p text:style-name="P3811">«Тёмная ночь»</text:p>
              </text:list-item>
              <text:list-item>
                <text:p text:style-name="P3812">«Жди меня»</text:p>
              </text:list-item>
              <text:list-item>
                <text:p text:style-name="P3813">«В лесу прифронтовом»</text:p>
              </text:list-item>
              <text:list-item>
                <text:p text:style-name="P3814">«В<text:s/>землянке»</text:p>
              </text:list-item>
              <text:list-item>
                <text:p text:style-name="P3815">«Случайный вальс»</text:p>
              </text:list-item>
              <text:list-item>
                <text:p text:style-name="P3816">«Огонёк»</text:p>
              </text:list-item>
            </text:list>
          </table:table-cell>
        </table:table-row>
      </table:table>
      <text:p text:style-name="P3817"/>
      <text:list text:style-name="LFO54" text:continue-numbering="true">
        <text:list-item>
          <text:p text:style-name="P3818">Между автором и документально-биографической книгой о войне</text:p>
        </text:list-item>
      </text:list>
      <text:p text:style-name="P3819"/>
      <table:table table:style-name="Table3820">
        <table:table-columns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list text:style-name="LFO55" text:continue-numbering="true">
              <text:list-item>
                <text:p text:style-name="P3825">О.Берггольц</text:p>
              </text:list-item>
              <text:list-item>
                <text:p text:style-name="P3826">Д.Гранин</text:p>
              </text:list-item>
              <text:list-item>
                <text:p text:style-name="P3827">С.Алексиевич</text:p>
              </text:list-item>
              <text:list-item>
                <text:p text:style-name="P3828">Л.Гинзбург</text:p>
              </text:list-item>
              <text:list-item>
                <text:p text:style-name="P3829">А.Калинин</text:p>
              </text:list-item>
            </text:list>
          </table:table-cell>
          <table:table-cell table:style-name="TableCell3830">
            <text:list text:style-name="LFO56" text:continue-numbering="true">
              <text:list-item>
                <text:p text:style-name="P3831">«Бездна»</text:p>
              </text:list-item>
              <text:list-item>
                <text:p text:style-name="P3832">«У войны не женское лицо»</text:p>
              </text:list-item>
              <text:list-item>
                <text:p text:style-name="P3833">«Дневные звёзды»</text:p>
              </text:list-item>
              <text:list-item>
                <text:p text:style-name="P3834">«Блокадная книга»</text:p>
              </text:list-item>
              <text:list-item>
                <text:p text:style-name="P3835">«Эхо войны»</text:p>
              </text:list-item>
            </text:list>
          </table:table-cell>
        </table:table-row>
      </table:table>
      <text:p text:style-name="P3836"/>
      <text:p text:style-name="P3837"><text:span text:style-name="T3838"><text:s/>Допишите ответ.</text:span><text:span text:style-name="T3839"> (Записывайте только то, что должно быть вместо многоточия. Название произведения указывайте вместе с именем автора.)</text:span></text:p>
      <text:p text:style-name="P3840"/>
      <text:list text:style-name="LFO57" text:continue-numbering="true">
        <text:list-item>
          <text:p text:style-name="P3841">«Пусть не будет слова величавей и святей, чем слово «народ»!» – так писал … в повести …</text:p>
        </text:list-item>
        <text:list-item>
          <text:p text:style-name="P3842">Поэтессы, поэмы которыхпредставляют собой художественную исповедь о блокадном Ленинграде – …</text:p>
        </text:list-item>
        <text:list-item>
          <text:p text:style-name="P3843">Пьеса, запрещённая к постановке и вернувшаяся к зрителю через 18 лет – …</text:p>
        </text:list-item>
        <text:list-item>
          <text:p text:style-name="P3844">Из всего, что создано было во время войны в драматургии, самая долгая жизнь была суждена пьесе … , потому что она …</text:p>
        </text:list-item>
        <text:list-item>
          <text:p text:style-name="P3845">Послевоенные произведения Ю.Бондарева, Г.Бакланова, В.Курочкина и др. о «мальчиках в шинели» называли « … » прозой.</text:p>
        </text:list-item>
      </text:list>
      <text:p text:style-name="P3846"/>
      <text:p text:style-name="P3847"/>
      <text:p text:style-name="P3848"/>
      <text:p text:style-name="P3849"/>
      <text:p text:style-name="P3850">Вариант 2</text:p>
      <text:p text:style-name="P3851"><text:s/>Выберите правильный ответ.</text:p>
      <text:soft-page-break/>
      <text:list text:style-name="LFO58" text:continue-numbering="true">
        <text:list-item>
          <text:p text:style-name="P3852">Литературу Великой Отечественной войны в начале её становления называли</text:p>
        </text:list-item>
      </text:list>
      <text:list text:style-name="LFO59" text:continue-numbering="true">
        <text:list-item>
          <text:p text:style-name="P3853">Наступательной</text:p>
        </text:list-item>
        <text:list-item>
          <text:p text:style-name="P3854">Оборонной</text:p>
        </text:list-item>
        <text:list-item>
          <text:p text:style-name="P3855">Пропагандистской</text:p>
        </text:list-item>
        <text:list-item>
          <text:p text:style-name="P3856">Агитационной</text:p>
        </text:list-item>
        <text:list-item>
          <text:p text:style-name="P3857">Победоносной</text:p>
        </text:list-item>
      </text:list>
      <text:list text:style-name="LFO60" text:continue-numbering="true">
        <text:list-item>
          <text:p text:style-name="P3858">Для предвоенных стихотворений начинающих поэтов был характерен мотив</text:p>
        </text:list-item>
      </text:list>
      <text:list text:style-name="LFO61" text:continue-numbering="true">
        <text:list-item>
          <text:p text:style-name="P3859">Героического поступка</text:p>
        </text:list-item>
        <text:list-item>
          <text:p text:style-name="P3860">Победоносных действий</text:p>
        </text:list-item>
        <text:list-item>
          <text:p text:style-name="P3861">Фатальности событий</text:p>
        </text:list-item>
        <text:list-item>
          <text:p text:style-name="P3862">Отступательных настроений</text:p>
        </text:list-item>
        <text:list-item>
          <text:p text:style-name="P3863">Жертвенности людей</text:p>
        </text:list-item>
      </text:list>
      <text:list text:style-name="LFO62" text:continue-numbering="true">
        <text:list-item>
          <text:p text:style-name="P3864">Особую роль в судьбе военной литературы сыграли</text:p>
        </text:list-item>
      </text:list>
      <text:list text:style-name="LFO63" text:continue-numbering="true">
        <text:list-item>
          <text:p text:style-name="P3865">Боевые листки</text:p>
        </text:list-item>
        <text:list-item>
          <text:p text:style-name="P3866">Газеты</text:p>
        </text:list-item>
        <text:list-item>
          <text:p text:style-name="P3867">Журналы</text:p>
        </text:list-item>
        <text:list-item>
          <text:p text:style-name="P3868">Плакаты</text:p>
        </text:list-item>
        <text:list-item>
          <text:p text:style-name="P3869">Листовки</text:p>
        </text:list-item>
      </text:list>
      <text:list text:style-name="LFO64" text:continue-numbering="true">
        <text:list-item>
          <text:p text:style-name="P3870">Постоянное обращение в очерках к истории, к патриотическим и ратным традициям русского народа характерно для</text:p>
        </text:list-item>
      </text:list>
      <text:list text:style-name="LFO65" text:continue-numbering="true">
        <text:list-item>
          <text:p text:style-name="P3871">И.Эренбурга</text:p>
        </text:list-item>
        <text:list-item>
          <text:p text:style-name="P3872">В.Некрасова</text:p>
        </text:list-item>
        <text:list-item>
          <text:p text:style-name="P3873">А.Гроссмана</text:p>
        </text:list-item>
        <text:list-item>
          <text:p text:style-name="P3874">А.Толстого</text:p>
        </text:list-item>
        <text:list-item>
          <text:p text:style-name="P3875">А.Платонова</text:p>
        </text:list-item>
      </text:list>
      <text:list text:style-name="LFO66" text:continue-numbering="true">
        <text:list-item>
          <text:p text:style-name="P3876">Слова «Россия также, пожалуй, единственная<text:s/>страна, где стихи читают миллионы…» принадлежат</text:p>
        </text:list-item>
      </text:list>
      <text:list text:style-name="LFO67" text:continue-numbering="true">
        <text:list-item>
          <text:p text:style-name="P3877">В.Быкову</text:p>
        </text:list-item>
        <text:list-item>
          <text:p text:style-name="P3878">Л.Толстому</text:p>
        </text:list-item>
        <text:list-item>
          <text:p text:style-name="P3879">Э.Хемингуэю</text:p>
        </text:list-item>
        <text:list-item>
          <text:p text:style-name="P3880">А.Верту</text:p>
        </text:list-item>
        <text:list-item>
          <text:p text:style-name="P3881">Э.М.Ремарку</text:p>
        </text:list-item>
      </text:list>
      <text:p text:style-name="P3882"/>
      <text:p text:style-name="P3883"><text:span text:style-name="T3884">Установите соответствие.</text:span></text:p>
      <text:p text:style-name="P3885"/>
      <text:list text:style-name="LFO68" text:continue-numbering="true">
        <text:list-item>
          <text:p text:style-name="P3886">Между автором очерков и особенностями его писательской манеры</text:p>
        </text:list-item>
      </text:list>
      <table:table table:style-name="Table3887">
        <table:table-columns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>
            <text:list text:style-name="LFO69" text:continue-numbering="true">
              <text:list-item>
                <text:p text:style-name="P3892">И.Эренбург</text:p>
              </text:list-item>
              <text:list-item>
                <text:p text:style-name="P3893">К.Симонов</text:p>
              </text:list-item>
              <text:list-item>
                <text:p text:style-name="P3894">В.Гроссман</text:p>
              </text:list-item>
              <text:list-item>
                <text:p text:style-name="P3895">А.Платонов</text:p>
              </text:list-item>
            </text:list>
          </table:table-cell>
          <table:table-cell table:style-name="TableCell3896">
            <text:list text:style-name="LFO70" text:continue-numbering="true">
              <text:list-item>
                <text:p text:style-name="P3897">Образная структура<text:s/>очерков малоотличима от его рассказов</text:p>
              </text:list-item>
              <text:list-item>
                <text:p text:style-name="P3898">Конкретная, документальная основа сочетается с легендарно-метафоическим художественным строем</text:p>
              </text:list-item>
              <text:list-item>
                <text:p text:style-name="P3899">Высшее художественное достижение его военной прозы – сталинградские очерки</text:p>
              </text:list-item>
              <text:list-item>
                <text:p text:style-name="P3900">Пейзаж укрупняется, приобретает символический смысл.</text:p>
              </text:list-item>
            </text:list>
          </table:table-cell>
        </table:table-row>
      </table:table>
      <text:p text:style-name="P3901"/>
      <text:list text:style-name="LFO71" text:continue-numbering="true">
        <text:list-item>
          <text:p text:style-name="P3902">Между наиболее значительными повестями периода Великой Отечественной войны и их характеристикой</text:p>
        </text:list-item>
      </text:list>
      <text:p text:style-name="P3903"/>
      <table:table table:style-name="Table3904">
        <table:table-columns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>
            <text:list text:style-name="LFO72" text:continue-numbering="true">
              <text:list-item>
                <text:p text:style-name="P3909">Б.Горбатов «Непокорнные»</text:p>
              </text:list-item>
              <text:list-item>
                <text:p text:style-name="P3910">К.Симонов «Дни и ночи»</text:p>
              </text:list-item>
              <text:list-item>
                <text:p text:style-name="P3911">В.Гроссман «Народ бессмертен»</text:p>
              </text:list-item>
              <text:list-item>
                <text:p text:style-name="P3912">А.Бек «Волоколамское шоссе»</text:p>
              </text:list-item>
            </text:list>
          </table:table-cell>
          <table:table-cell table:style-name="TableCell3913">
            <text:list text:style-name="LFO73" text:continue-numbering="true">
              <text:list-item>
                <text:p text:style-name="P3914">Повесть связана с литературной традицией,<text:s/>олицетворением которой в XIX веке был Г.Успенский</text:p>
              </text:list-item>
              <text:list-item>
                <text:p text:style-name="P3915">Имеет второе название – «Семья Тараса»</text:p>
              </text:list-item>
              <text:list-item>
                <text:p text:style-name="P3916">Имеет параллели с «Севастопольскими рассказами» Л.Толстого</text:p>
              </text:list-item>
              <text:list-item>
                <text:p text:style-name="P3917">Имеет параллели с романом «Война и мир» Л.Толстого</text:p>
              </text:list-item>
            </text:list>
          </table:table-cell>
        </table:table-row>
      </table:table>
      <text:p text:style-name="P3918"/>
      <text:p text:style-name="P3919"/>
      <text:list text:style-name="LFO74" text:continue-numbering="true">
        <text:list-item>
          <text:p text:style-name="P3920">Между поэмами периода Великой Отечественной войны и их<text:s/>характеристикой</text:p>
        </text:list-item>
      </text:list>
      <text:p text:style-name="P3921"/>
      <table:table table:style-name="Table3922">
        <table:table-columns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list text:style-name="LFO75" text:continue-numbering="true">
              <text:list-item>
                <text:p text:style-name="P3927">«Февральский дневник»</text:p>
              </text:list-item>
              <text:list-item>
                <text:p text:style-name="P3928">«Пулковский меридиан»</text:p>
              </text:list-item>
              <text:list-item>
                <text:p text:style-name="P3929">«Сын»</text:p>
              </text:list-item>
              <text:list-item>
                <text:p text:style-name="P3930">«Василий Тёркин»</text:p>
              </text:list-item>
            </text:list>
          </table:table-cell>
          <table:table-cell table:style-name="TableCell3931">
            <text:list text:style-name="LFO76" text:continue-numbering="true">
              <text:list-item>
                <text:p text:style-name="P3932">Автор предъявляет врагу счет за смерть сына</text:p>
              </text:list-item>
              <text:list-item>
                <text:p text:style-name="P3933">Герой – современный положительно-прекрасный тип</text:p>
              </text:list-item>
              <text:list-item>
                <text:p text:style-name="P3934">Счастье внутреннего освобождения от официальных догм, страха и подозрительности</text:p>
              </text:list-item>
              <text:list-item>
                <text:p text:style-name="P3935">Художественная задача – удержать в памяти детали быта</text:p>
              </text:list-item>
            </text:list>
          </table:table-cell>
        </table:table-row>
      </table:table>
      <text:p text:style-name="P3936"/>
      <text:list text:style-name="LFO77" text:continue-numbering="true">
        <text:list-item>
          <text:p text:style-name="P3937">Между автором и произведением периода Великой Отечественной войны</text:p>
        </text:list-item>
      </text:list>
      <text:p text:style-name="P3938"/>
      <table:table table:style-name="Table3939">
        <table:table-columns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>
            <text:list text:style-name="LFO78" text:continue-numbering="true">
              <text:list-item>
                <text:p text:style-name="P3944">К.Симонов</text:p>
              </text:list-item>
              <text:list-item>
                <text:p text:style-name="P3945">Е.Шварц</text:p>
              </text:list-item>
              <text:list-item>
                <text:p text:style-name="P3946">А.Корнейчук</text:p>
              </text:list-item>
              <text:list-item>
                <text:p text:style-name="P3947">Л.Леонов</text:p>
              </text:list-item>
            </text:list>
          </table:table-cell>
          <table:table-cell table:style-name="TableCell3948">
            <text:list text:style-name="LFO79" text:continue-numbering="true">
              <text:list-item>
                <text:p text:style-name="P3949">«Парень из нашего города»</text:p>
              </text:list-item>
              <text:list-item>
                <text:p text:style-name="P3950">«Нашествие»</text:p>
              </text:list-item>
              <text:list-item>
                <text:p text:style-name="P3951">«Русские люди»</text:p>
              </text:list-item>
              <text:list-item>
                <text:p text:style-name="P3952">«Дракон»</text:p>
              </text:list-item>
              <text:list-item>
                <text:p text:style-name="P3953">«Фронт»</text:p>
              </text:list-item>
            </text:list>
          </table:table-cell>
        </table:table-row>
      </table:table>
      <text:p text:style-name="P3954"/>
      <text:list text:style-name="LFO80" text:continue-numbering="true">
        <text:list-item>
          <text:p text:style-name="P3955">Между автором и<text:s/>произведением о войне, написанном в послевоенные годы</text:p>
        </text:list-item>
      </text:list>
      <text:p text:style-name="P3956"/>
      <table:table table:style-name="Table3957">
        <table:table-columns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list text:style-name="LFO81" text:continue-numbering="true">
              <text:list-item>
                <text:p text:style-name="P3962">А.Платонов</text:p>
              </text:list-item>
              <text:list-item>
                <text:p text:style-name="P3963">Ю.Бондарев</text:p>
              </text:list-item>
              <text:list-item>
                <text:p text:style-name="P3964">Г.Бакланов</text:p>
              </text:list-item>
              <text:list-item>
                <text:p text:style-name="P3965">В.Курочкин</text:p>
              </text:list-item>
              <text:list-item>
                <text:p text:style-name="P3966">Б.Окуджава</text:p>
              </text:list-item>
            </text:list>
          </table:table-cell>
          <table:table-cell table:style-name="TableCell3967">
            <text:list text:style-name="LFO82" text:continue-numbering="true">
              <text:list-item>
                <text:p text:style-name="P3968">«Выбор»</text:p>
              </text:list-item>
              <text:list-item>
                <text:p text:style-name="P3969">«До свидания, мальчики»</text:p>
              </text:list-item>
              <text:list-item>
                <text:p text:style-name="P3970">«Возвращение»</text:p>
              </text:list-item>
              <text:list-item>
                <text:p text:style-name="P3971">«Мертвые сраму не имут»</text:p>
              </text:list-item>
              <text:list-item>
                <text:p text:style-name="P3972">«На войне как на войне»</text:p>
              </text:list-item>
            </text:list>
          </table:table-cell>
        </table:table-row>
      </table:table>
      <text:p text:style-name="P3973"/>
      <text:p text:style-name="P3974"><text:span text:style-name="T3975"><text:s/>Допишите ответ.</text:span><text:span text:style-name="T3976"> (Записывайте только то, что<text:s/></text:span><text:span text:style-name="T3977">должно быть вместо многоточия. Название произведения указывайте вместе с именем автора.)</text:span></text:p>
      <text:p text:style-name="P3978"/>
      <text:list text:style-name="LFO83" text:continue-numbering="true">
        <text:list-item>
          <text:p text:style-name="P3979">Немыслимая для газетной полосы фраза, вошедшая в обиход во время войны, – « … »</text:p>
        </text:list-item>
        <text:list-item>
          <text:p text:style-name="P3980">Повесть о прорывающемся из окружения батальоне панфиловской дивизии – …</text:p>
        </text:list-item>
        <text:list-item>
          <text:p text:style-name="P3981">Первый поэт, рождённый Великой Отечественной войной, – …</text:p>
        </text:list-item>
        <text:list-item>
          <text:p text:style-name="P3982">В пьесе «Фронт» одной из главных причин наших поражений называется …</text:p>
        </text:list-item>
        <text:list-item>
          <text:p text:style-name="P3983">Редким для советской литературы тех лет драматическим жанром была … , примером такого произведения стала пьеса …</text:p>
        </text:list-item>
      </text:list>
      <text:p text:style-name="P3984"/>
      <text:p text:style-name="P3985"/>
      <text:p text:style-name="P3986"/>
      <text:p text:style-name="P3987"/>
      <text:p text:style-name="P3988">Вариант 3</text:p>
      <text:p text:style-name="P3989"/>
      <text:list text:style-name="LFO84" text:continue-numbering="true">
        <text:list-item>
          <text:p text:style-name="P3990">Литература Великой Отечественной войны начала складываться</text:p>
        </text:list-item>
      </text:list>
      <text:list text:style-name="LFO85" text:continue-numbering="true">
        <text:list-item>
          <text:p text:style-name="P3991">В 1941 году</text:p>
        </text:list-item>
        <text:list-item>
          <text:p text:style-name="P3992">В 1942 году</text:p>
        </text:list-item>
        <text:list-item>
          <text:p text:style-name="P3993">В 1-й половине 30-х годов</text:p>
        </text:list-item>
        <text:list-item>
          <text:p text:style-name="P3994">Во 2-й половине 30-х годов</text:p>
        </text:list-item>
        <text:list-item>
          <text:p text:style-name="P3995">В 1-й половине 40-х годов</text:p>
        </text:list-item>
      </text:list>
      <text:list text:style-name="LFO86" text:continue-numbering="true">
        <text:list-item>
          <text:p text:style-name="P3996">Слова «Писать правду о войне очень опасно и очень опасно доискиваться правды…» принадлежат</text:p>
        </text:list-item>
      </text:list>
      <text:list text:style-name="LFO87" text:continue-numbering="true">
        <text:list-item>
          <text:p text:style-name="P3997">В.Быкову</text:p>
        </text:list-item>
        <text:list-item>
          <text:p text:style-name="P3998">Л.Толстому</text:p>
        </text:list-item>
        <text:list-item>
          <text:p text:style-name="P3999">Э.Хемингуэю</text:p>
        </text:list-item>
        <text:list-item>
          <text:p text:style-name="P4000">А.Верту</text:p>
        </text:list-item>
        <text:list-item>
          <text:p text:style-name="P4001">Э.М.Ремарку</text:p>
        </text:list-item>
      </text:list>
      <text:list text:style-name="LFO88" text:continue-numbering="true">
        <text:list-item>
          <text:p text:style-name="P4002">«Работал в тяжёлую страду войны больше, самоотверженнее и лучше нас», – так К.Симонов оценил работу во время войны писателя</text:p>
        </text:list-item>
      </text:list>
      <text:list text:style-name="LFO89" text:continue-numbering="true">
        <text:list-item>
          <text:p text:style-name="P4003">И.Эренбурга</text:p>
        </text:list-item>
        <text:list-item>
          <text:p text:style-name="P4004">В.Некрасова</text:p>
        </text:list-item>
        <text:list-item>
          <text:p text:style-name="P4005">А.Гроссмана</text:p>
        </text:list-item>
        <text:list-item>
          <text:p text:style-name="P4006">А.Толстого</text:p>
        </text:list-item>
        <text:list-item>
          <text:p text:style-name="P4007">А.Платонова</text:p>
        </text:list-item>
      </text:list>
      <text:list text:style-name="LFO90" text:continue-numbering="true">
        <text:list-item>
          <text:p text:style-name="P4008">Первые повести и пьесы в период Великой<text:s/>Отечественной войны появились</text:p>
        </text:list-item>
      </text:list>
      <text:list text:style-name="LFO91" text:continue-numbering="true">
        <text:list-item>
          <text:p text:style-name="P4009">В 1941году</text:p>
        </text:list-item>
        <text:list-item>
          <text:p text:style-name="P4010">В 1942году</text:p>
        </text:list-item>
        <text:list-item>
          <text:p text:style-name="P4011">В 1943году</text:p>
        </text:list-item>
        <text:list-item>
          <text:p text:style-name="P4012">В 1944году</text:p>
        </text:list-item>
        <text:list-item>
          <text:p text:style-name="P4013">В 1945году</text:p>
        </text:list-item>
      </text:list>
      <text:list text:style-name="LFO92" text:continue-numbering="true">
        <text:list-item>
          <text:p text:style-name="P4014">Первый поэт, рождённый Великой Отечественной войной</text:p>
        </text:list-item>
      </text:list>
      <text:list text:style-name="LFO93" text:continue-numbering="true">
        <text:list-item>
          <text:p text:style-name="P4015">Михаил Светлов</text:p>
        </text:list-item>
        <text:list-item>
          <text:p text:style-name="P4016">Дмитрий Кедрин</text:p>
        </text:list-item>
        <text:list-item>
          <text:p text:style-name="P4017">Семён Гудзенко</text:p>
        </text:list-item>
        <text:list-item>
          <text:p text:style-name="P4018">Михаил Львов</text:p>
        </text:list-item>
        <text:list-item>
          <text:p text:style-name="P4019">Михаил Исаковский</text:p>
        </text:list-item>
      </text:list>
      <text:p text:style-name="P4020"/>
      <text:p text:style-name="P4021"/>
      <text:p text:style-name="P4022"/>
      <text:list text:style-name="LFO94" text:continue-numbering="true">
        <text:list-item>
          <text:p text:style-name="P4023">Между автором очерков и особенностями<text:s/>его писательской манеры</text:p>
        </text:list-item>
      </text:list>
      <text:p text:style-name="P4024"/>
      <table:table table:style-name="Table4025">
        <table:table-columns>
          <table:table-column table:style-name="TableColumn4026"/>
          <table:table-column table:style-name="TableColumn4027"/>
        </table:table-columns>
        <table:table-row table:style-name="TableRow4028">
          <table:table-cell table:style-name="TableCell4029">
            <text:list text:style-name="LFO95" text:continue-numbering="true">
              <text:list-item>
                <text:p text:style-name="P4030">И.Эренбург</text:p>
              </text:list-item>
              <text:list-item>
                <text:p text:style-name="P4031">К.Симонов</text:p>
              </text:list-item>
              <text:list-item>
                <text:p text:style-name="P4032">В.Гроссман</text:p>
              </text:list-item>
              <text:list-item>
                <text:p text:style-name="P4033">А.Платонов</text:p>
              </text:list-item>
            </text:list>
          </table:table-cell>
          <table:table-cell table:style-name="TableCell4034">
            <text:list text:style-name="LFO96" text:continue-numbering="true">
              <text:list-item>
                <text:p text:style-name="P4035">Его стиль отличает слияние философичности и фольклорного метафоризма</text:p>
              </text:list-item>
              <text:list-item>
                <text:p text:style-name="P4036">В его очерках всегда есть повествовательный сюжет</text:p>
              </text:list-item>
              <text:list-item>
                <text:p text:style-name="P4037">У него редко можно встретить описание в чистом виде</text:p>
              </text:list-item>
              <text:list-item>
                <text:p text:style-name="P4038">Один из его<text:s/>героев – 20-летний снайпер, страшный человек, мститель, в детстве «жалел бить по живому»</text:p>
              </text:list-item>
            </text:list>
          </table:table-cell>
        </table:table-row>
      </table:table>
      <text:p text:style-name="P4039"/>
      <text:list text:style-name="LFO97" text:continue-numbering="true">
        <text:list-item>
          <text:p text:style-name="P4040">Между наиболее значительными повестями периода Великой Отечественной войны и их характеристикой</text:p>
        </text:list-item>
      </text:list>
      <text:p text:style-name="P4041"/>
      <table:table table:style-name="Table4042">
        <table:table-columns>
          <table:table-column table:style-name="TableColumn4043"/>
          <table:table-column table:style-name="TableColumn4044"/>
        </table:table-columns>
        <table:table-row table:style-name="TableRow4045">
          <table:table-cell table:style-name="TableCell4046">
            <text:list text:style-name="LFO98" text:continue-numbering="true">
              <text:list-item>
                <text:p text:style-name="P4047">Б.Горбатов «Непокорнные»</text:p>
              </text:list-item>
              <text:list-item>
                <text:p text:style-name="P4048">К.Симонов «Дни и ночи»</text:p>
              </text:list-item>
              <text:list-item>
                <text:p text:style-name="P4049">В.Гроссман «Народ бессмертен»</text:p>
              </text:list-item>
              <text:list-item>
                <text:p text:style-name="P4050">А.Бек «Волоколамское шоссе»</text:p>
              </text:list-item>
            </text:list>
          </table:table-cell>
          <table:table-cell table:style-name="TableCell4051">
            <text:list text:style-name="LFO99" text:continue-numbering="true">
              <text:list-item>
                <text:p text:style-name="P4052">Характерны черты мини-эпоса</text:p>
              </text:list-item>
              <text:list-item>
                <text:p text:style-name="P4053">Для её автора характерна близость с эстетической позицией А.Бека</text:p>
              </text:list-item>
              <text:list-item>
                <text:p text:style-name="P4054">Впервые была опубликована в газете «Правда» в 1943 году</text:p>
              </text:list-item>
              <text:list-item>
                <text:p text:style-name="P4055">Характерна документальная точность, безупречная достоверность даже в<text:s/>мелочах</text:p>
              </text:list-item>
            </text:list>
          </table:table-cell>
        </table:table-row>
      </table:table>
      <text:p text:style-name="P4056"/>
      <text:list text:style-name="LFO100" text:continue-numbering="true">
        <text:list-item>
          <text:p text:style-name="P4057">Между поэмами периода Великой Отечественной войны и их характеристикой</text:p>
        </text:list-item>
      </text:list>
      <text:p text:style-name="P4058"/>
      <table:table table:style-name="Table4059">
        <table:table-columns>
          <table:table-column table:style-name="TableColumn4060"/>
          <table:table-column table:style-name="TableColumn4061"/>
        </table:table-columns>
        <table:table-row table:style-name="TableRow4062">
          <table:table-cell table:style-name="TableCell4063">
            <text:list text:style-name="LFO101" text:continue-numbering="true">
              <text:list-item>
                <text:p text:style-name="P4064">«Февральский дневник»</text:p>
              </text:list-item>
              <text:list-item>
                <text:p text:style-name="P4065">«Пулковский меридиан»</text:p>
              </text:list-item>
              <text:list-item>
                <text:p text:style-name="P4066">«Сын»</text:p>
              </text:list-item>
              <text:list-item>
                <text:p text:style-name="P4067">«Василий Тёркин»</text:p>
              </text:list-item>
            </text:list>
          </table:table-cell>
          <table:table-cell table:style-name="TableCell4068">
            <text:list text:style-name="LFO102" text:continue-numbering="true">
              <text:list-item>
                <text:p text:style-name="P4069">Художественная задача – удержать в памяти детали быта</text:p>
              </text:list-item>
              <text:list-item>
                <text:p text:style-name="P4070">Герой – современный положительно-прекрасный тип</text:p>
              </text:list-item>
              <text:list-item>
                <text:p text:style-name="P4071">Автор<text:s/>предъявляет врагу счет за смерть сына</text:p>
              </text:list-item>
              <text:list-item>
                <text:p text:style-name="P4072">Счастье внутреннего освобождения от официальных догм, страха и подозрительности</text:p>
              </text:list-item>
            </text:list>
          </table:table-cell>
        </table:table-row>
      </table:table>
      <text:p text:style-name="P4073"/>
      <text:list text:style-name="LFO103" text:continue-numbering="true">
        <text:list-item>
          <text:p text:style-name="P4074">Между автором и произведением периода Великой Отечественной войны</text:p>
        </text:list-item>
      </text:list>
      <text:p text:style-name="P4075"/>
      <table:table table:style-name="Table4076">
        <table:table-columns>
          <table:table-column table:style-name="TableColumn4077"/>
          <table:table-column table:style-name="TableColumn4078"/>
        </table:table-columns>
        <table:table-row table:style-name="TableRow4079">
          <table:table-cell table:style-name="TableCell4080">
            <text:list text:style-name="LFO104" text:continue-numbering="true">
              <text:list-item>
                <text:p text:style-name="P4081">Ольга Берггольц</text:p>
              </text:list-item>
              <text:list-item>
                <text:p text:style-name="P4082">Вера Инбер</text:p>
              </text:list-item>
              <text:list-item>
                <text:p text:style-name="P4083">Павел Антокольский</text:p>
              </text:list-item>
              <text:list-item>
                <text:p text:style-name="P4084">Александр Твардовский</text:p>
              </text:list-item>
            </text:list>
          </table:table-cell>
          <table:table-cell table:style-name="TableCell4085">
            <text:list text:style-name="LFO105" text:continue-numbering="true">
              <text:list-item>
                <text:p text:style-name="P4086">«Пулковский меридиан»</text:p>
              </text:list-item>
              <text:list-item>
                <text:p text:style-name="P4087">«Сын»</text:p>
              </text:list-item>
              <text:list-item>
                <text:p text:style-name="P4088">«Василий Тёркин»</text:p>
              </text:list-item>
              <text:list-item>
                <text:p text:style-name="P4089">«Февральский дневник»</text:p>
              </text:list-item>
            </text:list>
          </table:table-cell>
        </table:table-row>
      </table:table>
      <text:p text:style-name="P4090"/>
      <text:list text:style-name="LFO106" text:continue-numbering="true">
        <text:list-item>
          <text:p text:style-name="P4091">Между автором и произведением о войне, написанном в послевоенные годы</text:p>
        </text:list-item>
      </text:list>
      <text:p text:style-name="P4092"/>
      <table:table table:style-name="Table4093">
        <table:table-columns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>
            <text:list text:style-name="LFO107" text:continue-numbering="true">
              <text:list-item>
                <text:p text:style-name="P4098">К.Воробьёв</text:p>
              </text:list-item>
              <text:list-item>
                <text:p text:style-name="P4099">Е.Носов</text:p>
              </text:list-item>
              <text:list-item>
                <text:p text:style-name="P4100">В.Некрасов</text:p>
              </text:list-item>
              <text:list-item>
                <text:p text:style-name="P4101">В.Кондратьев</text:p>
              </text:list-item>
              <text:list-item>
                <text:p text:style-name="P4102">Б.Васильев</text:p>
              </text:list-item>
            </text:list>
          </table:table-cell>
          <table:table-cell table:style-name="TableCell4103">
            <text:list text:style-name="LFO108" text:continue-numbering="true">
              <text:list-item>
                <text:p text:style-name="P4104">«А зори здесь тихие»</text:p>
              </text:list-item>
              <text:list-item>
                <text:p text:style-name="P4105">«В окопах Сталинграда»</text:p>
              </text:list-item>
              <text:list-item>
                <text:p text:style-name="P4106">«Убиты под<text:s/>Москвой»</text:p>
              </text:list-item>
              <text:list-item>
                <text:p text:style-name="P4107">«Сашка»</text:p>
              </text:list-item>
              <text:list-item>
                <text:p text:style-name="P4108">«Усвятские шлемоносцы»</text:p>
              </text:list-item>
            </text:list>
          </table:table-cell>
        </table:table-row>
      </table:table>
      <text:p text:style-name="P4109"/>
      <text:p text:style-name="P4110"><text:span text:style-name="T4111">III</text:span><text:span text:style-name="T4112"> </text:span><text:span text:style-name="T4113">уровень. Допишите ответ.</text:span><text:span text:style-name="T4114"> (Записывайте только то, что должно быть вместо многоточия. Название произведения указывайте вместе с именем автора.)</text:span></text:p>
      <text:p text:style-name="P4115"/>
      <text:list text:style-name="LFO109" text:continue-numbering="true">
        <text:list-item>
          <text:p text:style-name="P4116">Повесть о тех, кто стоял насмерть в Сталинграде – …</text:p>
        </text:list-item>
        <text:list-item>
          <text:p text:style-name="P4117">Пьеса, в основе<text:s/>которой лежит опыт боёв на Халхин-Голе – …</text:p>
        </text:list-item>
        <text:list-item>
          <text:p text:style-name="P4118">Пьеса-сказка – …</text:p>
        </text:list-item>
        <text:list-item>
          <text:p text:style-name="P4119">Пьеса, ставшая первым произведением, сказавшим горькую правду о наших поражениях, – …</text:p>
        </text:list-item>
        <text:list-item>
          <text:p text:style-name="P4120">Ланцелоту не удалось освободить горожан от дракона, потому что …</text:p>
        </text:list-item>
      </text:list>
      <text:p text:style-name="P4121"/>
      <text:p text:style-name="P4122"/>
      <text:p text:style-name="P4123">Ключи к тестам</text:p>
      <text:p text:style-name="P4124"/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>
            <text:p text:style-name="P4131">Вариант 1</text:p>
          </table:table-cell>
          <table:table-cell table:style-name="TableCell4132">
            <text:p text:style-name="P4133">Вариант 2</text:p>
          </table:table-cell>
          <table:table-cell table:style-name="TableCell4134">
            <text:p text:style-name="P4135">Вариант 3</text:p>
          </table:table-cell>
        </table:table-row>
        <table:table-row table:style-name="TableRow4136">
          <table:table-cell table:style-name="TableCell4137" table:number-columns-spanned="3">
            <text:list text:style-name="LFO110" text:continue-numbering="true">
              <text:list-item>
                <text:p text:style-name="P4138">уровень. Выберите правильный ответ.</text:p>
              </text:list-item>
            </text:list>
          </table:table-cell>
          <table:covered-table-cell/>
          <table:covered-table-cell/>
        </table:table-row>
        <table:table-row table:style-name="TableRow4139">
          <table:table-cell table:style-name="TableCell4140">
            <text:list text:style-name="LFO111" text:continue-numbering="true">
              <text:list-item>
                <text:p text:style-name="P4141">Г</text:p>
              </text:list-item>
              <text:list-item>
                <text:p text:style-name="P4142">Д</text:p>
              </text:list-item>
              <text:list-item>
                <text:p text:style-name="P4143">Г,Д</text:p>
              </text:list-item>
              <text:list-item>
                <text:p text:style-name="P4144">Г</text:p>
              </text:list-item>
              <text:list-item>
                <text:p text:style-name="P4145">Г</text:p>
              </text:list-item>
            </text:list>
          </table:table-cell>
          <table:table-cell table:style-name="TableCell4146">
            <text:list text:style-name="LFO112" text:continue-numbering="true">
              <text:list-item>
                <text:p text:style-name="P4147">Б</text:p>
              </text:list-item>
              <text:list-item>
                <text:p text:style-name="P4148">Д</text:p>
              </text:list-item>
              <text:list-item>
                <text:p text:style-name="P4149">Б</text:p>
              </text:list-item>
              <text:list-item>
                <text:p text:style-name="P4150">Г</text:p>
              </text:list-item>
              <text:list-item>
                <text:p text:style-name="P4151">Г</text:p>
              </text:list-item>
            </text:list>
          </table:table-cell>
          <table:table-cell table:style-name="TableCell4152">
            <text:list text:style-name="LFO113" text:continue-numbering="true">
              <text:list-item>
                <text:p text:style-name="P4153">Г</text:p>
              </text:list-item>
              <text:list-item>
                <text:p text:style-name="P4154">В</text:p>
              </text:list-item>
              <text:list-item>
                <text:p text:style-name="P4155">А</text:p>
              </text:list-item>
              <text:list-item>
                <text:p text:style-name="P4156">Б</text:p>
              </text:list-item>
              <text:list-item>
                <text:p text:style-name="P4157">В</text:p>
              </text:list-item>
            </text:list>
          </table:table-cell>
        </table:table-row>
        <table:table-row table:style-name="TableRow4158">
          <table:table-cell table:style-name="TableCell4159" table:number-columns-spanned="3">
            <text:p text:style-name="P4160"><text:span text:style-name="T4161">II уровень. Установите соответствие.</text:span></text:p>
          </table:table-cell>
          <table:covered-table-cell/>
          <table:covered-table-cell/>
        </table:table-row>
        <table:table-row table:style-name="TableRow4162">
          <table:table-cell table:style-name="TableCell4163">
            <text:list text:style-name="LFO114" text:continue-numbering="true">
              <text:list-item>
                <text:p text:style-name="P4164">А2, Б4, В1, Г3</text:p>
              </text:list-item>
              <text:list-item>
                <text:p text:style-name="P4165">А1, Б2, В3, Г4</text:p>
              </text:list-item>
              <text:list-item>
                <text:p text:style-name="P4166">А2, Б3, В4, Г1</text:p>
              </text:list-item>
              <text:list-item>
                <text:p text:style-name="P4167">А2, Б3,6, В4, Г5, Д1</text:p>
              </text:list-item>
              <text:list-item>
                <text:p text:style-name="P4168">А3, Б4, В2, Г1, Д5</text:p>
              </text:list-item>
            </text:list>
          </table:table-cell>
          <table:table-cell table:style-name="TableCell4169">
            <text:list text:style-name="LFO115" text:continue-numbering="true">
              <text:list-item>
                <text:p text:style-name="P4170">А4, Б1, В3, Г2</text:p>
              </text:list-item>
              <text:list-item>
                <text:p text:style-name="P4171">А2, Б3, В3, Г2</text:p>
              </text:list-item>
              <text:list-item>
                <text:p text:style-name="P4172">А3, Б4, В1, Г2</text:p>
              </text:list-item>
              <text:list-item>
                <text:p text:style-name="P4173">А1,3,<text:s/>Б4, В5, Г2</text:p>
              </text:list-item>
              <text:list-item>
                <text:p text:style-name="P4174">А3, Б1, В4, Г5, Д2</text:p>
              </text:list-item>
            </text:list>
          </table:table-cell>
          <table:table-cell table:style-name="TableCell4175">
            <text:list text:style-name="LFO116" text:continue-numbering="true">
              <text:list-item>
                <text:p text:style-name="P4176">А3, Б2, В4, Г1</text:p>
              </text:list-item>
              <text:list-item>
                <text:p text:style-name="P4177">А3, Б2, В1, Г4</text:p>
              </text:list-item>
              <text:list-item>
                <text:p text:style-name="P4178">А4, Б1, В3, Г2</text:p>
              </text:list-item>
              <text:list-item>
                <text:p text:style-name="P4179">А4, Б1, В2, Г3</text:p>
              </text:list-item>
              <text:list-item>
                <text:p text:style-name="P4180">А3, Б5, В2, Г4, Д1</text:p>
              </text:list-item>
            </text:list>
          </table:table-cell>
        </table:table-row>
        <text:soft-page-break/>
        <table:table-row table:style-name="TableRow4181">
          <table:table-cell table:style-name="TableCell4182" table:number-columns-spanned="3">
            <text:p text:style-name="P4183"><text:span text:style-name="T4184">III</text:span><text:span text:style-name="T4185"> </text:span><text:span text:style-name="T4186">уровень. Допишите ответ.</text:span></text:p>
          </table:table-cell>
          <table:covered-table-cell/>
          <table:covered-table-cell/>
        </table:table-row>
        <table:table-row table:style-name="TableRow4187">
          <table:table-cell table:style-name="TableCell4188">
            <text:list text:style-name="LFO117" text:continue-numbering="true">
              <text:list-item>
                <text:p text:style-name="P4189">В.С.Гроссман «Народ бессмертен»</text:p>
              </text:list-item>
              <text:list-item>
                <text:p text:style-name="P4190">О.Берггольц, В.Инбер</text:p>
              </text:list-item>
              <text:list-item>
                <text:p text:style-name="P4191">Е Шварц «Дракон»</text:p>
              </text:list-item>
              <text:list-item>
                <text:p text:style-name="P4192">Е Шварц «Дракон», …</text:p>
              </text:list-item>
              <text:list-item>
                <text:p text:style-name="P4193">Лейтенантская</text:p>
              </text:list-item>
            </text:list>
          </table:table-cell>
          <table:table-cell table:style-name="TableCell4194">
            <text:list text:style-name="LFO118" text:continue-numbering="true">
              <text:list-item>
                <text:p text:style-name="P4195">Продолжение<text:s/>в следующем номере</text:p>
              </text:list-item>
              <text:list-item>
                <text:p text:style-name="P4196">А.Бек «Волоколамское шоссе»</text:p>
              </text:list-item>
              <text:list-item>
                <text:p text:style-name="P4197">Семён Гудзенко</text:p>
              </text:list-item>
              <text:list-item>
                <text:p text:style-name="P4198">Неготовность командующего состава воевать по-новому</text:p>
              </text:list-item>
              <text:list-item>
                <text:p text:style-name="P4199">Трагедия, Л.Леонов «Нашествие»</text:p>
              </text:list-item>
            </text:list>
          </table:table-cell>
          <table:table-cell table:style-name="TableCell4200">
            <text:list text:style-name="LFO119" text:continue-numbering="true">
              <text:list-item>
                <text:p text:style-name="P4201">К.Симонов «Дни и ночи»</text:p>
              </text:list-item>
              <text:list-item>
                <text:p text:style-name="P4202">К.Симонов «Парень из нашего города»</text:p>
              </text:list-item>
              <text:list-item>
                <text:p text:style-name="P4203">Е Шварц «Дракон»</text:p>
              </text:list-item>
              <text:list-item>
                <text:p text:style-name="P4204">А.Корнейчук «Фронт»</text:p>
              </text:list-item>
              <text:list-item>
                <text:p text:style-name="P4205">…</text:p>
              </text:list-item>
            </text:list>
          </table:table-cell>
        </table:table-row>
      </table:table>
      <text:p text:style-name="Textbody"><text:span text:style-name="T4206"><text:line-break/></text:span><text:span text:style-name="T4207">Тема 6.<text:s/></text:span><text:span text:style-name="T4208">Поэзия и проза <text:s text:c="3"/>писателей<text:s/></text:span><text:span text:style-name="T4209">Курского края.</text:span></text:p>
      <text:p text:style-name="P4210"/>
      <text:p text:style-name="P4211">В каком городе родился Н.Н.Асеев?</text:p>
      <text:p text:style-name="P4212">- Курск</text:p>
      <text:p text:style-name="P4213">-Льгов</text:p>
      <text:p text:style-name="P4214">Щигры.</text:p>
      <text:list text:style-name="LFO120" text:continue-numbering="true">
        <text:list-item>
          <text:p text:style-name="P4215">Какое произведение не принадлежит Е.И.Носову?</text:p>
        </text:list-item>
      </text:list>
      <text:p text:style-name="P4216">- Хитрюга</text:p>
      <text:p text:style-name="P4217">- За долами, за лесами</text:p>
      <text:p text:style-name="P4218">-Дорогами курских козаков.</text:p>
      <text:list text:style-name="LFO121" text:continue-numbering="true">
        <text:list-item>
          <text:p text:style-name="P4219">Какому детскому писателю установлен памятник в<text:s/>Курской области?</text:p>
        </text:list-item>
      </text:list>
      <text:p text:style-name="P4220">- А.П.Гайдар</text:p>
      <text:p text:style-name="P4221">- Е.И.Носов</text:p>
      <text:p text:style-name="P4222">- Н.Н.Асеев</text:p>
      <text:list text:style-name="LFO122" text:continue-numbering="true">
        <text:list-item>
          <text:p text:style-name="P4223">Имя какого писателя носит музей в городе Льгове?</text:p>
        </text:list-item>
      </text:list>
      <text:p text:style-name="P4224">     </text:p>
      <text:p text:style-name="P4225">             <text:s/><text:span text:style-name="T4226">- Е.И.Носову</text:span></text:p>
      <text:p text:style-name="P4227">             <text:span text:style-name="T4228">- А.П.Гайдару</text:span></text:p>
      <text:p text:style-name="P4229">             <text:s/><text:span text:style-name="T4230">- Н.Н.Асееву</text:span></text:p>
      <text:p text:style-name="P4231">5. С именем какого выдающегося деятеля литературы связано имение<text:s/>Воробьёвка?</text:p>
      <text:p text:style-name="P4232">         <text:s/><text:span text:style-name="T4233">- Н.Н.Асеев</text:span></text:p>
      <text:p text:style-name="P4234">         <text:s/><text:span text:style-name="T4235">- А.А.Фет</text:span></text:p>
      <text:p text:style-name="P4236">         <text:s/><text:span text:style-name="T4237">- К.Д.Воробьев</text:span></text:p>
      <text:p text:style-name="P4238">6. Какие произведения писал А.П.Гайдар?</text:p>
      <text:p text:style-name="P4239">       <text:s/><text:span text:style-name="T4240">- повести</text:span></text:p>
      <text:p text:style-name="P4241">       <text:s/><text:span text:style-name="T4242">- стихотворения</text:span></text:p>
      <text:p text:style-name="P4243">       <text:s/><text:span text:style-name="T4244">- басни</text:span></text:p>
      <text:p text:style-name="P4245">7. Назовите фамилию земляка из вашей «малой родины»?</text:p>
      <text:soft-page-break/>
      <text:p text:style-name="P4246">     <text:s/><text:span text:style-name="T4247">- В.В.Овечкин</text:span></text:p>
      <text:p text:style-name="P4248">     <text:s/><text:span text:style-name="T4249">- К.Д.Воробьев</text:span></text:p>
      <text:p text:style-name="P4250">     <text:span text:style-name="T4251">- Н.И.Леверов</text:span></text:p>
      <text:p text:style-name="P4252">8. Кто автор повести «Тимур и его команда»?</text:p>
      <text:p text:style-name="P4253">     <text:s/><text:span text:style-name="T4254">- А.П.Гайдар</text:span></text:p>
      <text:p text:style-name="P4255">-    А.А.Фет</text:p>
      <text:p text:style-name="P4256">-    Е.И.Носов</text:p>
      <text:p text:style-name="P4257">9. Именем какого писателя назван лагерь в курской области?</text:p>
      <text:p text:style-name="P4258">   <text:span text:style-name="T4259">- А.П.Гайдара</text:span></text:p>
      <text:p text:style-name="P4260"> <text:s/><text:span text:style-name="T4261">- Н.Н.Асеева</text:span></text:p>
      <text:p text:style-name="P4262"> <text:s/><text:span text:style-name="T4263">- В.В.Овечкина.</text:span></text:p>
      <text:p text:style-name="P4264">10.Что изображено на<text:s/>гербе города Курска?</text:p>
      <text:p text:style-name="P4265">- три летящие куропатки</text:p>
      <text:p text:style-name="P4266"> <text:s/><text:span text:style-name="T4267">- дикий гусь</text:span></text:p>
      <text:p text:style-name="P4268">-дрохва.</text:p>
      <text:p text:style-name="P4269"/>
      <text:p text:style-name="P4270"/>
      <text:p text:style-name="P4271"/>
      <text:p text:style-name="P4272">Тема 7.<text:s/><text:s/>Поэзия и проза <text:s text:c="3"/>писателей Воскресенска.</text:p>
      <text:p text:style-name="P4273"/>
      <text:p text:style-name="P4274">Собеседование.</text:p>
      <text:p text:style-name="P4275"/>
      <text:p text:style-name="P4276">Эссе. Тему формулирует учащийся.</text:p>
      <text:p text:style-name="P4277"/>
      <text:p text:style-name="P4278"/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>3.3 Критерии оценки <text:s/>освоения учебной дисциплины</text:p>
      <text:p text:style-name="P4305">В<text:s/>рамках текущего контроля</text:p>
      <text:p text:style-name="P4306">1. Устный опрос</text:p>
      <text:p text:style-name="P4307"/>
      <text:p text:style-name="P4308">Критерии оценивания <text:s/>устного опроса</text:p>
      <text:p text:style-name="P4309"><text:span text:style-name="T4310">- оценка «отлично»<text:s/></text:span><text:span text:style-name="T4311">ставится, если студент:</text:span></text:p>
      <text:p text:style-name="P4312">1) полно излагает изученный материал, даёт правильное определенное языковых понятий;<text:line-break/>2) обнаруживает понимание материала, может<text:s/>обосновать свои суждения, применить знания на практике, привести необходимые примеры не только по учебнику, но и самостоятельно составленные;</text:p>
      <text:p text:style-name="P4313">3) излагает материал последовательно и правильно с точки зрения норм литературного языка.</text:p>
      <text:p text:style-name="P4314"><text:span text:style-name="T4315">- оценка «хорошо»<text:s/></text:span><text:span text:style-name="T4316">ставит</text:span><text:span text:style-name="T4317">ся, если студент даёт ответ, удовлетворяющий тем же требованиям, что и для<text:s/></text:span><text:span text:style-name="T4318">оценки «отлично»</text:span><text:span text:style-name="T4319">, но допускает 1-2 ошибки, которые сам же исправляет, и 1-2 недочёта в последовательности и языковом оформлении излагаемого.</text:span></text:p>
      <text:p text:style-name="P4320"><text:span text:style-name="T4321">- оценка «удовлетворительно»<text:s/></text:span><text:span text:style-name="T4322">ставится, е</text:span><text:span text:style-name="T4323">сли студент обнаруживает знание и понимание основных положений данной темы, но:</text:span></text:p>
      <text:p text:style-name="P4324">1) излагает материал неполно и допускает неточности в определении понятий или формулировке правил;</text:p>
      <text:p text:style-name="P4325">2) не умеет достаточно глубоко и доказательно обосновать свои суждения и привести свои примеры;</text:p>
      <text:p text:style-name="P4326">3) излагает материал непоследовательно и допускает ошибки в языковом оформлении излагаемого.</text:p>
      <text:p text:style-name="P4327"><text:span text:style-name="T4328">- оценка «неудовлетворительно»<text:s/></text:span><text:span text:style-name="T4329">ставится, если студент обнаруживает незнание большей части соответствующего раздела изучаемого материала, допуска</text:span><text:span text:style-name="T4330">ет ошибки в формулировке определений и правил, искажающие их смысл, беспорядочно и неуверенно излагает материал. Оценка "2" отмечает такие недостатки в подготовке студента, которые являются серьёзным препятствием к успешному овладению последующим материало</text:span><text:span text:style-name="T4331">м.</text:span></text:p>
      <text:p text:style-name="P4332">Оценки ("5", "4", "3") может ставиться не только за единовременный ответ (когда на проверку подготовки ученика отводится определенное время), но и за рассредоточенный во времени, т.е. за сумму ответов, данных учеником на протяжении урока (выводится поурочный балл), при условии, если в процессе урока не только заслушивались ответы учащегося, но и осуществлялась проверка его умения применять знания на практике.</text:p>
      <text:p text:style-name="P4333"/>
      <text:p text:style-name="P4334"/>
      <text:p text:style-name="P4335">2. Тестирование</text:p>
      <text:p text:style-name="P4336"/>
      <text:p text:style-name="P4337"><text:span text:style-name="T4338">Критерии оценки<text:s/></text:span><text:span text:style-name="T4339">тестового задания</text:span></text:p>
      <text:p text:style-name="P4340"/>
      <table:table table:style-name="Table4341">
        <table:table-columns>
          <table:table-column table:style-name="TableColumn4342"/>
          <table:table-column table:style-name="TableColumn4343"/>
          <table:table-column table:style-name="TableColumn4344"/>
          <table:table-column table:style-name="TableColumn4345"/>
        </table:table-columns>
        <table:table-row table:style-name="TableRow4346">
          <table:table-cell table:style-name="TableCell4347" table:number-rows-spanned="2">
            <text:p text:style-name="P4348">Процент результативности (правильный<text:s/>ответов)</text:p>
          </table:table-cell>
          <table:table-cell table:style-name="TableCell4349" table:number-rows-spanned="2">
            <text:p text:style-name="P4350">Количество</text:p>
            <text:p text:style-name="P4351">правильных</text:p>
            <text:p text:style-name="P4352">ответов</text:p>
          </table:table-cell>
          <table:table-cell table:style-name="TableCell4353" table:number-columns-spanned="2">
            <text:p text:style-name="P4354">Качественная оценка</text:p>
          </table:table-cell>
          <table:covered-table-cell/>
        </table:table-row>
        <table:table-row table:style-name="TableRow43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56">
            <text:p text:style-name="P4357">Оценка (балл)</text:p>
          </table:table-cell>
          <table:table-cell table:style-name="TableCell4358">
            <text:p text:style-name="P4359">Вербальный аналог</text:p>
          </table:table-cell>
        </table:table-row>
        <table:table-row table:style-name="TableRow4360">
          <table:table-cell table:style-name="TableCell4361">
            <text:p text:style-name="P4362">90-100</text:p>
          </table:table-cell>
          <table:table-cell table:style-name="TableCell4363">
            <text:p text:style-name="P4364">23-25</text:p>
          </table:table-cell>
          <table:table-cell table:style-name="TableCell4365">
            <text:p text:style-name="P4366">5</text:p>
          </table:table-cell>
          <table:table-cell table:style-name="TableCell4367">
            <text:p text:style-name="P4368">отлично</text:p>
          </table:table-cell>
        </table:table-row>
        <table:table-row table:style-name="TableRow4369">
          <table:table-cell table:style-name="TableCell4370">
            <text:p text:style-name="P4371">80-89</text:p>
          </table:table-cell>
          <table:table-cell table:style-name="TableCell4372">
            <text:p text:style-name="P4373">20-22</text:p>
          </table:table-cell>
          <table:table-cell table:style-name="TableCell4374">
            <text:p text:style-name="P4375">4</text:p>
          </table:table-cell>
          <table:table-cell table:style-name="TableCell4376">
            <text:p text:style-name="P4377">хорошо</text:p>
          </table:table-cell>
        </table:table-row>
        <table:table-row table:style-name="TableRow4378">
          <table:table-cell table:style-name="TableCell4379">
            <text:p text:style-name="P4380">70-79</text:p>
          </table:table-cell>
          <table:table-cell table:style-name="TableCell4381">
            <text:p text:style-name="P4382">18-20</text:p>
          </table:table-cell>
          <table:table-cell table:style-name="TableCell4383">
            <text:p text:style-name="P4384">3</text:p>
          </table:table-cell>
          <table:table-cell table:style-name="TableCell4385">
            <text:p text:style-name="P4386">удовлетворительно</text:p>
          </table:table-cell>
        </table:table-row>
        <table:table-row table:style-name="TableRow4387">
          <table:table-cell table:style-name="TableCell4388">
            <text:p text:style-name="P4389">менее 70</text:p>
          </table:table-cell>
          <table:table-cell table:style-name="TableCell4390">
            <text:p text:style-name="P4391">17</text:p>
          </table:table-cell>
          <table:table-cell table:style-name="TableCell4392">
            <text:p text:style-name="P4393">2</text:p>
          </table:table-cell>
          <table:table-cell table:style-name="TableCell4394">
            <text:p text:style-name="P4395">неудовлетворительно</text:p>
          </table:table-cell>
        </table:table-row>
      </table:table>
      <text:p text:style-name="P4396"/>
      <text:p text:style-name="P4397"/>
      <text:soft-page-break/>
      <text:p text:style-name="Standard"><text:span text:style-name="T4398">3.</text:span><text:span text:style-name="T4399"><text:s/></text:span><text:span text:style-name="T4400">Практическая работа</text:span></text:p>
      <text:p text:style-name="P4401"/>
      <text:p text:style-name="P4402">Критерии оценивания практической работы</text:p>
      <text:p text:style-name="Standard"><text:span text:style-name="T4403"><text:line-break/></text:span><text:span text:style-name="T4404">Вариант 1</text:span></text:p>
      <text:p text:style-name="Standard"><text:span text:style-name="T4405"><text:s text:c="3"/></text:span><text:span text:style-name="T4406">Оценка <text:s/>«отлично»</text:span><text:span text:style-name="T4407"> ставится, если обучающийся выполняет работу в полном объеме с соблюдением необходимой последовательности, соблюдает требования правил техники безопасности;<text:s/></text:span><text:span text:style-name="T4408">правильно и аккуратно выполняет все записи, таблицы, рисунки. Чертежи, графики, вычисления; правильно выполняет вывод.</text:span><text:span text:style-name="T4409"><text:line-break/></text:span><text:span text:style-name="T4410">Оценка <text:s/>«хорошо»</text:span><text:span text:style-name="T4411"> ставится, если выполнены требования к оценке 5, но было допущено два-три недочета, не более одной негрубой ошибки и одно</text:span><text:span text:style-name="T4412">го недочета. </text:span><text:span text:style-name="T4413">Оценка <text:s/>«удовлетворительно»<text:s/></text:span><text:span text:style-name="T4414">ставится, если работа выполнена не полностью, но объем выполненной её части позволяет получить правильный результат и вывод; или если в ходе выполнения работы были допущены ошибки.</text:span><text:span text:style-name="T4415"><text:line-break/></text:span><text:span text:style-name="T4416">Оценка <text:s text:c="2"/>«неудовлетворительно»</text:span><text:span text:style-name="T4417"> ста</text:span><text:span text:style-name="T4418">вится, если работа выполнена не полностью или объем выполненной части работ не позволяет сделать правильных выводов; или если опыты, измерения, вычисления, наблюдения производились неправильно.</text:span></text:p>
      <text:p text:style-name="P4419"/>
      <text:p text:style-name="P4420">Вариант 2</text:p>
      <text:p text:style-name="P4421"/>
      <text:p text:style-name="P4422">Оценка <text:s/>«отлично» ставится за работу, выполненную<text:s/>без ошибок и недочетов или имеющую не более одного недочета;</text:p>
      <text:p text:style-name="P4423">Оценка <text:s/>«хорошо» <text:s/>ставится за работу, выполненную <text:s/>полностью, но при наличии в ней <text:s/>не более одной негрубой ошибки и одного недочета или не более двух недочетов;</text:p>
      <text:p text:style-name="P4424">Оценка <text:s/>«удовлетворительно» ставится в том случае, если студент правильно выполнил не менее половины работы или допустил:</text:p>
      <text:p text:style-name="P4425">а) не более двух грубых ошибок;</text:p>
      <text:p text:style-name="P4426">б) не более одной грубой ошибки и одного недочета;</text:p>
      <text:p text:style-name="P4427">в) не <text:s/>более двух-трех негрубых ошибок;</text:p>
      <text:p text:style-name="P4428">г) не более одной негрубой ошибки и трех<text:s/>недочетов;</text:p>
      <text:p text:style-name="P4429">д) при отсутствии ошибок, но при наличии 4-5 недочетов;</text:p>
      <text:p text:style-name="P4430">Оценка <text:s/>«неудовлетворительно» 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p>
      <text:p text:style-name="P4431">Грубыми являются ошибки, свидетельствующие о том, что студент не усвоил основные понятия темы, не знает формул, последовательность выполнения задания, не умеет формулировать выводы по результатам расчетов.</text:p>
      <text:p text:style-name="P4432">Негрубыми ошибками являются неточности расчетов,<text:s/>пропуск или неполное написание формул, неполное отражение результатов исследования в выводе.</text:p>
      <text:p text:style-name="P4433"><text:s/>К недочетам относятся небрежное выполнение заданий, отдельные погрешности в формулировке ответа.</text:p>
      <text:p text:style-name="P4434"/>
      <text:p text:style-name="Standard"><text:span text:style-name="T4435">4.</text:span><text:span text:style-name="T4436"><text:s/></text:span><text:span text:style-name="T4437">Эссе</text:span></text:p>
      <text:p text:style-name="P4438">Критерии оценивания эссе</text:p>
      <text:p text:style-name="P4439"/>
      <text:p text:style-name="P4440">При оценивании работы<text:s/>учитывается следующее:</text:p>
      <text:p text:style-name="P4441">· работа должна быть авторской, то есть не должна частично или полностью использовать работы других авторов;</text:p>
      <text:p text:style-name="P4442">· понимание участником проблемы, содержащейся в выбранном им афоризме;</text:p>
      <text:soft-page-break/>
      <text:p text:style-name="P4443">· соответствие эссе выбранной теме;</text:p>
      <text:p text:style-name="P4444">· личностный характер восприятия проблемы и ее осмысление (эссе должно содержать личное мнение автора по проблеме);</text:p>
      <text:p text:style-name="P4445">· аргументация своей точки зрения с опорой на факты общественной жизни и личный социальный опыт;</text:p>
      <text:p text:style-name="P4446">· внутреннее смысловое единство, согласованность ключевых<text:s/>тезисов и утверждений, непротиворечивость личностных суждений;</text:p>
      <text:p text:style-name="P4447">· эссе должно быть изложено простым, общедоступным языком с соблюдением языковых норм;</text:p>
      <text:p text:style-name="P4448">· объем эссе не более 3 печатной страницы.</text:p>
      <text:p text:style-name="P4449"/>
      <text:p text:style-name="P4450"><text:span text:style-name="T4451">Оценка <text:s/>«отлично»<text:s/></text:span><text:span text:style-name="T4452">– эссе соответствует всем требованиям, предъ</text:span><text:span text:style-name="T4453">являемым к такого рода работам. Тема эссе раскрыта полностью, четко выражена авторская позиция, имеются логичные и обоснованные выводы. Эссе написано с использованием большого количества нормативных правовых актов на основе рекомендованной основной и допол</text:span><text:span text:style-name="T4454">нительной литературы, а также иной литературы, чем та, что предложена в Программе соответствующей учебной дисциплины. На высоком уровне выполнено оформление работы.</text:span></text:p>
      <text:p text:style-name="P4455"><text:span text:style-name="T4456">Оценка <text:s/>«хорошо»<text:s/></text:span><text:span text:style-name="T4457">– в целом тема эссе раскрыта; выводы сформулированы, но недостаточно обосн</text:span><text:span text:style-name="T4458">ованны; имеется анализ необходимых правовых норм, со ссылками на необходимые нормативные правовые акты; использована необходимая как основная, так и дополнительная литература; недостаточно четко проявляется авторская позиция. Грамотное оформление.</text:span></text:p>
      <text:p text:style-name="P4459"><text:span text:style-name="T4460">Оценка <text:s/></text:span><text:span text:style-name="T4461"><text:s/>«удовлетворительно»<text:s/></text:span><text:span text:style-name="T4462">– тема раскрыта недостаточно полно; использовались только основные (более двух) источники; имеются ссылки на нормативные правовые акты, но не выражена авторская позиция; отсутствуют выводы. Имеются недостатки по оформлению.</text:span></text:p>
      <text:p text:style-name="P4463"><text:span text:style-name="T4464">Оценка <text:s text:c="2"/>«н</text:span><text:span text:style-name="T4465">еудовлетворительно»<text:s/></text:span><text:span text:style-name="T4466">– тема эссе не раскрыта или совпадение всего эссе с каким-либо источником, то есть – плагиат; материал изложен без собственной оценки и выводов; отсутствуют ссылки на нормативные правовые источники. Имеются недостатки по оформлению рабо</text:span><text:span text:style-name="T4467">ты.</text:span></text:p>
      <text:p text:style-name="P4468"/>
      <text:p text:style-name="P4469">5. <text:s/>Реферат</text:p>
      <text:p text:style-name="P4470">Критерии оценивания реферата</text:p>
      <text:p text:style-name="P4471"/>
      <text:p text:style-name="P4472">Вариант 1</text:p>
      <text:p text:style-name="P4473"/>
      <text:p text:style-name="P4474">Критериями оценки реферата является:</text:p>
      <text:p text:style-name="P4475">1. Новизна реферирования текста</text:p>
      <text:p text:style-name="P4476">- актуальность проблемы и темы</text:p>
      <text:p text:style-name="P4477">- самостоятельностью в постановке проблемы</text:p>
      <text:p text:style-name="P4478">- наличием авторской позиции</text:p>
      <text:p text:style-name="P4479">- стилевым единством<text:s/>текста, единством жанровых черт</text:p>
      <text:p text:style-name="P4480">2. Степень раскрытия сущности проблемы предполагает:</text:p>
      <text:p text:style-name="P4481">- соответствие плана теме реферата</text:p>
      <text:p text:style-name="P4482">- полноту и глубину раскрытия основных понятий проблемы</text:p>
      <text:p text:style-name="P4483">- умение работать с литературой</text:p>
      <text:p text:style-name="P4484">- умение обобщать, делать выводы, сопоставлять различные точки зрения по данной проблеме.</text:p>
      <text:p text:style-name="P4485">3. Обоснованность выбора источников оценивается:</text:p>
      <text:p text:style-name="P4486">- полнотой использования работ по проблеме</text:p>
      <text:p text:style-name="P4487">- привлечением наиболее известных и новейших работ по проблеме (журнальные<text:s/><text:soft-page-break/>публикации, материалы сборников научных трудов<text:s/>и т.д.).</text:p>
      <text:p text:style-name="P4488">4. Соблюдение требований к оформлению определяется:</text:p>
      <text:p text:style-name="P4489">- оценкой грамотности и культуры изложения</text:p>
      <text:p text:style-name="P4490">- владением терминологией и понятийным аппаратом проблемы</text:p>
      <text:p text:style-name="P4491">- соблюдением требований к объему реферата</text:p>
      <text:p text:style-name="P4492">- правильным оформлением ссылок на используемую литературу</text:p>
      <text:p text:style-name="P4493">- культурой оформления.</text:p>
      <text:p text:style-name="P4494"/>
      <table:table table:style-name="Table4495">
        <table:table-columns>
          <table:table-column table:style-name="TableColumn4496"/>
          <table:table-column table:style-name="TableColumn4497"/>
        </table:table-columns>
        <table:table-row table:style-name="TableRow4498">
          <table:table-cell table:style-name="TableCell4499">
            <text:p text:style-name="P4500">Критерий оценки</text:p>
          </table:table-cell>
          <table:table-cell table:style-name="TableCell4501">
            <text:p text:style-name="P4502">Оценка</text:p>
          </table:table-cell>
        </table:table-row>
        <table:table-row table:style-name="TableRow4503">
          <table:table-cell table:style-name="TableCell4504">
            <text:p text:style-name="P4505">Цель написания реферата достигнута, задачи решены.</text:p>
            <text:p text:style-name="P4506">Актуальность темы исследования корректно и полно обоснована.</text:p>
            <text:p text:style-name="P4507">Реферат выполнен согласно требованиям.</text:p>
          </table:table-cell>
          <table:table-cell table:style-name="TableCell4508">
            <text:p text:style-name="P4509">Отлично.</text:p>
          </table:table-cell>
        </table:table-row>
        <table:table-row table:style-name="TableRow4510">
          <table:table-cell table:style-name="TableCell4511">
            <text:p text:style-name="P4512">Цель и задачи выполнения реферата<text:s/>достигнуты. Актуальность темы реферата подтверждена.</text:p>
            <text:p text:style-name="P4513">Реферат выполнен с незначительными отклонениями от требований методических указаний.</text:p>
          </table:table-cell>
          <table:table-cell table:style-name="TableCell4514">
            <text:p text:style-name="P4515">Хорошо.</text:p>
          </table:table-cell>
        </table:table-row>
        <table:table-row table:style-name="TableRow4516">
          <table:table-cell table:style-name="TableCell4517">
            <text:p text:style-name="P4518">Цель и задачи реферата достигнуты частично.</text:p>
            <text:p text:style-name="P4519">Актуальность темы реферата определена неубедительно.</text:p>
            <text:p text:style-name="P4520">В реферате выявлены значительные отклонения от требований методических указаний.</text:p>
          </table:table-cell>
          <table:table-cell table:style-name="TableCell4521">
            <text:p text:style-name="P4522">Удовлетворительно.</text:p>
          </table:table-cell>
        </table:table-row>
        <table:table-row table:style-name="TableRow4523">
          <table:table-cell table:style-name="TableCell4524">
            <text:p text:style-name="P4525">Цель и задачи исследования в реферате не достигнуты. Актуальность темы реферата не указана.</text:p>
            <text:p text:style-name="P4526">Реферат выполнен со значительными отклонениями от требований.</text:p>
          </table:table-cell>
          <table:table-cell table:style-name="TableCell4527">
            <text:p text:style-name="Standard"><text:span text:style-name="T4528">Неудовлетвори</text:span><text:span text:style-name="T4529">тельно.</text:span><text:span text:style-name="T4530"><text:line-break/></text:span></text:p>
          </table:table-cell>
        </table:table-row>
      </table:table>
      <text:p text:style-name="P4531">Вариант 2</text:p>
      <text:p text:style-name="P4532"><text:span text:style-name="T4533">5 баллов</text:span><text:span text:style-name="T4534"> (оценка «отлично») – реферат соответствует всем требованиям оформления, представлен широкий библиографический список. Содержание реферата отражает собственный аргументированный взгляд студента на проблему. Тема раскрыта<text:s/></text:span><text:span text:style-name="T4535">всесторонне, отмечается способность студента к интегрированию и обобщению данных первоисточников, присутствует логика изложения материала. Имеется иллюстративное сопровождение текста.</text:span></text:p>
      <text:p text:style-name="P4536"><text:span text:style-name="T4537">3-4 балла</text:span><text:span text:style-name="T4538"> (оценка «хорошо») – реферативная работа содержит достаточное к</text:span><text:span text:style-name="T4539">оличество анализируемых источников литературы, но собственная точка зрения на изучаемую проблему не достаточно аргументирована. Студент не всегда полно и обстоятельно отвечает на вопросы по изучаемой проблеме.</text:span></text:p>
      <text:p text:style-name="P4540"><text:span text:style-name="T4541">1-2 балла</text:span><text:span text:style-name="T4542"> (оценка «удовлетворительно») – рефер</text:span><text:span text:style-name="T4543">ативная работа содержит не достаточное количество анализируемых источников литературы, отсутствует логика и последовательность изложения материала. Нарушены правила оформления и структура реферата, иллюстративный материал не представлен.</text:span></text:p>
      <text:p text:style-name="P4544"><text:span text:style-name="T4545">0 баллов</text:span><text:span text:style-name="T4546"> (оценка<text:s/></text:span><text:span text:style-name="T4547">«неудовлетворительно») – студент не подготовил реферативную работу</text:span></text:p>
      <text:p text:style-name="P4548"/>
      <text:p text:style-name="P4549">6. Подготовка презентации</text:p>
      <text:p text:style-name="P4550">Критерии оценивания презентации</text:p>
      <text:p text:style-name="P4551">1. Содержательный критерий –</text:p>
      <text:p text:style-name="P4552">правильный выбор темы, знание предмета и свободное владение текстом, грамотное использование научной<text:s/>терминологии, импровизация, речевой этикет</text:p>
      <text:soft-page-break/>
      <text:p text:style-name="P4553">2. Логический критерий –</text:p>
      <text:p text:style-name="P4554">стройное логико-композиционное построение речи, доказательность, аргументированность</text:p>
      <text:p text:style-name="P4555">3. Речевой критерий – <text:s/></text:p>
      <text:p text:style-name="P4556">использование языковых (метафоры, фразеологизмы, пословицы, поговорки и т.д.)<text:s/>и неязыковых (поза, манеры и пр.) средств выразительности; фонетическая организация речи, правильность ударения, четкая дикция, логические ударения и пр.</text:p>
      <text:p text:style-name="P4557">4. Психологический критерий –</text:p>
      <text:p text:style-name="P4558">взаимодействие с аудиторией (прямая и обратная связь), знание и учет законов восприятия речи, использование различных приемов привлечения и активизации внимания</text:p>
      <text:p text:style-name="P4559">5. Критерий соблюдения дизайн-эргономических требований к компьютерной презентации соблюдены требования к первому и последним слайдам, прослеживается обоснованная последовательность слайдов и информации на слайдах, необходимое и достаточное количество фото- и видеоматериалов, учет особенностей восприятия графической (иллюстративной) информации, корректное сочетание фона и графики, дизайн презентации не противоречит ее<text:s/>содержанию, грамотное соотнесение устного выступления и компьютерного сопровождения, общее впечатление от мультимедийной презентации</text:p>
      <text:p text:style-name="P4560"/>
      <table:table table:style-name="Table4561">
        <table:table-columns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</table:table-columns>
        <table:table-row table:style-name="TableRow4567">
          <table:table-cell table:style-name="TableCell4568">
            <text:p text:style-name="P4569"><text:line-break/>№ п/п</text:p>
          </table:table-cell>
          <table:table-cell table:style-name="TableCell4570">
            <text:p text:style-name="P4571">Оценка</text:p>
            <text:p text:style-name="P4572">«отлично»</text:p>
          </table:table-cell>
          <table:table-cell table:style-name="TableCell4573">
            <text:p text:style-name="P4574">Оценка</text:p>
            <text:p text:style-name="P4575">«хорошо»</text:p>
          </table:table-cell>
          <table:table-cell table:style-name="TableCell4576">
            <text:p text:style-name="P4577">оценка «удовлетворительно»</text:p>
          </table:table-cell>
          <table:table-cell table:style-name="TableCell4578">
            <text:p text:style-name="P4579">оценка «неудовлетворительно»</text:p>
          </table:table-cell>
        </table:table-row>
        <table:table-row table:style-name="TableRow4580">
          <table:table-cell table:style-name="TableCell4581">
            <text:p text:style-name="P4582">1.</text:p>
          </table:table-cell>
          <table:table-cell table:style-name="TableCell4583">
            <text:p text:style-name="P4584">Титульный слайд<text:s/>оформлен согласно требованиям - 10 б.</text:p>
          </table:table-cell>
          <table:table-cell table:style-name="TableCell4585">
            <text:p text:style-name="P4586">Титульный слайд оформлен согласно требованиям, но есть недочеты - 7 б.</text:p>
          </table:table-cell>
          <table:table-cell table:style-name="TableCell4587">
            <text:p text:style-name="P4588">Титульный слайд оформлен не по требованиям или с ошибками - 4 б.</text:p>
          </table:table-cell>
          <table:table-cell table:style-name="TableCell4589">
            <text:p text:style-name="P4590">Титульный лист отсутствует - 0б.</text:p>
          </table:table-cell>
        </table:table-row>
        <table:table-row table:style-name="TableRow4591">
          <table:table-cell table:style-name="TableCell4592">
            <text:p text:style-name="P4593">2.</text:p>
          </table:table-cell>
          <table:table-cell table:style-name="TableCell4594">
            <text:p text:style-name="P4595">Количество слайдов-15 и более -10б.</text:p>
          </table:table-cell>
          <table:table-cell table:style-name="TableCell4596">
            <text:p text:style-name="P4597">Количество слайдов- от 10 до 14 - 8 б.</text:p>
          </table:table-cell>
          <table:table-cell table:style-name="TableCell4598">
            <text:p text:style-name="P4599">Количество слайдов от 6 до 9 - 6 б.</text:p>
          </table:table-cell>
          <table:table-cell table:style-name="TableCell4600">
            <text:p text:style-name="P4601">Количество слайдов меньше 6 - 3 б.</text:p>
          </table:table-cell>
        </table:table-row>
        <table:table-row table:style-name="TableRow4602">
          <table:table-cell table:style-name="TableCell4603">
            <text:p text:style-name="P4604">3.</text:p>
          </table:table-cell>
          <table:table-cell table:style-name="TableCell4605">
            <text:p text:style-name="P4606">Использование дополнительных эффектов, анимации- 5 б.</text:p>
          </table:table-cell>
          <table:table-cell table:style-name="TableCell4607">
            <text:p text:style-name="P4608">Недостаточное использование дополнительных эффектов, анимации- 3 б.</text:p>
          </table:table-cell>
          <table:table-cell table:style-name="TableCell4609">
            <text:p text:style-name="P4610">Анимация не используется- 0<text:s/>б.</text:p>
          </table:table-cell>
          <table:table-cell table:style-name="TableCell4611">
            <text:p text:style-name="P4612">Анимация не используется- 0 б.</text:p>
          </table:table-cell>
        </table:table-row>
        <table:table-row table:style-name="TableRow4613">
          <table:table-cell table:style-name="TableCell4614">
            <text:p text:style-name="P4615">4.</text:p>
          </table:table-cell>
          <table:table-cell table:style-name="TableCell4616">
            <text:p text:style-name="P4617">Материал представлен в виде схем, тезисов, диаграмм- 15 б.</text:p>
          </table:table-cell>
          <table:table-cell table:style-name="TableCell4618">
            <text:p text:style-name="P4619">Текст не достаточно структурирован,имеются <text:s/>схемы, тезисы, диаграммы – 11б.</text:p>
          </table:table-cell>
          <table:table-cell table:style-name="TableCell4620">
            <text:p text:style-name="P4621">Текст не достаточно структурирован, мало схем- <text:s/>б.</text:p>
          </table:table-cell>
          <table:table-cell table:style-name="TableCell4622">
            <text:p text:style-name="P4623">сплошной текст 5 б.</text:p>
          </table:table-cell>
        </table:table-row>
        <table:table-row table:style-name="TableRow4624">
          <table:table-cell table:style-name="TableCell4625">
            <text:p text:style-name="P4626">5.</text:p>
          </table:table-cell>
          <table:table-cell table:style-name="TableCell4627">
            <text:p text:style-name="P4628">Имеются<text:s/>выводы в конце презентации, структурированы- 5 б</text:p>
          </table:table-cell>
          <table:table-cell table:style-name="TableCell4629">
            <text:p text:style-name="P4630">Имеются выводы в конце презентации, но они недостаточно структурированы- 3 б</text:p>
          </table:table-cell>
          <table:table-cell table:style-name="TableCell4631">
            <text:p text:style-name="P4632">Нет выводов- 0 б</text:p>
          </table:table-cell>
          <table:table-cell table:style-name="TableCell4633">
            <text:p text:style-name="P4634">Нет выводов- 0 б</text:p>
          </table:table-cell>
        </table:table-row>
        <table:table-row table:style-name="TableRow4635">
          <table:table-cell table:style-name="TableCell4636">
            <text:p text:style-name="P4637">6.</text:p>
          </table:table-cell>
          <table:table-cell table:style-name="TableCell4638">
            <text:p text:style-name="P4639">Отсутствие<text:s/><text:soft-page-break/>грамматических ошибок- 5 б</text:p>
          </table:table-cell>
          <table:table-cell table:style-name="TableCell4640">
            <text:p text:style-name="P4641">Отсутствие<text:s/><text:soft-page-break/>грамматических ошибок- 5 б</text:p>
          </table:table-cell>
          <table:table-cell table:style-name="TableCell4642">
            <text:p text:style-name="P4643">Есть<text:s/>грамматические<text:s/><text:soft-page-break/>ошибки - 0 б.</text:p>
          </table:table-cell>
          <table:table-cell table:style-name="TableCell4644">
            <text:p text:style-name="P4645">Есть грамматические<text:s/><text:soft-page-break/>ошибки - 0 б.</text:p>
          </table:table-cell>
        </table:table-row>
        <text:soft-page-break/>
        <table:table-row table:style-name="TableRow4646">
          <table:table-cell table:style-name="TableCell4647">
            <text:p text:style-name="P4648">7.</text:p>
          </table:table-cell>
          <table:table-cell table:style-name="TableCell4649">
            <text:p text:style-name="P4650">Текст написан ярко, в одном стиле, читается хорошо- 10 б</text:p>
          </table:table-cell>
          <table:table-cell table:style-name="TableCell4651">
            <text:p text:style-name="P4652">Текст написан ярко, читается хорошо- 6 б.</text:p>
          </table:table-cell>
          <table:table-cell table:style-name="TableCell4653">
            <text:p text:style-name="P4654">тест плохо читается, не выделен ярко – 3б.</text:p>
          </table:table-cell>
          <table:table-cell table:style-name="TableCell4655">
            <text:p text:style-name="P4656">тест не читается -0 б.</text:p>
          </table:table-cell>
        </table:table-row>
        <table:table-row table:style-name="TableRow4657">
          <table:table-cell table:style-name="TableCell4658">
            <text:p text:style-name="P4659">8.</text:p>
          </table:table-cell>
          <table:table-cell table:style-name="TableCell4660">
            <text:p text:style-name="P4661">Иллюстрации<text:s/>соответствуют содержанию, дополняют информацию по теме- 10 б.</text:p>
          </table:table-cell>
          <table:table-cell table:style-name="TableCell4662">
            <text:p text:style-name="P4663">Иллюстрации соответствуют содержанию, дополняют информацию по теме- 10 б.</text:p>
          </table:table-cell>
          <table:table-cell table:style-name="TableCell4664">
            <text:p text:style-name="P4665">Иллюстрации частично соответствуют содержанию- 5 б</text:p>
          </table:table-cell>
          <table:table-cell table:style-name="TableCell4666">
            <text:p text:style-name="P4667">Иллюстрации не соответствуют содержанию- 0б.</text:p>
          </table:table-cell>
        </table:table-row>
        <table:table-row table:style-name="TableRow4668">
          <table:table-cell table:style-name="TableCell4669">
            <text:p text:style-name="P4670">9.</text:p>
          </table:table-cell>
          <table:table-cell table:style-name="TableCell4671">
            <text:p text:style-name="P4672">Слайды представлены<text:s/>в логической последовательности- 10 б.</text:p>
          </table:table-cell>
          <table:table-cell table:style-name="TableCell4673">
            <text:p text:style-name="P4674">Слайды представлены в логической последовательности- 10 б.</text:p>
          </table:table-cell>
          <table:table-cell table:style-name="TableCell4675">
            <text:p text:style-name="P4676">Нет логики в показе слайдов - 0б.</text:p>
          </table:table-cell>
          <table:table-cell table:style-name="TableCell4677">
            <text:p text:style-name="P4678"> Нет логики в показе слайдов - 0б.</text:p>
          </table:table-cell>
        </table:table-row>
        <table:table-row table:style-name="TableRow4679">
          <table:table-cell table:style-name="TableCell4680">
            <text:p text:style-name="P4681">10.</text:p>
          </table:table-cell>
          <table:table-cell table:style-name="TableCell4682">
            <text:p text:style-name="P4683">Презентация защищается, докладывается: студент свободно излагает материал, хорошо в<text:s/>нем ориентируется- 20 б</text:p>
          </table:table-cell>
          <table:table-cell table:style-name="TableCell4684">
            <text:p text:style-name="P4685">Презентация защищается, докладывается: студент достаточно свободно излагает материал, относительно хорошо в нем ориентируется- 15 б</text:p>
          </table:table-cell>
          <table:table-cell table:style-name="TableCell4686">
            <text:p text:style-name="P4687">Студент много зачитывает, путается, излагает не внятно- 10 б.</text:p>
          </table:table-cell>
          <table:table-cell table:style-name="TableCell4688">
            <text:p text:style-name="P4689">Весь материал прочитывается- 5 б</text:p>
          </table:table-cell>
        </table:table-row>
        <table:table-row table:style-name="TableRow4690">
          <table:table-cell table:style-name="TableCell4691">
            <text:p text:style-name="P4692">ИТОГО</text:p>
          </table:table-cell>
          <table:table-cell table:style-name="TableCell4693">
            <text:p text:style-name="P4694">100 баллов</text:p>
          </table:table-cell>
          <table:table-cell table:style-name="TableCell4695">
            <text:p text:style-name="P4696"/>
            <text:p text:style-name="P4697"/>
            <text:p text:style-name="P4698">75 баллов</text:p>
          </table:table-cell>
          <table:table-cell table:style-name="TableCell4699">
            <text:p text:style-name="P4700">30 баллов</text:p>
          </table:table-cell>
          <table:table-cell table:style-name="TableCell4701">
            <text:p text:style-name="P4702">13 баллов</text:p>
          </table:table-cell>
        </table:table-row>
      </table:table>
      <text:p text:style-name="P4703"/>
      <text:p text:style-name="P4704"/>
      <text:p text:style-name="P4705">7. Сообщения<text:line-break/></text:p>
      <text:p text:style-name="P4706">Критерии оценки подготовки сообщения:</text:p>
      <text:p text:style-name="P4707">- полнота и качественность информации по заданной теме;</text:p>
      <text:p text:style-name="P4708">- свободное владение материалом сообщения;</text:p>
      <text:p text:style-name="P4709">- логичность и четкость изложения материала;</text:p>
      <text:p text:style-name="P4710">-<text:s/>использование фактов при изложении материала, примеров, жизненных ситуаций;</text:p>
      <text:p text:style-name="P4711">- наличие и качество презентационного материала.</text:p>
      <text:p text:style-name="P4712">8. Контрольная <text:s/>работа</text:p>
      <text:p text:style-name="P4713">Критерии оценивания <text:s/>контрольной <text:s/>работы</text:p>
      <text:p text:style-name="P4714"/>
      <text:p text:style-name="P4715">Вариант 1</text:p>
      <text:p text:style-name="P4716">Студент получает оценку «отлично», если в работе<text:s/>присутствуют все структурные элементы, вопросы раскрыты полно, изложение материала логично, выводы<text:s/><text:soft-page-break/>аргументированы, использована актуальная литература, работа правильно оформлена.</text:p>
      <text:p text:style-name="P4717">Оценка «хорошо» ставится, если в работе есть 2-3 незначительные ошибки, изложенный материал не противоречит выводам, в списке источников достаточное количество позиций, нет грубых ошибок в оформлении.</text:p>
      <text:p text:style-name="P4718">Работа оценивается «удовлетворительно», если один из вопросов раскрыт не полностью, присутствуют логические и фактические ошибки,<text:s/>плохо прослеживается связь между ответом и выводами, в списке литературы много устаревших источников, допущены существенные ошибки в оформлении.</text:p>
      <text:p text:style-name="P4719">Оценку «неудовлетворительно» студент получит, если количество ошибок превышает допустимую норму, в работе отсутствуют выводы или не хватает других структурных элементов, в списке литературы недостаточно источников, работа оформлена не по требованиям.</text:p>
      <text:p text:style-name="P4720"/>
      <text:p text:style-name="P4721"/>
      <text:p text:style-name="P4722"/>
      <text:p text:style-name="P4723">Вариант 2</text:p>
      <text:p text:style-name="P4724"/>
      <text:p text:style-name="P4725">Оценка <text:s/>«отлично» ставится за работу, выполненную без ошибок и недочетов или имеющую не более одного<text:s/>недочета;</text:p>
      <text:p text:style-name="P4726">Оценка <text:s/>«хорошо», ставится за работу, выполненную <text:s/>полностью, но при наличии в ней <text:s/>не более одной негрубой ошибки и одного недочета или не более двух недочетов;</text:p>
      <text:p text:style-name="P4727">Оценка <text:s text:c="2"/>«удовлетворительно» ставится в том случае, если студент правильно выполнил<text:s/>не менее половины работы или допустил:</text:p>
      <text:p text:style-name="P4728"><text:s/>а) не более двух грубых ошибок;</text:p>
      <text:p text:style-name="P4729">б) не более одной грубой ошибки и одного недочета;</text:p>
      <text:p text:style-name="P4730">в) не <text:s/>более двух-трех негрубых ошибок;</text:p>
      <text:p text:style-name="P4731">г) не более одной негрубой ошибки и трех недочетов;</text:p>
      <text:p text:style-name="P4732">д) при отсутствии ошибок, но при наличии 4-5 недочетов;</text:p>
      <text:p text:style-name="P4733">оценка <text:s/>«неудовлетворительно» 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p>
      <text:p text:style-name="P4734">Грубыми являются ошибки, свидетельствующие о том, что студент не усвоил основные понятия темы, не знает формул, последовательность выполнения задания, не умеет формулировать выводы по результатам расчетов.</text:p>
      <text:p text:style-name="P4735">Негрубыми ошибками являются неточности расчетов, пропуск или неполное написание формул, неполное<text:s/>отражение результатов исследования в выводе.</text:p>
      <text:p text:style-name="P4736"><text:s/>К недочетам относятся небрежное выполнение заданий, отдельные погрешности в формулировке ответа.</text:p>
      <text:p text:style-name="P4737"/>
      <text:p text:style-name="P4738">В рамках промежуточной аттестации</text:p>
      <text:p text:style-name="P4739"/>
      <text:p text:style-name="P4740"/>
      <text:p text:style-name="P4741">3. Дифференцированный зачет</text:p>
      <text:p text:style-name="P4742">Критерии оценивания дифференцированного зачета</text:p>
      <text:p text:style-name="P4743"><text:span text:style-name="T4744">«Отлично»</text:span><text:span text:style-name="T4745"> – за глубокое и полное овладение содержанием учебного материала, в котором обучающийся легко ориентируется, владение понятийным аппаратом за умение связывать теорию с практикой, решать практические задачи, высказывать и обосновывать свои суждения</text:span><text:span text:style-name="T4746">. Отличная отметка предполагает грамотное, логичное изложение ответа (как в устной, так и в письменной форме), качественное внешнее оформление;</text:span></text:p>
      <text:p text:style-name="P4747"><text:span text:style-name="T4748">«Хорошо»</text:span><text:span text:style-name="T4749"> – если обучающийся полно освоил учебный материал, владеет понятийным аппаратом, ориентируется в изученн</text:span><text:span text:style-name="T4750">ом материале, осознанно применяет знания для<text:s/></text:span><text:soft-page-break/><text:span text:style-name="T4751">решения практических задач, грамотно излагает ответ, но содержание и форма ответа имеют некоторые неточности;</text:span></text:p>
      <text:p text:style-name="P4752"><text:span text:style-name="T4753">«Удовлетворительно» </text:span><text:span text:style-name="T4754">– если обучающийся обнаруживает знание и понимание основных положений учебного ма</text:span><text:span text:style-name="T4755">териала, но излагает его неполно, непоследовательно, допускает неточности в определение понятий, в применении знаний для решения практических задач, не умеет доказательно обосновать свои суждения;</text:span></text:p>
      <text:p text:style-name="P4756"><text:span text:style-name="T4757">«Неудовлетворительно»</text:span><text:span text:style-name="T4758"> – если обучающийся имеет разрозненные</text:span><text:span text:style-name="T4759">, бессистемные знания, не умеет выделять главное и второстепенное, допускает ошибки в определение понятий, искажает их смысл, беспорядочно и неуверенно излагает материал, не может применять знания для решения практических задач; за полное незнание и непони</text:span><text:span text:style-name="T4760">мание учебного материала или отк</text:span></text:p>
      <text:p text:style-name="P4761"/>
      <text:p text:style-name="P4762"/>
      <text:p text:style-name="P4763"/>
      <text:p text:style-name="P4764"/>
      <text:p text:style-name="P4765"/>
      <text:p text:style-name="P4766"/>
      <text:p text:style-name="P4767">Лист согласования</text:p>
      <text:p text:style-name="P4768"/>
      <text:p text:style-name="P4769">Дополнения и изменения к комплекту ФОС на учебный год</text:p>
      <text:p text:style-name="P4770"><text:line-break/> </text:p>
      <text:p text:style-name="P4771"><text:span text:style-name="T4772">Дополнения и изменения<text:s/></text:span><text:span text:style-name="T4773">к комплекту ФОС</text:span><text:span text:style-name="T4774"><text:s/></text:span><text:span text:style-name="T4775">на __________ учебный год по дисциплине _________________________________________________________________ </text:span></text:p>
      <text:p text:style-name="P4776">В комплект ФОС внесены следующие изменения:</text:p>
      <text:p text:style-name="P4777">____________________________________________________________________________</text:p>
      <text:p text:style-name="P4778">____________________________________________________________________________</text:p>
      <text:p text:style-name="P4779">____________________________________________________________________________</text:p>
      <text:p text:style-name="P4780">____________________________________________________________________________</text:p>
      <text:p text:style-name="P4781">____________________________________________________________________________</text:p>
      <text:p text:style-name="P4782">Дополнения и изменения в комплекте ФОС обсуждены на заседании ПЦК _______________________________________________________</text:p>
      <text:p text:style-name="P4783">«_____» ____________ 20_____г. (протокол № _______ ). </text:p>
      <text:p text:style-name="P4784">Председатель <text:s/>ПЦК ________________ /___________________/</text:p>
      <text:p text:style-name="P4785"/>
      <text:p text:style-name="P4786"/>
      <text:p text:style-name="P4787"/>
      <text:p text:style-name="P4788"/>
      <text:p text:style-name="P4789"/>
      <text:p text:style-name="P4790"/>
      <text:p text:style-name="P4791"/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/>
      <text:p text:style-name="P4810"/>
      <text:p text:style-name="P4811"/>
      <text:p text:style-name="P4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Roboto, Arial" svg:font-family="Roboto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indent="0.1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50%">
        <style:tab-stops>
          <style:tab-stop style:type="right" style:leader-style="dotted" style:leader-text="." style:position="6.4368in"/>
        </style:tab-stops>
      </style:paragraph-properties>
      <style:text-properties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line-height="150%">
        <style:tab-stops>
          <style:tab-stop style:type="right" style:leader-style="dotted" style:leader-text="." style:position="6.4368in"/>
        </style:tab-stops>
      </style:paragraph-properties>
      <style:text-properties fo:font-size="14pt" style:font-size-asian="14pt" style:font-size-complex="14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letter-kerning="fals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style:font-name="Times New Roman" style:font-name-asian="Times New Roman" style:font-name-complex="Times New Roman" fo:color="#231F20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color="#231F20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0" style:display-name="ListLabel 3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39" style:display-name="ListLabel 39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color="#231F20" fo:letter-spacing="-0.0006in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ListLabel66" style:display-name="ListLabel 6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8" style:display-name="ListLabel 7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3" style:display-name="ListLabel 83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2" style:display-name="ListLabel 92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04" style:display-name="ListLabel 10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ru" fo:country="RU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-complex="Times New Roman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color="#231F20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WW_CharLFO3LVL2" style:family="text">
      <style:text-properties style:font-name-complex="Symbol" fo:color="#231F20" style:text-scale="100%" fo:font-size="9pt" style:font-size-asian="9pt" style:font-size-complex="9pt" fo:language="ru" fo:country="RU" style:language-asian="en" style:country-asian="US" style:language-complex="ar" style:country-complex="SA"/>
    </style:style>
    <style:style style:name="WW_CharLFO3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3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3LVL1" style:num-suffix="." style:num-format="1">
        <style:list-level-properties text:space-before="0.5145in" text:min-label-width="0.1986in" text:list-level-position-and-space-mode="label-alignment">
          <style:list-level-label-alignment text:label-followed-by="listtab" fo:margin-left="0.7131in" fo:text-indent="-0.1986in"/>
        </style:list-level-properties>
      </text:list-level-style-number>
      <text:list-level-style-bullet text:level="2" text:style-name="WW_CharLFO3LVL2" text:bullet-char="">
        <style:list-level-properties text:space-before="0.7131in" text:min-label-width="0.1576in" text:list-level-position-and-space-mode="label-alignment">
          <style:list-level-label-alignment text:label-followed-by="listtab" fo:margin-left="0.8708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1673in" text:min-label-width="0.1576in" text:list-level-position-and-space-mode="label-alignment">
          <style:list-level-label-alignment text:label-followed-by="listtab" fo:margin-left="1.325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618in" text:min-label-width="0.1576in" text:list-level-position-and-space-mode="label-alignment">
          <style:list-level-label-alignment text:label-followed-by="listtab" fo:margin-left="1.7756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0687in" text:min-label-width="0.1576in" text:list-level-position-and-space-mode="label-alignment">
          <style:list-level-label-alignment text:label-followed-by="listtab" fo:margin-left="2.2263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5194in" text:min-label-width="0.1576in" text:list-level-position-and-space-mode="label-alignment">
          <style:list-level-label-alignment text:label-followed-by="listtab" fo:margin-left="2.677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2.9701in" text:min-label-width="0.1576in" text:list-level-position-and-space-mode="label-alignment">
          <style:list-level-label-alignment text:label-followed-by="listtab" fo:margin-left="3.1277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3.4208in" text:min-label-width="0.1576in" text:list-level-position-and-space-mode="label-alignment">
          <style:list-level-label-alignment text:label-followed-by="listtab" fo:margin-left="3.5784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3.8715in" text:min-label-width="0.1576in" text:list-level-position-and-space-mode="label-alignment">
          <style:list-level-label-alignment text:label-followed-by="listtab" fo:margin-left="4.0291in" fo:text-indent="-0.157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complex="Symbol" fo:font-size="10pt" style:font-size-asian="10pt"/>
    </style:style>
    <style:style style:name="WW_CharLFO4LVL2" style:family="text">
      <style:text-properties style:font-name-complex="Courier New" fo:font-size="10pt" style:font-size-asian="10pt"/>
    </style:style>
    <style:style style:name="WW_CharLFO4LVL3" style:family="text">
      <style:text-properties style:font-name-complex="Wingdings" fo:font-size="10pt" style:font-size-asian="10pt"/>
    </style:style>
    <style:style style:name="WW_CharLFO4LVL4" style:family="text">
      <style:text-properties style:font-name-complex="Wingdings" fo:font-size="10pt" style:font-size-asian="10pt"/>
    </style:style>
    <style:style style:name="WW_CharLFO4LVL5" style:family="text">
      <style:text-properties style:font-name-complex="Wingdings" fo:font-size="10pt" style:font-size-asian="10pt"/>
    </style:style>
    <style:style style:name="WW_CharLFO4LVL6" style:family="text">
      <style:text-properties style:font-name-complex="Wingdings" fo:font-size="10pt" style:font-size-asian="10pt"/>
    </style:style>
    <style:style style:name="WW_CharLFO4LVL7" style:family="text">
      <style:text-properties style:font-name-complex="Wingdings" fo:font-size="10pt" style:font-size-asian="10pt"/>
    </style:style>
    <style:style style:name="WW_CharLFO4LVL8" style:family="text">
      <style:text-properties style:font-name-complex="Wingdings" fo:font-size="10pt" style:font-size-asian="10pt"/>
    </style:style>
    <style:style style:name="WW_CharLFO4LVL9" style:family="text">
      <style:text-properties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7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•">
        <style:list-level-properties text:space-before="0.293in" text:min-label-width="0.1in" text:list-level-position-and-space-mode="label-alignment">
          <style:list-level-label-alignment text:label-followed-by="listtab" fo:margin-left="0.393in" fo:text-indent="-0.1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1.0708in" text:min-label-width="0.1in" text:list-level-position-and-space-mode="label-alignment">
          <style:list-level-label-alignment text:label-followed-by="listtab" fo:margin-left="1.1708in" fo:text-indent="-0.1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.8534in" text:min-label-width="0.1in" text:list-level-position-and-space-mode="label-alignment">
          <style:list-level-label-alignment text:label-followed-by="listtab" fo:margin-left="1.9534in" fo:text-indent="-0.1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.6354in" text:min-label-width="0.1in" text:list-level-position-and-space-mode="label-alignment">
          <style:list-level-label-alignment text:label-followed-by="listtab" fo:margin-left="2.7354in" fo:text-indent="-0.1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418in" text:min-label-width="0.1in" text:list-level-position-and-space-mode="label-alignment">
          <style:list-level-label-alignment text:label-followed-by="listtab" fo:margin-left="3.518in" fo:text-indent="-0.1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006in" text:min-label-width="0.1in" text:list-level-position-and-space-mode="label-alignment">
          <style:list-level-label-alignment text:label-followed-by="listtab" fo:margin-left="4.3006in" fo:text-indent="-0.1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9826in" text:min-label-width="0.1in" text:list-level-position-and-space-mode="label-alignment">
          <style:list-level-label-alignment text:label-followed-by="listtab" fo:margin-left="5.0826in" fo:text-indent="-0.1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7652in" text:min-label-width="0.1in" text:list-level-position-and-space-mode="label-alignment">
          <style:list-level-label-alignment text:label-followed-by="listtab" fo:margin-left="5.8652in" fo:text-indent="-0.1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5479in" text:min-label-width="0.1in" text:list-level-position-and-space-mode="label-alignment">
          <style:list-level-label-alignment text:label-followed-by="listtab" fo:margin-left="6.6479in" fo:text-indent="-0.1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2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8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5145in" text:min-label-width="0.1986in" text:list-level-position-and-space-mode="label-alignment">
          <style:list-level-label-alignment text:label-followed-by="listtab" fo:margin-left="0.7131in" fo:text-indent="-0.1986in"/>
        </style:list-level-properties>
      </text:list-level-style-number>
      <text:list-level-style-bullet text:level="2" text:style-name="WW_CharLFO8LVL2" text:bullet-char="">
        <style:list-level-properties text:space-before="0.9319in" text:min-label-width="0.1986in" text:list-level-position-and-space-mode="label-alignment">
          <style:list-level-label-alignment text:label-followed-by="listtab" fo:margin-left="1.1305in" fo:text-indent="-0.1986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1.3541in" text:min-label-width="0.1986in" text:list-level-position-and-space-mode="label-alignment">
          <style:list-level-label-alignment text:label-followed-by="listtab" fo:margin-left="1.5527in" fo:text-indent="-0.1986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763in" text:min-label-width="0.1986in" text:list-level-position-and-space-mode="label-alignment">
          <style:list-level-label-alignment text:label-followed-by="listtab" fo:margin-left="1.975in" fo:text-indent="-0.1986in"/>
        </style:list-level-properties>
        <style:text-properties style:font-name="Times New Roman"/>
      </text:list-level-style-bullet>
      <text:list-level-style-bullet text:level="5" text:style-name="WW_CharLFO8LVL5" text:bullet-char="">
        <style:list-level-properties text:space-before="2.1986in" text:min-label-width="0.1986in" text:list-level-position-and-space-mode="label-alignment">
          <style:list-level-label-alignment text:label-followed-by="listtab" fo:margin-left="2.3972in" fo:text-indent="-0.1986in"/>
        </style:list-level-properties>
        <style:text-properties style:font-name="Times New Roman"/>
      </text:list-level-style-bullet>
      <text:list-level-style-bullet text:level="6" text:style-name="WW_CharLFO8LVL6" text:bullet-char="">
        <style:list-level-properties text:space-before="2.6208in" text:min-label-width="0.1986in" text:list-level-position-and-space-mode="label-alignment">
          <style:list-level-label-alignment text:label-followed-by="listtab" fo:margin-left="2.8194in" fo:text-indent="-0.1986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043in" text:min-label-width="0.1986in" text:list-level-position-and-space-mode="label-alignment">
          <style:list-level-label-alignment text:label-followed-by="listtab" fo:margin-left="3.2416in" fo:text-indent="-0.1986in"/>
        </style:list-level-properties>
        <style:text-properties style:font-name="Times New Roman"/>
      </text:list-level-style-bullet>
      <text:list-level-style-bullet text:level="8" text:style-name="WW_CharLFO8LVL8" text:bullet-char="">
        <style:list-level-properties text:space-before="3.4652in" text:min-label-width="0.1986in" text:list-level-position-and-space-mode="label-alignment">
          <style:list-level-label-alignment text:label-followed-by="listtab" fo:margin-left="3.6638in" fo:text-indent="-0.1986in"/>
        </style:list-level-properties>
        <style:text-properties style:font-name="Times New Roman"/>
      </text:list-level-style-bullet>
      <text:list-level-style-bullet text:level="9" text:style-name="WW_CharLFO8LVL9" text:bullet-char="">
        <style:list-level-properties text:space-before="3.8875in" text:min-label-width="0.1986in" text:list-level-position-and-space-mode="label-alignment">
          <style:list-level-label-alignment text:label-followed-by="listtab" fo:margin-left="4.0861in" fo:text-indent="-0.1986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9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 text:start-value="8">
        <style:list-level-properties text:space-before="0.5152in" text:min-label-width="0.1979in" text:list-level-position-and-space-mode="label-alignment">
          <style:list-level-label-alignment text:label-followed-by="listtab" fo:margin-left="0.7131in" fo:text-indent="-0.1979in"/>
        </style:list-level-properties>
      </text:list-level-style-number>
      <text:list-level-style-bullet text:level="2" text:style-name="WW_CharLFO9LVL2" text:bullet-char="">
        <style:list-level-properties text:space-before="0.9326in" text:min-label-width="0.1979in" text:list-level-position-and-space-mode="label-alignment">
          <style:list-level-label-alignment text:label-followed-by="listtab" fo:margin-left="1.1305in" fo:text-indent="-0.1979in"/>
        </style:list-level-properties>
        <style:text-properties style:font-name="Times New Roman"/>
      </text:list-level-style-bullet>
      <text:list-level-style-bullet text:level="3" text:style-name="WW_CharLFO9LVL3" text:bullet-char="">
        <style:list-level-properties text:space-before="1.3548in" text:min-label-width="0.1979in" text:list-level-position-and-space-mode="label-alignment">
          <style:list-level-label-alignment text:label-followed-by="listtab" fo:margin-left="1.5527in" fo:text-indent="-0.1979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77in" text:min-label-width="0.1979in" text:list-level-position-and-space-mode="label-alignment">
          <style:list-level-label-alignment text:label-followed-by="listtab" fo:margin-left="1.975in" fo:text-indent="-0.1979in"/>
        </style:list-level-properties>
        <style:text-properties style:font-name="Times New Roman"/>
      </text:list-level-style-bullet>
      <text:list-level-style-bullet text:level="5" text:style-name="WW_CharLFO9LVL5" text:bullet-char="">
        <style:list-level-properties text:space-before="2.1993in" text:min-label-width="0.1979in" text:list-level-position-and-space-mode="label-alignment">
          <style:list-level-label-alignment text:label-followed-by="listtab" fo:margin-left="2.3972in" fo:text-indent="-0.1979in"/>
        </style:list-level-properties>
        <style:text-properties style:font-name="Times New Roman"/>
      </text:list-level-style-bullet>
      <text:list-level-style-bullet text:level="6" text:style-name="WW_CharLFO9LVL6" text:bullet-char="">
        <style:list-level-properties text:space-before="2.6215in" text:min-label-width="0.1979in" text:list-level-position-and-space-mode="label-alignment">
          <style:list-level-label-alignment text:label-followed-by="listtab" fo:margin-left="2.8194in" fo:text-indent="-0.1979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  <style:text-properties style:font-name="Times New Roman"/>
      </text:list-level-style-bullet>
      <text:list-level-style-bullet text:level="8" text:style-name="WW_CharLFO9LVL8" text:bullet-char="">
        <style:list-level-properties text:space-before="3.4659in" text:min-label-width="0.1979in" text:list-level-position-and-space-mode="label-alignment">
          <style:list-level-label-alignment text:label-followed-by="listtab" fo:margin-left="3.6638in" fo:text-indent="-0.1979in"/>
        </style:list-level-properties>
        <style:text-properties style:font-name="Times New Roman"/>
      </text:list-level-style-bullet>
      <text:list-level-style-bullet text:level="9" text:style-name="WW_CharLFO9LVL9" text:bullet-char="">
        <style:list-level-properties text:space-before="3.8881in" text:min-label-width="0.1979in" text:list-level-position-and-space-mode="label-alignment">
          <style:list-level-label-alignment text:label-followed-by="listtab" fo:margin-left="4.0861in" fo:text-indent="-0.1979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0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4381in" text:min-label-width="0.275in" text:list-level-position-and-space-mode="label-alignment">
          <style:list-level-label-alignment text:label-followed-by="listtab" fo:margin-left="0.7131in" fo:text-indent="-0.275in"/>
        </style:list-level-properties>
      </text:list-level-style-number>
      <text:list-level-style-bullet text:level="2" text:style-name="WW_CharLFO10LVL2" text:bullet-char="">
        <style:list-level-properties text:space-before="0.8555in" text:min-label-width="0.275in" text:list-level-position-and-space-mode="label-alignment">
          <style:list-level-label-alignment text:label-followed-by="listtab" fo:margin-left="1.1305in" fo:text-indent="-0.275in"/>
        </style:list-level-properties>
        <style:text-properties style:font-name="Times New Roman"/>
      </text:list-level-style-bullet>
      <text:list-level-style-bullet text:level="3" text:style-name="WW_CharLFO10LVL3" text:bullet-char="">
        <style:list-level-properties text:space-before="1.2777in" text:min-label-width="0.275in" text:list-level-position-and-space-mode="label-alignment">
          <style:list-level-label-alignment text:label-followed-by="listtab" fo:margin-left="1.5527in" fo:text-indent="-0.27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in" text:min-label-width="0.275in" text:list-level-position-and-space-mode="label-alignment">
          <style:list-level-label-alignment text:label-followed-by="listtab" fo:margin-left="1.975in" fo:text-indent="-0.275in"/>
        </style:list-level-properties>
        <style:text-properties style:font-name="Times New Roman"/>
      </text:list-level-style-bullet>
      <text:list-level-style-bullet text:level="5" text:style-name="WW_CharLFO10LVL5" text:bullet-char="">
        <style:list-level-properties text:space-before="2.1222in" text:min-label-width="0.275in" text:list-level-position-and-space-mode="label-alignment">
          <style:list-level-label-alignment text:label-followed-by="listtab" fo:margin-left="2.3972in" fo:text-indent="-0.275in"/>
        </style:list-level-properties>
        <style:text-properties style:font-name="Times New Roman"/>
      </text:list-level-style-bullet>
      <text:list-level-style-bullet text:level="6" text:style-name="WW_CharLFO10LVL6" text:bullet-char="">
        <style:list-level-properties text:space-before="2.5444in" text:min-label-width="0.275in" text:list-level-position-and-space-mode="label-alignment">
          <style:list-level-label-alignment text:label-followed-by="listtab" fo:margin-left="2.8194in" fo:text-indent="-0.27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2.9666in" text:min-label-width="0.275in" text:list-level-position-and-space-mode="label-alignment">
          <style:list-level-label-alignment text:label-followed-by="listtab" fo:margin-left="3.2416in" fo:text-indent="-0.275in"/>
        </style:list-level-properties>
        <style:text-properties style:font-name="Times New Roman"/>
      </text:list-level-style-bullet>
      <text:list-level-style-bullet text:level="8" text:style-name="WW_CharLFO10LVL8" text:bullet-char="">
        <style:list-level-properties text:space-before="3.3888in" text:min-label-width="0.275in" text:list-level-position-and-space-mode="label-alignment">
          <style:list-level-label-alignment text:label-followed-by="listtab" fo:margin-left="3.6638in" fo:text-indent="-0.275in"/>
        </style:list-level-properties>
        <style:text-properties style:font-name="Times New Roman"/>
      </text:list-level-style-bullet>
      <text:list-level-style-bullet text:level="9" text:style-name="WW_CharLFO10LVL9" text:bullet-char="">
        <style:list-level-properties text:space-before="3.8111in" text:min-label-width="0.275in" text:list-level-position-and-space-mode="label-alignment">
          <style:list-level-label-alignment text:label-followed-by="listtab" fo:margin-left="4.0861in" fo:text-indent="-0.27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color="#231F20" fo:letter-spacing="-0.0006in" style:text-scale="127%" fo:font-size="9pt" style:font-size-asian="9pt" style:font-size-complex="9pt" fo:language="ru" fo:country="RU" style:language-asian="en" style:country-asian="US" style:language-complex="ar" style:country-complex="SA"/>
    </style:style>
    <style:style style:name="WW_CharLFO11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1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12in" text:min-label-width="0.1972in" text:list-level-position-and-space-mode="label-alignment">
          <style:list-level-label-alignment text:label-followed-by="listtab" fo:margin-left="1.0284in" fo:text-indent="-0.1972in"/>
        </style:list-level-properties>
      </text:list-level-style-number>
      <text:list-level-style-bullet text:level="2" text:style-name="WW_CharLFO11LVL2" text:bullet-char="">
        <style:list-level-properties text:space-before="1.2208in" text:min-label-width="0.1972in" text:list-level-position-and-space-mode="label-alignment">
          <style:list-level-label-alignment text:label-followed-by="listtab" fo:margin-left="1.418in" fo:text-indent="-0.1972in"/>
        </style:list-level-properties>
        <style:text-properties style:font-name="Times New Roman"/>
      </text:list-level-style-bullet>
      <text:list-level-style-bullet text:level="3" text:style-name="WW_CharLFO11LVL3" text:bullet-char="">
        <style:list-level-properties text:space-before="1.6111in" text:min-label-width="0.1972in" text:list-level-position-and-space-mode="label-alignment">
          <style:list-level-label-alignment text:label-followed-by="listtab" fo:margin-left="1.8083in" fo:text-indent="-0.1972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2.0013in" text:min-label-width="0.1972in" text:list-level-position-and-space-mode="label-alignment">
          <style:list-level-label-alignment text:label-followed-by="listtab" fo:margin-left="2.1986in" fo:text-indent="-0.1972in"/>
        </style:list-level-properties>
        <style:text-properties style:font-name="Times New Roman"/>
      </text:list-level-style-bullet>
      <text:list-level-style-bullet text:level="5" text:style-name="WW_CharLFO11LVL5" text:bullet-char="">
        <style:list-level-properties text:space-before="2.3916in" text:min-label-width="0.1972in" text:list-level-position-and-space-mode="label-alignment">
          <style:list-level-label-alignment text:label-followed-by="listtab" fo:margin-left="2.5888in" fo:text-indent="-0.1972in"/>
        </style:list-level-properties>
        <style:text-properties style:font-name="Times New Roman"/>
      </text:list-level-style-bullet>
      <text:list-level-style-bullet text:level="6" text:style-name="WW_CharLFO11LVL6" text:bullet-char="">
        <style:list-level-properties text:space-before="2.7819in" text:min-label-width="0.1972in" text:list-level-position-and-space-mode="label-alignment">
          <style:list-level-label-alignment text:label-followed-by="listtab" fo:margin-left="2.9791in" fo:text-indent="-0.1972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1722in" text:min-label-width="0.1972in" text:list-level-position-and-space-mode="label-alignment">
          <style:list-level-label-alignment text:label-followed-by="listtab" fo:margin-left="3.3694in" fo:text-indent="-0.1972in"/>
        </style:list-level-properties>
        <style:text-properties style:font-name="Times New Roman"/>
      </text:list-level-style-bullet>
      <text:list-level-style-bullet text:level="8" text:style-name="WW_CharLFO11LVL8" text:bullet-char="">
        <style:list-level-properties text:space-before="3.5625in" text:min-label-width="0.1972in" text:list-level-position-and-space-mode="label-alignment">
          <style:list-level-label-alignment text:label-followed-by="listtab" fo:margin-left="3.7597in" fo:text-indent="-0.1972in"/>
        </style:list-level-properties>
        <style:text-properties style:font-name="Times New Roman"/>
      </text:list-level-style-bullet>
      <text:list-level-style-bullet text:level="9" text:style-name="WW_CharLFO11LVL9" text:bullet-char="">
        <style:list-level-properties text:space-before="3.9527in" text:min-label-width="0.1972in" text:list-level-position-and-space-mode="label-alignment">
          <style:list-level-label-alignment text:label-followed-by="listtab" fo:margin-left="4.15in" fo:text-indent="-0.1972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2" style:family="text">
      <style:text-properties style:font-name-complex="Symbol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2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8298in" text:min-label-width="0.1979in" text:list-level-position-and-space-mode="label-alignment">
          <style:list-level-label-alignment text:label-followed-by="listtab" fo:margin-left="1.0277in" fo:text-indent="-0.1979in"/>
        </style:list-level-properties>
      </text:list-level-style-number>
      <text:list-level-style-bullet text:level="2" text:style-name="WW_CharLFO12LVL2" text:bullet-char="">
        <style:list-level-properties text:space-before="1.2201in" text:min-label-width="0.1979in" text:list-level-position-and-space-mode="label-alignment">
          <style:list-level-label-alignment text:label-followed-by="listtab" fo:margin-left="1.418in" fo:text-indent="-0.1979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1.6104in" text:min-label-width="0.1979in" text:list-level-position-and-space-mode="label-alignment">
          <style:list-level-label-alignment text:label-followed-by="listtab" fo:margin-left="1.8083in" fo:text-indent="-0.1979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2.0006in" text:min-label-width="0.1979in" text:list-level-position-and-space-mode="label-alignment">
          <style:list-level-label-alignment text:label-followed-by="listtab" fo:margin-left="2.1986in" fo:text-indent="-0.1979in"/>
        </style:list-level-properties>
        <style:text-properties style:font-name="Times New Roman"/>
      </text:list-level-style-bullet>
      <text:list-level-style-bullet text:level="5" text:style-name="WW_CharLFO12LVL5" text:bullet-char="">
        <style:list-level-properties text:space-before="2.3909in" text:min-label-width="0.1979in" text:list-level-position-and-space-mode="label-alignment">
          <style:list-level-label-alignment text:label-followed-by="listtab" fo:margin-left="2.5888in" fo:text-indent="-0.1979in"/>
        </style:list-level-properties>
        <style:text-properties style:font-name="Times New Roman"/>
      </text:list-level-style-bullet>
      <text:list-level-style-bullet text:level="6" text:style-name="WW_CharLFO12LVL6" text:bullet-char="">
        <style:list-level-properties text:space-before="2.7812in" text:min-label-width="0.1979in" text:list-level-position-and-space-mode="label-alignment">
          <style:list-level-label-alignment text:label-followed-by="listtab" fo:margin-left="2.9791in" fo:text-indent="-0.1979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1715in" text:min-label-width="0.1979in" text:list-level-position-and-space-mode="label-alignment">
          <style:list-level-label-alignment text:label-followed-by="listtab" fo:margin-left="3.3694in" fo:text-indent="-0.1979in"/>
        </style:list-level-properties>
        <style:text-properties style:font-name="Times New Roman"/>
      </text:list-level-style-bullet>
      <text:list-level-style-bullet text:level="8" text:style-name="WW_CharLFO12LVL8" text:bullet-char="">
        <style:list-level-properties text:space-before="3.5618in" text:min-label-width="0.1979in" text:list-level-position-and-space-mode="label-alignment">
          <style:list-level-label-alignment text:label-followed-by="listtab" fo:margin-left="3.7597in" fo:text-indent="-0.1979in"/>
        </style:list-level-properties>
        <style:text-properties style:font-name="Times New Roman"/>
      </text:list-level-style-bullet>
      <text:list-level-style-bullet text:level="9" text:style-name="WW_CharLFO12LVL9" text:bullet-char="">
        <style:list-level-properties text:space-before="3.952in" text:min-label-width="0.1979in" text:list-level-position-and-space-mode="label-alignment">
          <style:list-level-label-alignment text:label-followed-by="listtab" fo:margin-left="4.15in" fo:text-indent="-0.1979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color="#231F20" style:text-scale="127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3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 text:start-value="3">
        <style:list-level-properties text:space-before="0.8291in" text:min-label-width="0.1986in" text:list-level-position-and-space-mode="label-alignment">
          <style:list-level-label-alignment text:label-followed-by="listtab" fo:margin-left="1.0277in" fo:text-indent="-0.1986in"/>
        </style:list-level-properties>
      </text:list-level-style-number>
      <text:list-level-style-bullet text:level="2" text:style-name="WW_CharLFO13LVL2" text:bullet-char="">
        <style:list-level-properties text:space-before="1.2194in" text:min-label-width="0.1986in" text:list-level-position-and-space-mode="label-alignment">
          <style:list-level-label-alignment text:label-followed-by="listtab" fo:margin-left="1.418in" fo:text-indent="-0.1986in"/>
        </style:list-level-properties>
        <style:text-properties style:font-name="Times New Roman"/>
      </text:list-level-style-bullet>
      <text:list-level-style-bullet text:level="3" text:style-name="WW_CharLFO13LVL3" text:bullet-char="">
        <style:list-level-properties text:space-before="1.6097in" text:min-label-width="0.1986in" text:list-level-position-and-space-mode="label-alignment">
          <style:list-level-label-alignment text:label-followed-by="listtab" fo:margin-left="1.8083in" fo:text-indent="-0.1986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in" text:min-label-width="0.1986in" text:list-level-position-and-space-mode="label-alignment">
          <style:list-level-label-alignment text:label-followed-by="listtab" fo:margin-left="2.1986in" fo:text-indent="-0.1986in"/>
        </style:list-level-properties>
        <style:text-properties style:font-name="Times New Roman"/>
      </text:list-level-style-bullet>
      <text:list-level-style-bullet text:level="5" text:style-name="WW_CharLFO13LVL5" text:bullet-char="">
        <style:list-level-properties text:space-before="2.3902in" text:min-label-width="0.1986in" text:list-level-position-and-space-mode="label-alignment">
          <style:list-level-label-alignment text:label-followed-by="listtab" fo:margin-left="2.5888in" fo:text-indent="-0.1986in"/>
        </style:list-level-properties>
        <style:text-properties style:font-name="Times New Roman"/>
      </text:list-level-style-bullet>
      <text:list-level-style-bullet text:level="6" text:style-name="WW_CharLFO13LVL6" text:bullet-char="">
        <style:list-level-properties text:space-before="2.7805in" text:min-label-width="0.1986in" text:list-level-position-and-space-mode="label-alignment">
          <style:list-level-label-alignment text:label-followed-by="listtab" fo:margin-left="2.9791in" fo:text-indent="-0.1986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3.1708in" text:min-label-width="0.1986in" text:list-level-position-and-space-mode="label-alignment">
          <style:list-level-label-alignment text:label-followed-by="listtab" fo:margin-left="3.3694in" fo:text-indent="-0.1986in"/>
        </style:list-level-properties>
        <style:text-properties style:font-name="Times New Roman"/>
      </text:list-level-style-bullet>
      <text:list-level-style-bullet text:level="8" text:style-name="WW_CharLFO13LVL8" text:bullet-char="">
        <style:list-level-properties text:space-before="3.5611in" text:min-label-width="0.1986in" text:list-level-position-and-space-mode="label-alignment">
          <style:list-level-label-alignment text:label-followed-by="listtab" fo:margin-left="3.7597in" fo:text-indent="-0.1986in"/>
        </style:list-level-properties>
        <style:text-properties style:font-name="Times New Roman"/>
      </text:list-level-style-bullet>
      <text:list-level-style-bullet text:level="9" text:style-name="WW_CharLFO13LVL9" text:bullet-char="">
        <style:list-level-properties text:space-before="3.9513in" text:min-label-width="0.1986in" text:list-level-position-and-space-mode="label-alignment">
          <style:list-level-label-alignment text:label-followed-by="listtab" fo:margin-left="4.15in" fo:text-indent="-0.1986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color="#231F20" style:text-scale="124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4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3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4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 text:start-value="10">
        <style:list-level-properties text:space-before="0.4402in" text:min-label-width="0.2729in" text:list-level-position-and-space-mode="label-alignment">
          <style:list-level-label-alignment text:label-followed-by="listtab" fo:margin-left="0.7131in" fo:text-indent="-0.2729in"/>
        </style:list-level-properties>
      </text:list-level-style-number>
      <text:list-level-style-bullet text:level="2" text:style-name="WW_CharLFO14LVL2" text:bullet-char="">
        <style:list-level-properties text:space-before="0.8576in" text:min-label-width="0.2729in" text:list-level-position-and-space-mode="label-alignment">
          <style:list-level-label-alignment text:label-followed-by="listtab" fo:margin-left="1.1305in" fo:text-indent="-0.2729in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space-before="1.2798in" text:min-label-width="0.2729in" text:list-level-position-and-space-mode="label-alignment">
          <style:list-level-label-alignment text:label-followed-by="listtab" fo:margin-left="1.5527in" fo:text-indent="-0.2729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702in" text:min-label-width="0.2729in" text:list-level-position-and-space-mode="label-alignment">
          <style:list-level-label-alignment text:label-followed-by="listtab" fo:margin-left="1.975in" fo:text-indent="-0.2729in"/>
        </style:list-level-properties>
        <style:text-properties style:font-name="Times New Roman"/>
      </text:list-level-style-bullet>
      <text:list-level-style-bullet text:level="5" text:style-name="WW_CharLFO14LVL5" text:bullet-char="">
        <style:list-level-properties text:space-before="2.1243in" text:min-label-width="0.2729in" text:list-level-position-and-space-mode="label-alignment">
          <style:list-level-label-alignment text:label-followed-by="listtab" fo:margin-left="2.3972in" fo:text-indent="-0.2729in"/>
        </style:list-level-properties>
        <style:text-properties style:font-name="Times New Roman"/>
      </text:list-level-style-bullet>
      <text:list-level-style-bullet text:level="6" text:style-name="WW_CharLFO14LVL6" text:bullet-char="">
        <style:list-level-properties text:space-before="2.5465in" text:min-label-width="0.2729in" text:list-level-position-and-space-mode="label-alignment">
          <style:list-level-label-alignment text:label-followed-by="listtab" fo:margin-left="2.8194in" fo:text-indent="-0.2729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2.9687in" text:min-label-width="0.2729in" text:list-level-position-and-space-mode="label-alignment">
          <style:list-level-label-alignment text:label-followed-by="listtab" fo:margin-left="3.2416in" fo:text-indent="-0.2729in"/>
        </style:list-level-properties>
        <style:text-properties style:font-name="Times New Roman"/>
      </text:list-level-style-bullet>
      <text:list-level-style-bullet text:level="8" text:style-name="WW_CharLFO14LVL8" text:bullet-char="">
        <style:list-level-properties text:space-before="3.3909in" text:min-label-width="0.2729in" text:list-level-position-and-space-mode="label-alignment">
          <style:list-level-label-alignment text:label-followed-by="listtab" fo:margin-left="3.6638in" fo:text-indent="-0.2729in"/>
        </style:list-level-properties>
        <style:text-properties style:font-name="Times New Roman"/>
      </text:list-level-style-bullet>
      <text:list-level-style-bullet text:level="9" text:style-name="WW_CharLFO14LVL9" text:bullet-char="">
        <style:list-level-properties text:space-before="3.8131in" text:min-label-width="0.2729in" text:list-level-position-and-space-mode="label-alignment">
          <style:list-level-label-alignment text:label-followed-by="listtab" fo:margin-left="4.0861in" fo:text-indent="-0.2729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2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3" style:family="text">
      <style:text-properties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5LVL4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5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6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7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8" style:family="text">
      <style:text-properties style:font-name-complex="Symbol" fo:language="ru" fo:country="RU" style:language-asian="en" style:country-asian="US" style:language-complex="ar" style:country-complex="SA"/>
    </style:style>
    <style:style style:name="WW_CharLFO15LVL9" style:family="text">
      <style:text-properties style:font-name-complex="Symbol"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5159in" text:min-label-width="0.1972in" text:list-level-position-and-space-mode="label-alignment">
          <style:list-level-label-alignment text:label-followed-by="listtab" fo:margin-left="0.7131in" fo:text-indent="-0.1972in"/>
        </style:list-level-properties>
      </text:list-level-style-number>
      <text:list-level-style-bullet text:level="2" text:style-name="WW_CharLFO15LVL2" text:bullet-char="">
        <style:list-level-properties text:space-before="0.9333in" text:min-label-width="0.1972in" text:list-level-position-and-space-mode="label-alignment">
          <style:list-level-label-alignment text:label-followed-by="listtab" fo:margin-left="1.1305in" fo:text-indent="-0.1972in"/>
        </style:list-level-properties>
        <style:text-properties style:font-name="Times New Roman"/>
      </text:list-level-style-bullet>
      <text:list-level-style-bullet text:level="3" text:style-name="WW_CharLFO15LVL3" text:bullet-char="">
        <style:list-level-properties text:space-before="1.3555in" text:min-label-width="0.1972in" text:list-level-position-and-space-mode="label-alignment">
          <style:list-level-label-alignment text:label-followed-by="listtab" fo:margin-left="1.5527in" fo:text-indent="-0.1972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2.2in" text:min-label-width="0.1972in" text:list-level-position-and-space-mode="label-alignment">
          <style:list-level-label-alignment text:label-followed-by="listtab" fo:margin-left="2.3972in" fo:text-indent="-0.1972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2.6222in" text:min-label-width="0.1972in" text:list-level-position-and-space-mode="label-alignment">
          <style:list-level-label-alignment text:label-followed-by="listtab" fo:margin-left="2.8194in" fo:text-indent="-0.1972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0444in" text:min-label-width="0.1972in" text:list-level-position-and-space-mode="label-alignment">
          <style:list-level-label-alignment text:label-followed-by="listtab" fo:margin-left="3.2416in" fo:text-indent="-0.1972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4666in" text:min-label-width="0.1972in" text:list-level-position-and-space-mode="label-alignment">
          <style:list-level-label-alignment text:label-followed-by="listtab" fo:margin-left="3.6638in" fo:text-indent="-0.1972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3.8888in" text:min-label-width="0.1972in" text:list-level-position-and-space-mode="label-alignment">
          <style:list-level-label-alignment text:label-followed-by="listtab" fo:margin-left="4.0861in" fo:text-indent="-0.1972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rus</meta:initial-creator>
    <dc:creator>virus.metodist@bk.ru</dc:creator>
    <meta:creation-date>2022-12-23T13:11:00Z</meta:creation-date>
    <dc:date>2022-12-23T13:13:00Z</dc:date>
    <meta:template xlink:href="Normal" xlink:type="simple"/>
    <meta:editing-cycles>1</meta:editing-cycles>
    <meta:editing-duration>PT1920S</meta:editing-duration>
    <meta:document-statistic meta:page-count="71" meta:paragraph-count="173" meta:word-count="12966" meta:character-count="86705" meta:row-count="615" meta:non-whitespace-character-count="73912"/>
  </office:meta>
</office:document-meta>
</file>